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Standard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Standard" style:family="paragraph">
      <style:paragraph-properties style:snap-to-layout-grid="false" fo:line-height="0.3472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style:snap-to-layout-grid="false" fo:line-height="0.3472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0" style:parent-style-name="Standard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3" style:parent-style-name="Standard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2" style:parent-style-name="Standard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4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1" style:parent-style-name="Standard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style:snap-to-layout-grid="false" fo:text-align="center" fo:line-height="0.347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Standard" style:family="paragraph">
      <style:paragraph-properties style:snap-to-layout-grid="false" fo:line-height="0.347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Standard" style:family="paragraph">
      <style:paragraph-properties style:snap-to-layout-grid="false" fo:line-height="0.3472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86" style:parent-style-name="Standard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89" style:parent-style-name="Standard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95" style:parent-style-name="Standard" style:family="paragraph">
      <style:paragraph-properties style:snap-to-layout-grid="false" fo:line-height="0.347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98" style:parent-style-name="Standard" style:family="paragraph">
      <style:paragraph-properties style:snap-to-layout-grid="false" fo:line-height="0.3472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101" style:parent-style-name="Standard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span text:style-name="T2">2021</text:span><text:span text:style-name="T3">第一屆「關公」意象設計比賽</text:span></text:p>
      <text:p text:style-name="P4"><text:span text:style-name="T5">【著作智慧財產權授權同意書】</text:span></text:p>
      <text:p text:style-name="P6"><text:span text:style-name="T7">本人</text:span><text:span text:style-name="T8"><text:s text:c="13"/></text:span><text:span text:style-name="T9">參與</text:span><text:span text:style-name="T10">2021</text:span><text:span text:style-name="T11">第一屆「關公」意象設計比賽，同意依比賽規定提出</text:span><text:span text:style-name="T12">3</text:span><text:span text:style-name="T13">件系列性的意象設計，如獲得獎項，將無償提供設計</text:span><text:span text:style-name="T14">AI</text:span><text:span text:style-name="T15">檔或</text:span><text:span text:style-name="T16">PS</text:span><text:span text:style-name="T17">檔予指導單位、主辦單位、承辦單位等</text:span><text:span text:style-name="T18">3</text:span><text:span text:style-name="T19">個單位編印成果專輯；本人同意參加本比賽之意象設計內容，智慧財產權歸指導單位、主辦單位、承辦單位等</text:span><text:span text:style-name="T20">3</text:span><text:span text:style-name="T21">個單位所有，所有展出產品依規定進行展出後，於比賽結束亦歸指導單位、主辦單位、承辦單位等</text:span><text:span text:style-name="T22">3</text:span><text:span text:style-name="T23">個單位所有；本人同意比賽過程之影音檔案，智慧財產權歸指導單位、主辦單位、承辦單位等</text:span><text:span text:style-name="T24">3</text:span><text:span text:style-name="T25">個單位所有，並同意依據著作權法及其他相關法令規定，從事公益且非</text:span><text:span text:style-name="T26">營利性質之公開傳播與流通，亦同意不再要求支付本人費用。</text:span></text:p>
      <text:p text:style-name="P27"><text:span text:style-name="T28">本同意書如有未盡事宜，依著作權法及其他相關法規之規定辦理。</text:span></text:p>
      <text:p text:style-name="P29"/>
      <text:p text:style-name="P30"><text:span text:style-name="T31">【立同意書人】</text:span></text:p>
      <text:p text:style-name="P32"/>
      <text:p text:style-name="P33"><text:span text:style-name="T34">參賽學生本人姓名：</text:span><text:span text:style-name="T35"><text:s text:c="31"/>(</text:span><text:span text:style-name="T36">親自簽名</text:span><text:span text:style-name="T37">)</text:span></text:p>
      <text:p text:style-name="P38"/>
      <text:p text:style-name="P39"><text:span text:style-name="T40">身分證字號：</text:span></text:p>
      <text:p text:style-name="P41"/>
      <text:p text:style-name="P42"><text:span text:style-name="T43">戶籍地址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2021</text:span><text:span text:style-name="T53">第一屆「關公」意象設計比賽</text:span></text:p>
      <text:p text:style-name="P54"><text:span text:style-name="T55">【個人資料授權同意書】</text:span></text:p>
      <text:soft-page-break/>
      <text:p text:style-name="P56"><text:span text:style-name="T57">本人</text:span><text:span text:style-name="T58"><text:s text:c="15"/></text:span><text:span text:style-name="T59">參與</text:span><text:span text:style-name="T60">2021</text:span><text:span text:style-name="T61">第一屆「關公」意象設計比賽，同意提供指導單位、主辦單位、承辦單位等</text:span><text:span text:style-name="T62">3</text:span><text:span text:style-name="T63">個單位，使用個人資料</text:span><text:span text:style-name="T64">(</text:span><text:span text:style-name="T65">含姓名、服務單位及職稱、身分證字號、出生年月日、聯絡電話</text:span><text:span text:style-name="T66">(</text:span><text:span text:style-name="T67">含手機</text:span><text:span text:style-name="T68">)</text:span><text:span text:style-name="T69">、地址、</text:span><text:span text:style-name="T70">E-mail</text:span><text:span text:style-name="T71">、照片等個人資料</text:span><text:span text:style-name="T72">)</text:span><text:span text:style-name="T73">於本次活動必要範圍使用，其中姓名、就讀學校系及年級、照片、活動影片等可於手冊、報章、廣告、網路處理等層面使用；惟本人個資，包括身分證字號、出生年月日、聯絡電話</text:span><text:span text:style-name="T74">(</text:span><text:span text:style-name="T75">含手機</text:span><text:span text:style-name="T76">)</text:span><text:span text:style-name="T77">、地址、</text:span><text:span text:style-name="T78">E-mail</text:span><text:span text:style-name="T79">等，必須採取安全妥適之保護措施與銷毀程序，非經本人同意或法律規定外，不得揭露於第三者或逕</text:span><text:span text:style-name="T80">為散佈。</text:span></text:p>
      <text:p text:style-name="P81"><text:span text:style-name="T82">本同意書如有未盡事宜，依個人資料保護法或其他相關法規之規定辦理。</text:span></text:p>
      <text:p text:style-name="P83"><text:span text:style-name="T84">我已詳閱本同意書，瞭解並同意接受以上規範。</text:span></text:p>
      <text:p text:style-name="P85"/>
      <text:p text:style-name="P86"><text:span text:style-name="T87">【立同意書人】</text:span></text:p>
      <text:p text:style-name="P88"/>
      <text:p text:style-name="P89"><text:span text:style-name="T90">參賽學生本人姓名：</text:span><text:span text:style-name="T91"><text:s text:c="31"/>(</text:span><text:span text:style-name="T92">親自簽名</text:span><text:span text:style-name="T93">)</text:span></text:p>
      <text:p text:style-name="P94"/>
      <text:p text:style-name="P95"><text:span text:style-name="T96">身分證字號：</text:span></text:p>
      <text:p text:style-name="P97"/>
      <text:p text:style-name="P98"><text:span text:style-name="T99">戶籍地址：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3-29T09:08:00Z</meta:creation-date>
    <dc:date>2021-03-29T09:08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26" meta:character-count="849" meta:row-count="6" meta:non-whitespace-character-count="724"/>
  </office:meta>
</office:document-meta>
</file>