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4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47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47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947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645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6513in"/>
    </style:style>
    <style:style style:name="TableColumn147" style:family="table-column">
      <style:table-column-properties style:column-width="4.4361in"/>
    </style:style>
    <style:style style:name="Table145" style:family="table">
      <style:table-properties style:width="7.0875in" fo:margin-left="0.1736in" table:align="lef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7" style:family="table-row">
      <style:table-row-properties style:min-row-height="0.524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65" style:family="table-row">
      <style:table-row-properties style:min-row-height="0.5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5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3659in"/>
    </style:style>
    <style:style style:name="TableColumn179" style:family="table-column">
      <style:table-column-properties style:column-width="1.4763in"/>
    </style:style>
    <style:style style:name="Table176" style:family="table">
      <style:table-properties style:width="4.2861in" style:rel-width="100%" fo:margin-left="0in" table:align="left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7" style:parent-style-name="預設段落字型" style:family="text">
      <style:text-properties style:font-name="MS Gothic" style:font-name-asian="MS Gothic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33" style:parent-style-name="預設段落字型" style:family="text">
      <style:text-properties style:font-name="MS Gothic" style:font-name-asian="MS Gothic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2.50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9" style:family="table-row">
      <style:table-row-properties style:min-row-height="5.310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text-properties style:font-name="標楷體" style:font-name-asian="標楷體"/>
    </style:style>
    <style:style style:name="TableColumn267" style:family="table-column">
      <style:table-column-properties style:column-width="1.5625in"/>
    </style:style>
    <style:style style:name="TableColumn268" style:family="table-column">
      <style:table-column-properties style:column-width="5.6805in"/>
    </style:style>
    <style:style style:name="Table266" style:family="table">
      <style:table-properties style:width="7.243in" fo:margin-left="0in" table:align="center"/>
    </style:style>
    <style:style style:name="TableRow269" style:family="table-row">
      <style:table-row-properties style:min-row-height="4.0152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right="0.17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76" style:family="table-row">
      <style:table-row-properties style:min-row-height="5.1125in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81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</text:span><text:span text:style-name="T19">中亞聯大</text:span><text:span text:style-name="T20">U21</text:span><text:span text:style-name="T21">永續智慧創意設計發明競賽</text:span><text:span text:style-name="T22"><text:s/>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>1</text:p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指導老師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2023</text:span><text:span text:style-name="T152">中亞聯大</text:span><text:span text:style-name="T153">U21</text:span><text:span text:style-name="T154">永續智慧創意設計發明競賽</text:span><text:span text:style-name="T155"><text:s/></text:span><text:span text:style-name="T156">作品表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報名編號</text:p>
          </table:table-cell>
          <table:table-cell table:style-name="TableCell160">
            <text:p text:style-name="P161"><text:span text:style-name="T162">(</text:span><text:span text:style-name="T163">本欄由主辦單位填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作品名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對應之聯合國永續發展目標(SDGs)</text:p>
            <text:p text:style-name="P174">(可複選)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☐</text:span><text:span text:style-name="T184">1.</text:span><text:span text:style-name="T185">消除貧窮</text:span></text:p>
                  <text:p text:style-name="P186"><text:span text:style-name="T187">☐</text:span><text:span text:style-name="T188">4.</text:span><text:span text:style-name="T189">優質教育</text:span></text:p>
                  <text:p text:style-name="P190"><text:span text:style-name="T191">☐</text:span><text:span text:style-name="T192">7.</text:span><text:span text:style-name="T193">可負擔的潔淨能源</text:span></text:p>
                  <text:p text:style-name="P194"><text:span text:style-name="T195">☐</text:span><text:span text:style-name="T196">10.</text:span><text:span text:style-name="T197">減少不平等</text:span></text:p>
                  <text:p text:style-name="P198"><text:span text:style-name="T199">☐</text:span><text:span text:style-name="T200">13.</text:span><text:span text:style-name="T201">氣候行動</text:span></text:p>
                  <text:p text:style-name="P202"><text:span text:style-name="T203">☐</text:span><text:span text:style-name="T204">16.</text:span><text:span text:style-name="T205">和平正義與有力制度</text:span></text:p>
                </table:table-cell>
                <table:table-cell table:style-name="TableCell206">
                  <text:p text:style-name="P207"><text:span text:style-name="T208">☐</text:span><text:span text:style-name="T209">2.</text:span><text:span text:style-name="T210">消除飢餓</text:span></text:p>
                  <text:p text:style-name="P211"><text:span text:style-name="T212">☐</text:span><text:span text:style-name="T213">5.</text:span><text:span text:style-name="T214">性別平等</text:span></text:p>
                  <text:p text:style-name="P215"><text:span text:style-name="T216">☐</text:span><text:span text:style-name="T217">8.</text:span><text:span text:style-name="T218">尊嚴就業與經濟發展</text:span></text:p>
                  <text:p text:style-name="P219"><text:span text:style-name="T220">☐</text:span><text:span text:style-name="T221">11.</text:span><text:span text:style-name="T222">永續城市與社區</text:span><text:span text:style-name="T223"><text:s text:c="14"/></text:span><text:span text:style-name="T224">☐</text:span><text:span text:style-name="T225">14.</text:span><text:span text:style-name="T226">水下生命</text:span></text:p>
                  <text:p text:style-name="P227"><text:span text:style-name="T228">☐</text:span><text:span text:style-name="T229">17.</text:span><text:span text:style-name="T230">夥伴關係</text:span></text:p>
                </table:table-cell>
                <table:table-cell table:style-name="TableCell231">
                  <text:p text:style-name="P232"><text:span text:style-name="T233">☐</text:span><text:span text:style-name="T234">3.</text:span><text:span text:style-name="T235">良好健康與福祉</text:span></text:p>
                  <text:p text:style-name="P236"><text:span text:style-name="T237">☐</text:span><text:span text:style-name="T238">6.</text:span><text:span text:style-name="T239">潔淨水與衛生</text:span></text:p>
                  <text:p text:style-name="P240"><text:span text:style-name="T241">☐</text:span><text:span text:style-name="T242">9.</text:span><text:span text:style-name="T243">產業創新與基礎設施</text:span></text:p>
                  <text:p text:style-name="P244"><text:span text:style-name="T245">☐</text:span><text:span text:style-name="T246">12.</text:span><text:span text:style-name="T247">負責任的消費與生產</text:span></text:p>
                  <text:p text:style-name="P248"><text:span text:style-name="T249">☐</text:span><text:span text:style-name="T250">15.</text:span><text:span text:style-name="T251">陸域生命</text:span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創作理念</text:p>
          </table:table-cell>
          <table:table-cell table:style-name="TableCell256">
            <text:p text:style-name="P257">（有甚麼特別的原因或需求，刺激你想出這個作品嗎？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作品簡介</text:p>
          </table:table-cell>
          <table:table-cell table:style-name="TableCell262">
            <text:p text:style-name="P263">（請用1000字內，將你的作品介紹給我們）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作品內容：</text:span><text:span text:style-name="T273">（請以手繪或電繪圖片解說來表達你的作品，並將作品圖片貼於此欄）</text:span></text:p>
            <text:p text:style-name="P274"/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其他可加分項目</text:p>
          </table:table-cell>
          <table:table-cell table:style-name="TableCell279">
            <text:p text:style-name="P280">（例如:程式碼、使用者介面等）</text:p>
            <text:p text:style-name="P281"/>
          </table:table-cell>
        </table:table-row>
      </table:table>
      <text:p text:style-name="P282"><text:span text:style-name="T283">本表請繕打後</text:span><text:span text:style-name="T284">E-mail</text:span><text:span text:style-name="T285">Word</text:span><text:span text:style-name="T286">檔</text:span><text:span text:style-name="T287">到</text:span><text:span text:style-name="T288">audesign</text:span><text:span text:style-name="T289">@asia.edu.tw</text:span><text:span text:style-name="T290">，主旨欄請註記競賽名稱、校名、班級、姓名，例：「</text:span><text:span text:style-name="T291">2023 U21</text:span><text:span text:style-name="T292">永續智慧創意設計發明競賽</text:span><text:span text:style-name="T293">_</text:span><text:span text:style-name="T294">亞大商品</text:span><text:span text:style-name="T295">4A_</text:span><text:span text:style-name="T296">王小明</text:span><text:span text:style-name="T297">」，</text:span><text:span text:style-name="T298">未依規定註記之郵件一律視為「廢件」</text:span><text:span text:style-name="T299">。</text:span></text:p>
      <text:p text:style-name="P300"><text:span text:style-name="T301">U21</text:span><text:span text:style-name="T302">工作小組，</text:span><text:a xlink:href="mailto:alen.xie@asia.edu.tw，04-2332-3456" office:target-frame-name="_top" xlink:show="replace"><text:span text:style-name="T303">04-2332-3456</text:span></text:a><text:span text:style-name="T304"><text:s/>#6451</text:span><text:span text:style-name="T305">或</text:span><text:span text:style-name="T306">6452</text:span></text:p>
      <text:p text:style-name="P307"/>
      <text:p text:style-name="P308">個人資料保護法規行使說明:</text:p>
      <text:p text:style-name="P3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310">參加者得依個人資料保護法規定行使「請求查閱、補充、更正、提供複製本、停止處理或利用及請求刪除」個人資料等權利</text:span><text:span text:style-name="T311">，請洽【亞洲大學</text:span><text:span text:style-name="T312"><text:s/></text:span><text:span text:style-name="T313">創意設計暨發明中心</text:span><text:span text:style-name="T314"><text:s/>04-23323456<text:s/></text:span><text:span text:style-name="T315">分機</text:span><text:span text:style-name="T316">6451</text:span><text:span text:style-name="T317">或</text:span><text:span text:style-name="T318">6452</text:span><text:span text:style-name="T319">】</text:span><text:span text:style-name="T32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6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3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Admin</dc:creator>
    <meta:creation-date>2023-05-03T03:11:00Z</meta:creation-date>
    <dc:date>2023-05-03T03:11:00Z</dc:date>
    <meta:print-date>2011-06-16T02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