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0" style:parent-style-name="Standard" style:family="paragraph">
      <style:paragraph-properties fo:margin-top="0.125in" fo:margin-bottom="0.125in" style:line-height-at-least="0in"/>
    </style:style>
    <style:style style:name="T11" style:parent-style-name="預設段落字型" style:family="text">
      <style:text-properties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8222in" style:use-optimal-column-width="false"/>
    </style:style>
    <style:style style:name="TableColumn19" style:family="table-column">
      <style:table-column-properties style:column-width="1.438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7" style:family="table">
      <style:table-properties style:width="7.576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4" style:parent-style-name="Standard" style:family="paragraph">
      <style:paragraph-properties fo:margin-left="0.1666in" fo:text-indent="-0.1666in">
        <style:tab-stops/>
      </style:paragraph-properties>
    </style:style>
    <style:style style:name="TableColumn256" style:family="table-column">
      <style:table-column-properties style:column-width="3.6305in"/>
    </style:style>
    <style:style style:name="TableColumn257" style:family="table-column">
      <style:table-column-properties style:column-width="3.6305in"/>
    </style:style>
    <style:style style:name="Table255" style:family="table">
      <style:table-properties style:width="7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級中等學校編制內教師參加閩南語</text:span><text:span text:style-name="T4">(3/5)</text:span><text:span text:style-name="T5">、成大全民台語</text:span><text:span text:style-name="T6"><text:s/>(5/20)</text:span><text:span text:style-name="T7">及客語</text:span><text:span text:style-name="T8">(3/26)</text:span><text:span text:style-name="T9">能力認證中高級報名費請領學校名冊</text:span></text:p>
      <text:p text:style-name="P10"><text:span text:style-name="T11">縣</text:span><text:span text:style-name="T12">/</text:span><text:span text:style-name="T13">市名稱</text:span><text:span text:style-name="T14">：</text:span><text:span text:style-name="T15">桃園市桃園區<text:s/></text:span><text:span text:style-name="T16">桃園市立陽明高級中等學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學校全名</text:p>
          </table:table-cell>
          <table:table-cell table:style-name="TableCell29">
            <text:p text:style-name="P30">編制內現職</text:p>
            <text:p text:style-name="P31">教師姓名</text:p>
          </table:table-cell>
          <table:table-cell table:style-name="TableCell32">
            <text:p text:style-name="P33">請領112年3月5日閩南語、112年5月20日成大2023春季全民台語認證及112年3月26日客語能力中高級認證名費人數<text:s text:c="6"/></text:p>
          </table:table-cell>
          <table:table-cell table:style-name="TableCell34">
            <text:p text:style-name="P35">金<text:s text:c="3"/>額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桃園市立陽明高級中等學校</text:p>
          </table:table-cell>
          <table:table-cell table:style-name="TableCell43">
            <text:p text:style-name="P44">劉麗芳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25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欄位不足部分，請自行增列…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合計<text:s text:c="6"/></text:p>
          </table:table-cell>
          <table:covered-table-cell/>
          <table:covered-table-cell/>
          <table:covered-table-cell/>
          <table:table-cell table:style-name="TableCell249">
            <text:p text:style-name="P250">250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承辦人：</text:p>
          </table:table-cell>
          <table:table-cell table:style-name="TableCell261">
            <text:p text:style-name="P262">單位主管：<text:s text:c="3"/></text:p>
          </table:table-cell>
        </table:table-row>
      </table:table>
      <text:p text:style-name="P263"><text:tab/><text:tab/><text:tab/><text:s text:c="22"/></text:p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雅琪</meta:initial-creator>
    <dc:creator>Admin</dc:creator>
    <meta:creation-date>2023-06-30T03:39:00Z</meta:creation-date>
    <dc:date>2023-07-04T02:03:00Z</dc:date>
    <meta:print-date>2023-07-04T01:42:00Z</meta:print-date>
    <meta:template xlink:href="Normal" xlink:type="simple"/>
    <meta:editing-cycles>3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1" meta:row-count="2" meta:non-whitespace-character-count="351"/>
  </office:meta>
</office:document-meta>
</file>