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styles.xml" manifest:media-type="text/xml"/>
  <manifest:file-entry manifest:full-path="Object 2/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gif" manifest:media-type="image/gif"/>
  <manifest:file-entry manifest:full-path="media/image17.jpeg" manifest:media-type="image/jpeg"/>
  <manifest:file-entry manifest:full-path="media/image18.png" manifest:media-type="image/pn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gif" manifest:media-type="image/gif"/>
  <manifest:file-entry manifest:full-path="media/image23.gif" manifest:media-type="image/gif"/>
  <manifest:file-entry manifest:full-path="media/image24.gif" manifest:media-type="image/gif"/>
  <manifest:file-entry manifest:full-path="media/image25.gif" manifest:media-type="image/gif"/>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gif" manifest:media-type="image/gif"/>
  <manifest:file-entry manifest:full-path="media/image32.gif" manifest:media-type="image/gif"/>
  <manifest:file-entry manifest:full-path="media/image33.png" manifest:media-type="image/png"/>
  <manifest:file-entry manifest:full-path="media/image34.jpeg" manifest:media-type="image/jpe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settings.xml" manifest:media-type="text/xml"/>
  <manifest:file-entry manifest:full-path="styles.xml" manifest:media-type="text/xml"/>
  <manifest:file-entry manifest:full-path="media/image39.jpeg" manifest:media-type="image/jpeg"/>
  <manifest:file-entry manifest:full-path="media/image40.png" manifest:media-type="image/png"/>
  <manifest:file-entry manifest:full-path="media/image41.jpeg" manifest:media-type="image/jpeg"/>
  <manifest:file-entry manifest:full-path="media/image42.png" manifest:media-type="image/png"/>
  <manifest:file-entry manifest:full-path="media/image43.jpeg" manifest:media-type="image/jpeg"/>
  <manifest:file-entry manifest:full-path="media/image44.jpeg" manifest:media-type="image/jpeg"/>
  <manifest:file-entry manifest:full-path="media/image45.png" manifest:media-type="image/png"/>
  <manifest:file-entry manifest:full-path="media/image46.jpeg" manifest:media-type="image/jpeg"/>
  <manifest:file-entry manifest:full-path="media/image47.png" manifest:media-type="image/png"/>
  <manifest:file-entry manifest:full-path="media/image48.jpeg" manifest:media-type="image/jpeg"/>
  <manifest:file-entry manifest:full-path="media/image49.jpeg" manifest:media-type="image/jpeg"/>
  <manifest:file-entry manifest:full-path="media/image50.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06" style:parent-style-name="Graphics">
      <style:graphic-properties draw:fill="none" draw:stroke="none"/>
    </style:style>
    <style:style style:family="graphic" style:name="a2207" style:parent-style-name="Graphics">
      <style:graphic-properties draw:fill="none" draw:stroke="none"/>
    </style:style>
    <style:style style:family="graphic" style:name="a2208" style:parent-style-name="Graphics">
      <style:graphic-properties draw:fill="none" draw:stroke="none"/>
    </style:style>
    <style:style style:family="graphic" style:name="a2209" style:parent-style-name="Graphics">
      <style:graphic-properties draw:fill="none" draw:stroke="none"/>
    </style:style>
    <style:style style:family="graphic" style:name="a1550">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210" style:parent-style-name="Graphics">
      <style:graphic-properties draw:fill="none" draw:stroke="none"/>
    </style:style>
    <style:style style:family="graphic" style:name="a2211" style:parent-style-name="Graphics">
      <style:graphic-properties draw:fill="none" draw:stroke="none"/>
    </style:style>
    <style:style style:family="text" style:name="a22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216">
      <style:drawing-page-properties draw:fill="bitmap" draw:fill-image-name="a2215"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parent-style-name="Graphics">
      <style:graphic-properties draw:fill="solid" draw:fill-color="#f68aa4" draw:opacity="100%" draw:stroke="none"/>
    </style:style>
    <style:style style:family="paragraph" style:name="a8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parent-style-name="Graphics">
      <style:graphic-properties draw:fill="none" draw:stroke="non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parent-style-name="Graphics">
      <style:graphic-properties draw:fill="none" draw:stroke="none"/>
    </style:style>
    <style:style style:family="paragraph" style:name="a8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parent-style-name="Graphics">
      <style:graphic-properties draw:fill="none" draw:stroke="non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80" style:parent-style-name="Graphics">
      <style:graphic-properties draw:fill="none" draw:stroke="none"/>
    </style:style>
    <style:style style:family="paragraph" style:name="a8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4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4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49" style:parent-style-name="Graphics">
      <style:graphic-properties draw:fill="none" draw:stroke="non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graphic-properties fo:wrap-option="wrap" fo:padding-top="0.05in" fo:padding-bottom="0.05in" fo:padding-left="0.1in" fo:padding-right="0.1in" draw:textarea-vertical-align="middle" draw:textarea-horizontal-align="center" draw:fill="gradient" draw:fill-gradient-name="a1597" draw:stroke="none" draw:auto-grow-width="false" draw:auto-grow-height="false"/>
      <style:paragraph-properties style:font-independent-line-spacing="true" style:writing-mode="lr-tb"/>
    </style:style>
    <style:style style:family="paragraph" style:name="a8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parent-style-name="Graphics">
      <style:graphic-properties draw:fill="none" draw:stroke="none"/>
    </style:style>
    <style:style style:family="graphic" style:name="a2251" style:parent-style-name="Graphics">
      <style:graphic-properties draw:fill="none" draw:stroke="none"/>
    </style:style>
    <style:style style:family="graphic" style:name="a2252" style:parent-style-name="Graphics">
      <style:graphic-properties draw:fill="none" draw:stroke="none"/>
    </style:style>
    <style:style style:family="paragraph" style:name="a1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parent-style-name="Graphics">
      <style:graphic-properties draw:fill="none" draw:stroke="none"/>
    </style:style>
    <style:style style:family="graphic" style:name="a180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804">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1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267">
      <style:drawing-page-properties draw:fill="bitmap" draw:fill-image-name="a226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2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text" style:name="a22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5">
      <style:graphic-properties fo:wrap-option="wrap" fo:padding-top="0.05in" fo:padding-bottom="0.05in" fo:padding-left="0.1in" fo:padding-right="0.1in" draw:textarea-vertical-align="top"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tb-rl"/>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05in" fo:padding-bottom="0.05in" fo:padding-left="0.1in" fo:padding-right="0.1in" draw:textarea-vertical-align="middle" draw:textarea-horizontal-align="left"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graphic" style:name="a18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28" style:parent-style-name="Graphics">
      <style:graphic-properties draw:fill="none" draw:stroke="none"/>
    </style:style>
    <style:style style:family="graphic" style:name="a1829" style:parent-style-name="Graphics">
      <style:graphic-properties draw:fill="none" draw:stroke="non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graphic" style:name="a856" style:parent-style-name="Graphics">
      <style:graphic-properties draw:fill="none" draw:stroke="none"/>
    </style:style>
    <style:style style:family="graphic" style:name="a857" style:parent-style-name="Graphics">
      <style:graphic-properties draw:fill="none" draw:stroke="none"/>
    </style:style>
    <style:style style:family="graphic" style:name="a858" style:parent-style-name="Graphics">
      <style:graphic-properties draw:fill="none" draw:stroke="none"/>
    </style:style>
    <style:style style:family="graphic" style:name="a859" style:parent-style-name="Graphics">
      <style:graphic-properties draw:fill="none" draw:stroke="none"/>
    </style:style>
    <style:style style:family="text" style:name="a22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graphic" style:name="a1830" style:parent-style-name="Graphics">
      <style:graphic-properties draw:fill="none" draw:stroke="none"/>
    </style:style>
    <style:style style:family="text" style:name="a22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1" style:parent-style-name="Graphics">
      <style:graphic-properties draw:fill="none" draw:stroke="none"/>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parent-style-name="Graphics">
      <style:graphic-properties draw:fill="none" draw:stroke="none"/>
    </style:style>
    <style:style style:family="graphic" style:name="a228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8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7">
      <style:drawing-page-properties draw:fill="bitmap" draw:fill-image-name="a183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draw:stroke="non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2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0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0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parent-style-name="Graphics">
      <style:graphic-properties draw:fill="none" draw:stroke="none"/>
    </style:style>
    <style:style style:family="graphic" style:name="a185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009" style:parent-style-name="Graphics">
      <style:graphic-properties draw:fill="none" draw:stroke="non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51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parent-style-name="Graphics">
      <style:graphic-properties draw:fill="none" draw:stroke="non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1" style:parent-style-name="Graphics">
      <style:graphic-properties draw:fill="none"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parent-style-name="Graphics">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2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2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parent-style-name="Graphics">
      <style:graphic-properties draw:fill="none" fo:clip="rect(0in, 0in, 0in, 0in)" draw:stroke="non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gradient" draw:fill-gradient-name="a1025" draw:stroke="none" draw:auto-grow-width="false" draw:auto-grow-height="false"/>
      <style:paragraph-properties style:font-independent-line-spacing="true" style:writing-mode="lr-tb"/>
    </style:style>
    <style:style style:family="text" style:name="a18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parent-style-name="Graphics">
      <style:graphic-properties draw:fill="none" draw:stroke="non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parent-style-name="Graphics">
      <style:graphic-properties draw:fill="none" draw:stroke="none"/>
    </style:style>
    <style:style style:family="graphic" style:name="a18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76" style:parent-style-name="Graphics">
      <style:graphic-properties draw:fill="none" draw:stroke="none"/>
    </style:style>
    <style:style style:family="graphic" style:name="a1877" style:parent-style-name="Graphics">
      <style:graphic-properties draw:fill="none" draw:stroke="none"/>
    </style:style>
    <style:style style:family="graphic" style:name="a1878" style:parent-style-name="Graphics">
      <style:graphic-properties draw:fill="none" draw:stroke="none"/>
    </style:style>
    <style:style style:family="graphic" style:name="a1879" style:parent-style-name="Graphics">
      <style:graphic-properties draw:fill="none" draw:stroke="none"/>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533" style:parent-style-name="Graphics">
      <style:graphic-properties draw:fill="none" draw:stroke="none"/>
    </style:style>
    <style:style style:family="graphic" style:name="a2534" style:parent-style-name="Graphics">
      <style:graphic-properties draw:fill="none" draw:stroke="none"/>
    </style:style>
    <style:style style:family="graphic" style:name="a2535" style:parent-style-name="Graphics">
      <style:graphic-properties draw:fill="none" draw:stroke="none"/>
    </style:style>
    <style:style style:family="graphic" style:name="a2536" style:parent-style-name="Graphics">
      <style:graphic-properties draw:fill="none" draw:stroke="none"/>
    </style:style>
    <style:style style:family="graphic" style:name="a2537" style:parent-style-name="Graphics">
      <style:graphic-properties draw:fill="none" draw:stroke="none"/>
    </style:style>
    <style:style style:family="text" style:name="a25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bitmap" draw:fill-image-name="a1034" style:repeat="stretch"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parent-style-name="Graphics">
      <style:graphic-properties draw:fill="none" draw:stroke="non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41">
      <style:graphic-properties fo:wrap-option="wrap" fo:padding-top="0.05in" fo:padding-bottom="0.05in" fo:padding-left="0.1in" fo:padding-right="0.1in" draw:textarea-vertical-align="middle" draw:textarea-horizontal-align="center" draw:fill="gradient" draw:fill-gradient-name="a2540" draw:stroke="none" draw:auto-grow-width="false" draw:auto-grow-height="false"/>
      <style:paragraph-properties style:font-independent-line-spacing="true" style:writing-mode="lr-tb"/>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1">
      <style:drawing-page-properties draw:fill="bitmap" draw:fill-image-name="a1890"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4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graphic" style:name="a1892" style:parent-style-name="Graphics">
      <style:graphic-properties draw:fill="none" draw:stroke="non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3" style:parent-style-name="Graphics">
      <style:graphic-properties draw:fill="none" draw:stroke="none"/>
    </style:style>
    <style:style style:family="graphic" style:name="a1894" style:parent-style-name="Graphics">
      <style:graphic-properties draw:fill="none" draw:stroke="non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in" fo:padding-bottom="0in" fo:padding-left="0in" fo:padding-right="0in" draw:textarea-vertical-align="top" draw:textarea-horizontal-align="left" draw:fill="solid" draw:fill-color="#3399ff" draw:opacity="100%" draw:stroke="none" draw:auto-grow-width="false" draw:auto-grow-height="false"/>
      <style:paragraph-properties style:font-independent-line-spacing="true" style:writing-mode="lr-tb"/>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90%" fo:text-align="left"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18333in" fo:padding-bottom="2.19734in" fo:padding-left="0.18333in" fo:padding-right="0.1833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in" fo:padding-bottom="0in" fo:padding-left="0in" fo:padding-right="0in" draw:textarea-vertical-align="top" draw:textarea-horizontal-align="left" draw:fill="solid" draw:fill-color="#66ccff" draw:opacity="100%" draw:stroke="none" draw:auto-grow-width="false" draw:auto-grow-height="fals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90%" fo:text-align="left"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27083in" fo:padding-bottom="0.27083in" fo:padding-left="0.27083in" fo:padding-right="0.2708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drawing-page" style:name="a256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78" style:parent-style-name="Graphics">
      <style:graphic-properties draw:fill="none" draw:stroke="none"/>
    </style:style>
    <style:style style:family="graphic" style:name="a1079" style:parent-style-name="Graphics">
      <style:graphic-properties draw:fill="none" draw:stroke="none"/>
    </style:style>
    <style:style style:family="paragraph" style:name="a2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5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none" draw:stroke="none"/>
    </style:style>
    <style:style style:family="graphic" style:name="a1081" style:parent-style-name="Graphics">
      <style:graphic-properties draw:fill="none" draw:stroke="non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graphic" style:name="a1085" style:parent-style-name="Graphics">
      <style:graphic-properties draw:fill="none" draw:stroke="non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0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0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4">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8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1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2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2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32" style:parent-style-name="Graphics">
      <style:graphic-properties draw:fill="none" draw:stroke="none"/>
    </style:style>
    <style:style style:family="graphic" style:name="a2833" style:parent-style-name="Graphics">
      <style:graphic-properties draw:fill="none" draw:stroke="none"/>
    </style:style>
    <style:style style:family="graphic" style:name="a2834" style:parent-style-name="Graphics">
      <style:graphic-properties draw:fill="none" draw:stroke="none"/>
    </style:style>
    <style:style style:family="graphic" style:name="a2835" style:parent-style-name="Graphics">
      <style:graphic-properties draw:fill="none" draw:stroke="none"/>
    </style:style>
    <style:style style:family="graphic" style:name="a2836" style:parent-style-name="Graphics">
      <style:graphic-properties draw:fill="none" draw:stroke="none"/>
    </style:style>
    <style:style style:family="graphic" style:name="a2837"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graphic" style:name="a2838" style:parent-style-name="Graphics">
      <style:graphic-properties draw:fill="none" draw:stroke="none"/>
    </style:style>
    <style:style style:family="text" style:name="a28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31" style:parent-style-name="Graphics">
      <style:graphic-properties draw:fill="none" draw:stroke="none"/>
    </style:style>
    <style:style style:family="graphic" style:name="a1332" style:parent-style-name="Graphics">
      <style:graphic-properties draw:fill="none" draw:stroke="none"/>
    </style:style>
    <style:style style:family="graphic" style:name="a1333" style:parent-style-name="Graphics">
      <style:graphic-properties draw:fill="none" draw:stroke="none"/>
    </style:style>
    <style:style style:family="graphic" style:name="a1334" style:parent-style-name="Graphics">
      <style:graphic-properties draw:fill="none" draw:stroke="none"/>
    </style:style>
    <style:style style:family="graphic" style:name="a1335" style:parent-style-name="Graphics">
      <style:graphic-properties draw:fill="none" draw:stroke="none"/>
    </style:style>
    <style:style style:family="text" style:name="a13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843">
      <style:drawing-page-properties draw:fill="bitmap" draw:fill-image-name="a2842"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44">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22222in" style:font-size-asian="1.22222in" style:font-size-complex="1.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51">
      <style:drawing-page-properties draw:fill="bitmap" draw:fill-image-name="a2850"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5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9" style:parent-style-name="Graphics">
      <style:graphic-properties draw:fill="none" draw:stroke="none"/>
    </style:style>
    <style:style style:family="text" style:name="a285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58" style:parent-style-name="Graphics">
      <style:graphic-properties draw:fill="none" draw:stroke="none"/>
    </style:style>
    <style:style style:family="text" style:name="a2859">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parent-style-name="Graphics">
      <style:graphic-properties draw:fill="none" draw:stroke="none"/>
    </style:style>
    <style:style style:family="graphic" style:name="a2011" style:parent-style-name="Graphics">
      <style:graphic-properties draw:fill="none" draw:stroke="none"/>
    </style:style>
    <style:style style:family="graphic" style:name="a2012" style:parent-style-name="Graphics">
      <style:graphic-properties draw:fill="none" draw:stroke="none"/>
    </style:style>
    <style:style style:family="graphic" style:name="a2013" style:parent-style-name="Graphics">
      <style:graphic-properties draw:fill="none" draw:stroke="none"/>
    </style:style>
    <style:style style:family="graphic" style:name="a2014" style:parent-style-name="Graphics">
      <style:graphic-properties draw:fill="none" draw:stroke="none"/>
    </style:style>
    <style:style style:family="text" style:name="a20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6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6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25">
      <style:drawing-page-properties draw:fill="bitmap" draw:fill-image-name="a2024"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26" style:parent-style-name="Graphics">
      <style:graphic-properties draw:fill="none" draw:stroke="non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78" style:parent-style-name="Graphics">
      <style:graphic-properties draw:fill="none" draw:stroke="none"/>
    </style:style>
    <style:style style:family="graphic" style:name="a1379" style:parent-style-name="Graphics">
      <style:graphic-properties draw:fill="none" draw:stroke="non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draw:stroke="none"/>
    </style:style>
    <style:style style:family="graphic" style:name="a1381" style:parent-style-name="Graphics">
      <style:graphic-properties draw:fill="none" draw:stroke="none"/>
    </style:style>
    <style:style style:family="graphic" style:name="a1382" style:parent-style-name="Graphics">
      <style:graphic-properties draw:fill="none" draw:stroke="non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04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4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center" draw:fill="gradient" draw:fill-gradient-name="a1391" draw:stroke="none" draw:auto-grow-width="false" draw:auto-grow-height="false"/>
      <style:paragraph-properties style:font-independent-line-spacing="true" style:writing-mode="lr-tb"/>
    </style:style>
    <style:style style:family="text" style:name="a13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6">
      <style:graphic-properties/>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20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6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0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5" style:parent-style-name="Graphics">
      <style:graphic-properties draw:fill="none" draw:stroke="non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parent-style-name="Graphics">
      <style:graphic-properties draw:fill="none" draw:stroke="none"/>
    </style:style>
    <style:style style:family="graphic" style:name="a1614">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2067" style:parent-style-name="Graphics">
      <style:graphic-properties draw:fill="none" draw:stroke="non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8" style:parent-style-name="Graphics">
      <style:graphic-properties draw:fill="none" draw:stroke="non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parent-style-name="Graphics">
      <style:graphic-properties draw:fill="none" draw:stroke="none"/>
    </style:style>
    <style:style style:family="graphic" style:name="a161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7">
      <style:drawing-page-properties draw:fill="bitmap" draw:fill-image-name="a207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6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8" style:parent-style-name="Graphics">
      <style:graphic-properties draw:fill="none" draw:stroke="non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ff0066"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9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parent-style-name="Graphics">
      <style:graphic-properties draw:fill="solid" draw:fill-color="#f68aa4" draw:opacity="100%" draw:stroke="non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41" style:parent-style-name="Graphics">
      <style:graphic-properties draw:fill="none" draw:stroke="none"/>
    </style:style>
    <style:style style:family="text" style:name="a20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2" style:parent-style-name="Graphics">
      <style:graphic-properties draw:fill="none" draw:stroke="non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parent-style-name="Graphics">
      <style:graphic-properties draw:fill="none" draw:stroke="none"/>
    </style:style>
    <style:style style:family="graphic" style:name="a20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44" style:parent-style-name="Graphics">
      <style:graphic-properties draw:fill="none" draw:stroke="non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8">
      <style:drawing-page-properties draw:fill="bitmap" draw:fill-image-name="a2097"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15" style:parent-style-name="Graphics">
      <style:graphic-properties draw:fill="none" draw:stroke="none"/>
    </style:style>
    <style:style style:family="graphic" style:name="a2316" style:parent-style-name="Graphics">
      <style:graphic-properties draw:fill="none" draw:stroke="none"/>
    </style:style>
    <style:style style:family="graphic" style:name="a2317" style:parent-style-name="Graphics">
      <style:graphic-properties draw:fill="none" draw:stroke="none"/>
    </style:style>
    <style:style style:family="graphic" style:name="a2318" style:parent-style-name="Graphics">
      <style:graphic-properties draw:fill="none" draw:stroke="none"/>
    </style:style>
    <style:style style:family="graphic" style:name="a2319" style:parent-style-name="Graphics">
      <style:graphic-properties draw:fill="none" draw:stroke="non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middle" draw:textarea-horizontal-align="center" draw:fill="gradient" draw:fill-gradient-name="a1661" draw:stroke="none" draw:auto-grow-width="false" draw:auto-grow-height="false"/>
      <style:paragraph-properties style:font-independent-line-spacing="true" style:writing-mode="lr-tb"/>
    </style:style>
    <style:style style:family="text" style:name="a16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6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05in" fo:padding-bottom="0.05in" fo:padding-left="0.1in" fo:padding-right="0.1in" draw:textarea-vertical-align="middle" draw:textarea-horizontal-align="center" draw:fill="none" draw:stroke="solid" svg:stroke-width="0.03125in" svg:stroke-color="#1dd31d" svg:stroke-opacity="100%" svg:stroke-linecap="butt" draw:auto-grow-width="false" draw:auto-grow-height="false"/>
      <style:paragraph-properties style:font-independent-line-spacing="true" style:writing-mode="lr-tb"/>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draw:fill="none" draw:stroke="solid" svg:stroke-width="0.01389in" svg:stroke-color="#000000" svg:stroke-opacity="100%"/>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7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78">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8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graphic" style:name="a168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43">
      <style:drawing-page-properties draw:fill="bitmap" draw:fill-image-name="a2342"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5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5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5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resentation" style:name="a1904">
      <style:graphic-properties draw:fill="none" draw:stroke="solid" svg:stroke-width="0.01389in" svg:stroke-color="#000000" svg:stroke-opacity="100%"/>
    </style:style>
    <style:style style:family="text" style:name="a235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6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1">
      <style:drawing-page-properties draw:fill="bitmap" draw:fill-image-name="a1910"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6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6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1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43" style:parent-style-name="Graphics">
      <style:graphic-properties draw:fill="none" draw:stroke="none"/>
    </style:style>
    <style:style style:family="graphic" style:name="a944" style:parent-style-name="Graphics">
      <style:graphic-properties draw:fill="none" draw:stroke="none"/>
    </style:style>
    <style:style style:family="graphic" style:name="a945" style:parent-style-name="Graphics">
      <style:graphic-properties draw:fill="none" draw:stroke="none"/>
    </style:style>
    <style:style style:family="graphic" style:name="a946" style:parent-style-name="Graphics">
      <style:graphic-properties draw:fill="none" draw:stroke="none"/>
    </style:style>
    <style:style style:family="graphic" style:name="a947" style:parent-style-name="Graphics">
      <style:graphic-properties draw:fill="none" draw:stroke="non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2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2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7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2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379" style:parent-style-name="Graphics">
      <style:graphic-properties draw:fill="none" draw:stroke="none"/>
    </style:style>
    <style:style style:family="text" style:name="a192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0" style:parent-style-name="Graphics">
      <style:graphic-properties draw:fill="none" draw:stroke="none"/>
    </style:style>
    <style:style style:family="graphic" style:name="a2381" style:parent-style-name="Graphics">
      <style:graphic-properties draw:fill="none" draw:stroke="non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parent-style-name="Graphics">
      <style:graphic-properties draw:fill="none" draw:stroke="none"/>
    </style:style>
    <style:style style:family="graphic" style:name="a19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83" style:parent-style-name="Graphics">
      <style:graphic-properties draw:fill="none" draw:stroke="none"/>
    </style:style>
    <style:style style:family="text" style:name="a19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6">
      <style:graphic-properties fo:wrap-option="wrap" fo:padding-top="0.05in" fo:padding-bottom="0.05in" fo:padding-left="0.1in" fo:padding-right="0.1in" draw:textarea-vertical-align="middle" draw:textarea-horizontal-align="center" draw:fill="solid" draw:fill-color="#f9e27f" draw:opacity="100%" draw:stroke="none" draw:auto-grow-width="false" draw:auto-grow-height="false"/>
      <style:paragraph-properties style:font-independent-line-spacing="true" style:writing-mode="lr-tb"/>
    </style:style>
    <style:style style:family="graphic" style:name="a19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9">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graphic" style:name="a19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6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graphic" style:name="a19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5">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graphic" style:name="a19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5" style:parent-style-name="Graphics">
      <style:graphic-properties draw:fill="none" draw:stroke="none"/>
    </style:style>
    <style:style style:family="paragraph" style:name="a2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parent-style-name="Graphics">
      <style:graphic-properties draw:fill="none" draw:stroke="none"/>
    </style:style>
    <style:style style:family="graphic" style:name="a2398">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graphic" style:name="a1947" style:parent-style-name="Graphics">
      <style:graphic-properties draw:fill="none" draw:stroke="non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8" style:parent-style-name="Graphics">
      <style:graphic-properties draw:fill="none" draw:stroke="none"/>
    </style:style>
    <style:style style:family="graphic" style:name="a1949" style:parent-style-name="Graphics">
      <style:graphic-properties draw:fill="none" draw:stroke="none"/>
    </style:style>
    <style:style style:family="paragraph" style:name="a2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605" style:parent-style-name="Graphics">
      <style:graphic-properties draw:fill="none" draw:stroke="none"/>
    </style:style>
    <style:style style:family="graphic" style:name="a2606" style:parent-style-name="Graphics">
      <style:graphic-properties draw:fill="none" draw:stroke="none"/>
    </style:style>
    <style:style style:family="graphic" style:name="a2607" style:parent-style-name="Graphics">
      <style:graphic-properties draw:fill="none" draw:stroke="none"/>
    </style:style>
    <style:style style:family="graphic" style:name="a2608" style:parent-style-name="Graphics">
      <style:graphic-properties draw:fill="none" draw:stroke="none"/>
    </style:style>
    <style:style style:family="graphic" style:name="a2609" style:parent-style-name="Graphics">
      <style:graphic-properties draw:fill="none" draw:stroke="non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middle" draw:textarea-horizontal-align="center" draw:fill="gradient" draw:fill-gradient-name="a1100" draw:stroke="none" draw:auto-grow-width="false" draw:auto-grow-height="false"/>
      <style:paragraph-properties style:font-independent-line-spacing="true" style:writing-mode="lr-tb"/>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graphic" style:name="a19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56" style:parent-style-name="Graphics">
      <style:graphic-properties draw:fill="none" draw:stroke="non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able" style:name="a2610">
      <style:table-properties style:writing-mode="lr-tb"/>
    </style:style>
    <style:style style:family="table-column" style:name="a2611">
      <style:table-column-properties style:column-width="2.52244in"/>
    </style:style>
    <style:style style:family="table-column" style:name="a2612">
      <style:table-column-properties style:column-width="2.52244in"/>
    </style:style>
    <style:style style:family="table-column" style:name="a2613">
      <style:table-column-properties style:column-width="2.52244in"/>
    </style:style>
    <style:style style:family="table-column" style:name="a2614">
      <style:table-column-properties style:column-width="2.52244in"/>
    </style:style>
    <style:style style:family="table-row" style:name="a2615">
      <style:table-row-properties style:row-height="1.37825in"/>
    </style:style>
    <style:style style:family="text" style:name="a2616">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617">
      <style:paragraph-properties fo:line-height="150%" fo:text-align="right" fo:margin-bottom="0in"/>
    </style:style>
    <style:style style:family="text" style:name="a2619">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0">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621">
      <style:paragraph-properties fo:line-height="150%" fo:text-align="justify" fo:text-align-last="start" fo:margin-bottom="0in"/>
    </style:style>
    <style:style style:family="table-cell" style:name="a2623">
      <style:table-cell-properties style:vertical-align="top" fo:background-color="#93cddd" style:diagonal-tl-br="0.01389in solid #000000" fo:padding-top="0in" fo:padding-bottom="0in" fo:padding-left="0.075in" fo:padding-right="0.075in"/>
      <style:paragraph-properties style:writing-mode="lr-tb"/>
    </style:style>
    <style:style style:family="text" style:name="a2624">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25">
      <style:paragraph-properties fo:line-height="150%" fo:text-align="center" fo:margin-bottom="0in"/>
    </style:style>
    <style:style style:family="text" style:name="a262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628">
      <style:text-properties fo:color="#000000"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62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graphic" style:name="a99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drawing-page" style:name="a1970">
      <style:drawing-page-properties draw:fill="bitmap" draw:fill-image-name="a1969"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30">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631">
      <style:paragraph-properties fo:line-height="150%" fo:text-align="center" fo:margin-bottom="0in"/>
    </style:style>
    <style:style style:family="table-cell" style:name="a2633">
      <style:table-cell-properties style:vertical-align="middle" fo:background-color="#c3d69b" fo:padding-top="0in" fo:padding-bottom="0in" fo:padding-left="0.075in" fo:padding-right="0.075in"/>
      <style:paragraph-properties style:writing-mode="lr-tb"/>
    </style:style>
    <style:style style:family="text" style:name="a2634">
      <style:text-properties fo:color="#ff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35">
      <style:paragraph-properties fo:line-height="150%" fo:text-align="center" fo:margin-bottom="0in"/>
    </style:style>
    <style:style style:family="text" style:name="a2637">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638">
      <style:text-properties fo:color="#ff0000"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639">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graphic" style:name="a11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641">
      <style:paragraph-properties fo:line-height="150%" fo:text-align="center" fo:margin-bottom="0in"/>
    </style:style>
    <style:style style:family="table-cell" style:name="a2643">
      <style:table-cell-properties style:vertical-align="middle" fo:background-color="#fac090" fo:padding-top="0in" fo:padding-bottom="0in" fo:padding-left="0.075in" fo:padding-right="0.075in"/>
      <style:paragraph-properties style:writing-mode="lr-tb"/>
    </style:style>
    <style:style style:family="text" style:name="a2644">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45">
      <style:paragraph-properties fo:line-height="150%" fo:text-align="center" fo:margin-bottom="0in"/>
    </style:style>
    <style:style style:family="text" style:name="a264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648">
      <style:text-properties fo:color="#000000"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64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graphic" style:name="a11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44" style:parent-style-name="Graphics">
      <style:graphic-properties draw:fill="none" draw:stroke="none"/>
    </style:style>
    <style:style style:family="graphic" style:name="a1145" style:parent-style-name="Graphics">
      <style:graphic-properties draw:fill="none" draw:stroke="none"/>
    </style:style>
    <style:style style:family="graphic" style:name="a1146" style:parent-style-name="Graphics">
      <style:graphic-properties draw:fill="none" draw:stroke="non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parent-style-name="Graphics">
      <style:graphic-properties draw:fill="none" draw:stroke="none"/>
    </style:style>
    <style:style style:family="graphic" style:name="a199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148" style:parent-style-name="Graphics">
      <style:graphic-properties draw:fill="none" draw:stroke="none"/>
    </style:style>
    <style:style style:family="text" style:name="a19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50">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651">
      <style:paragraph-properties fo:line-height="150%" fo:text-align="center" fo:margin-bottom="0in"/>
    </style:style>
    <style:style style:family="table-cell" style:name="a2653">
      <style:table-cell-properties style:vertical-align="middle" fo:background-color="#ccc1da" fo:padding-top="0in" fo:padding-bottom="0in" fo:padding-left="0.075in" fo:padding-right="0.075in"/>
      <style:paragraph-properties style:writing-mode="lr-tb"/>
    </style:style>
    <style:style style:family="table-row" style:name="a2654">
      <style:table-row-properties style:row-height="0.90654in"/>
    </style:style>
    <style:style style:family="text" style:name="a2655">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65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657">
      <style:paragraph-properties fo:line-height="150%" fo:text-align="center" fo:margin-bottom="0in"/>
    </style:style>
    <style:style style:family="table-cell" style:name="a2659">
      <style:table-cell-properties style:vertical-align="middle" fo:background-color="#e46c0a" fo:padding-top="0in" fo:padding-bottom="0in" fo:padding-left="0.075in" fo:padding-right="0.075in"/>
      <style:paragraph-properties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8">
      <style:graphic-properties draw:fill="none" draw:stroke="none"/>
    </style:style>
    <style:style style:family="text" style:name="a266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6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62">
      <style:paragraph-properties fo:line-height="150%" fo:text-align="center" fo:margin-bottom="0in"/>
    </style:style>
    <style:style style:family="table-cell" style:name="a2664">
      <style:table-cell-properties style:vertical-align="middle" fo:padding-top="0in" fo:padding-bottom="0in" fo:padding-left="0.075in" fo:padding-right="0.075in"/>
      <style:paragraph-properties style:writing-mode="lr-tb"/>
    </style:style>
    <style:style style:family="text" style:name="a266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6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67">
      <style:paragraph-properties fo:line-height="150%" fo:text-align="center" fo:margin-bottom="0in"/>
    </style:style>
    <style:style style:family="table-cell" style:name="a2669">
      <style:table-cell-properties style:vertical-align="middle" fo:padding-top="0in" fo:padding-bottom="0in" fo:padding-left="0.075in" fo:padding-right="0.075in"/>
      <style:paragraph-properties style:writing-mode="lr-tb"/>
    </style:style>
    <style:style style:family="graphic" style:name="a1161">
      <style:graphic-properties draw:fill="none" draw:stroke="dash" draw:stroke-dash="a1159" svg:stroke-width="0.08333in" svg:stroke-color="#ff0000" draw:marker-end="a1160" svg:stroke-opacity="100%" draw:stroke-linejoin="bevel" svg:stroke-linecap="round" draw:shadow="visible" draw:shadow-offset-x="0in" draw:shadow-offset-y="0.02515in" draw:shadow-color="#000000" draw:shadow-opacity="35%"/>
    </style:style>
    <style:style style:family="text" style:name="a116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7030a0" svg:stroke-opacity="100%" svg:stroke-linecap="butt" draw:auto-grow-width="false" draw:auto-grow-height="false"/>
      <style:paragraph-properties style:font-independent-line-spacing="true" style:writing-mode="lr-tb"/>
    </style:style>
    <style:style style:family="text" style:name="a1169">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7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72">
      <style:paragraph-properties fo:line-height="150%" fo:text-align="center" fo:margin-bottom="0in"/>
    </style:style>
    <style:style style:family="table-cell" style:name="a2674">
      <style:table-cell-properties style:vertical-align="middle" fo:padding-top="0in" fo:padding-bottom="0in" fo:padding-left="0.075in" fo:padding-right="0.075in"/>
      <style:paragraph-properties style:writing-mode="lr-tb"/>
    </style:style>
    <style:style style:family="table-row" style:name="a2675">
      <style:table-row-properties style:row-height="0.90332in"/>
    </style:style>
    <style:style style:family="text" style:name="a2676">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67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678">
      <style:paragraph-properties fo:line-height="150%" fo:text-align="center" fo:margin-bottom="0in"/>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gradient" draw:fill-gradient-name="a1174" draw:stroke="none" draw:auto-grow-width="false" draw:auto-grow-height="false"/>
      <style:paragraph-properties style:font-independent-line-spacing="true" style:writing-mode="lr-tb"/>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680">
      <style:table-cell-properties style:vertical-align="middle" fo:background-color="#e46c0a" fo:padding-top="0in" fo:padding-bottom="0in" fo:padding-left="0.075in" fo:padding-right="0.075in"/>
      <style:paragraph-properties style:writing-mode="lr-tb"/>
    </style:style>
    <style:style style:family="text" style:name="a268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8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83">
      <style:paragraph-properties fo:line-height="150%" fo:text-align="center" fo:margin-bottom="0in"/>
    </style:style>
    <style:style style:family="table-cell" style:name="a2685">
      <style:table-cell-properties style:vertical-align="middle" fo:padding-top="0in" fo:padding-bottom="0in" fo:padding-left="0.075in" fo:padding-right="0.075in"/>
      <style:paragraph-properties style:writing-mode="lr-tb"/>
    </style:style>
    <style:style style:family="text" style:name="a2686">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8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88">
      <style:paragraph-properties fo:line-height="150%" fo:text-align="center" fo:margin-bottom="0in"/>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90">
      <style:table-cell-properties style:vertical-align="middle" fo:padding-top="0in" fo:padding-bottom="0in" fo:padding-left="0.075in" fo:padding-right="0.075in"/>
      <style:paragraph-properties style:writing-mode="lr-tb"/>
    </style:style>
    <style:style style:family="text" style:name="a269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9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93">
      <style:paragraph-properties fo:line-height="150%" fo:text-align="center" fo:margin-bottom="0in"/>
    </style:style>
    <style:style style:family="table-cell" style:name="a2695">
      <style:table-cell-properties style:vertical-align="middle" fo:padding-top="0in" fo:padding-bottom="0in" fo:padding-left="0.075in" fo:padding-right="0.075in"/>
      <style:paragraph-properties style:writing-mode="lr-tb"/>
    </style:style>
    <style:style style:family="table-row" style:name="a2696">
      <style:table-row-properties style:row-height="0.86796in"/>
    </style:style>
    <style:style style:family="text" style:name="a2697">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69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699">
      <style:paragraph-properties fo:line-height="150%" fo:text-align="center" fo:margin-bottom="0in"/>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48" style:parent-style-name="Graphics">
      <style:graphic-properties draw:fill="none" draw:stroke="none"/>
    </style:style>
    <style:style style:family="graphic" style:name="a1449" style:parent-style-name="Graphics">
      <style:graphic-properties draw:fill="none" draw:stroke="non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draw:stroke="none"/>
    </style:style>
    <style:style style:family="graphic" style:name="a1451" style:parent-style-name="Graphics">
      <style:graphic-properties draw:fill="none" draw:stroke="none"/>
    </style:style>
    <style:style style:family="graphic" style:name="a1452" style:parent-style-name="Graphics">
      <style:graphic-properties draw:fill="none" draw:stroke="none"/>
    </style:style>
    <style:style style:family="text" style:name="a1453">
      <style:text-properties fo:font-variant="normal" fo:text-transform="none" fo:color="#f2f2f2"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center" draw:fill="gradient" draw:fill-gradient-name="a1469" draw:stroke="none" draw:auto-grow-width="false" draw:auto-grow-height="false"/>
      <style:paragraph-properties style:font-independent-line-spacing="true" style:writing-mode="lr-tb"/>
    </style:style>
    <style:style style:family="text" style:name="a1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7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4">
      <style:drawing-page-properties draw:fill="bitmap" draw:fill-image-name="a703"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parent-style-name="Graphics">
      <style:graphic-properties draw:fill="none" draw:stroke="non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parent-style-name="Graphics">
      <style:graphic-properties draw:fill="none" draw:stroke="none"/>
    </style:style>
    <style:style style:family="graphic" style:name="a1477">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707" style:parent-style-name="Graphics">
      <style:graphic-properties draw:fill="none" draw:stroke="non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parent-style-name="Graphics">
      <style:graphic-properties draw:fill="none" draw:stroke="non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37" style:parent-style-name="Graphics">
      <style:graphic-properties draw:fill="none" draw:stroke="none"/>
    </style:style>
    <style:style style:family="graphic" style:name="a2138" style:parent-style-name="Graphics">
      <style:graphic-properties draw:fill="none" draw:stroke="none"/>
    </style:style>
    <style:style style:family="graphic" style:name="a2139" style:parent-style-name="Graphics">
      <style:graphic-properties draw:fill="none" draw:stroke="non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719">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0" style:parent-style-name="Graphics">
      <style:graphic-properties draw:fill="none" draw:stroke="none"/>
    </style:style>
    <style:style style:family="graphic" style:name="a2141" style:parent-style-name="Graphics">
      <style:graphic-properties draw:fill="none" draw:stroke="none"/>
    </style:style>
    <style:style style:family="graphic" style:name="a2142" style:parent-style-name="Graphics">
      <style:graphic-properties draw:fill="none" draw:stroke="none"/>
    </style:style>
    <style:style style:family="text" style:name="a21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bitmap" draw:fill-image-name="a723"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9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725">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22222in" style:font-size-asian="1.22222in" style:font-size-complex="1.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0">
      <style:drawing-page-properties draw:fill="bitmap" draw:fill-image-name="a2149"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parent-style-name="Graphics">
      <style:graphic-properties draw:fill="none" draw:stroke="none"/>
    </style:style>
    <style:style style:family="graphic" style:name="a17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55" style:parent-style-name="Graphics">
      <style:graphic-properties draw:fill="none" draw:stroke="none"/>
    </style:style>
    <style:style style:family="graphic" style:name="a1704" style:parent-style-name="Graphics">
      <style:graphic-properties draw:fill="solid" draw:fill-color="#f68aa4" draw:opacity="100%" draw:stroke="none"/>
    </style:style>
    <style:style style:family="graphic" style:name="a2156" style:parent-style-name="Graphics">
      <style:graphic-properties draw:fill="none" draw:stroke="none"/>
    </style:style>
    <style:style style:family="graphic" style:name="a1705" style:parent-style-name="Graphics">
      <style:graphic-properties draw:fill="none" draw:stroke="non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parent-style-name="Graphics">
      <style:graphic-properties draw:fill="none" draw:stroke="none"/>
    </style:style>
    <style:style style:family="paragraph" style:name="a2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parent-style-name="Graphics">
      <style:graphic-properties draw:fill="none" draw:stroke="none"/>
    </style:style>
    <style:style style:family="graphic" style:name="a215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708" style:parent-style-name="Graphics">
      <style:graphic-properties draw:fill="none" draw:stroke="non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center" draw:fill="bitmap" draw:fill-image-name="a730"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bitmap" draw:fill-image-name="a737"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11">
      <style:graphic-properties fo:wrap-option="wrap" fo:padding-top="0in" fo:padding-bottom="0in" fo:padding-left="0in" fo:padding-right="0in" draw:textarea-vertical-align="top" draw:textarea-horizontal-align="left" draw:fill="solid" draw:fill-color="#a59af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1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14">
      <style:graphic-properties fo:wrap-option="wrap" fo:padding-top="0in" fo:padding-bottom="0in" fo:padding-left="0in" fo:padding-right="0in" draw:textarea-vertical-align="top" draw:textarea-horizontal-align="left" draw:fill="solid" draw:fill-color="#d9969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7">
      <style:drawing-page-properties draw:fill="bitmap" draw:fill-image-name="a216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7">
      <style:graphic-properties fo:wrap-option="wrap" fo:padding-top="0in" fo:padding-bottom="0in" fo:padding-left="0in" fo:padding-right="0in" draw:textarea-vertical-align="top" draw:textarea-horizontal-align="left" draw:fill="solid" draw:fill-color="#ff9933"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bitmap" draw:fill-image-name="a744"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in" fo:padding-bottom="0in" fo:padding-left="0in" fo:padding-right="0in" draw:textarea-vertical-align="top" draw:textarea-horizontal-align="left" draw:fill="solid" draw:fill-color="#00b0f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bitmap" draw:fill-image-name="a751"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bitmap" draw:fill-image-name="a758"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21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05in" fo:padding-bottom="0.05in" fo:padding-left="0.1in" fo:padding-right="0.1in" draw:textarea-vertical-align="middle" draw:textarea-horizontal-align="center" draw:fill="gradient" draw:fill-gradient-name="a1737" draw:stroke="none" draw:auto-grow-width="false" draw:auto-grow-height="false"/>
      <style:paragraph-properties style:font-independent-line-spacing="true" style:writing-mode="lr-tb"/>
    </style:style>
    <style:style style:family="text" style:name="a1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style:font-family-asian="微軟正黑體" style:font-family-generic-asian="swiss" style:font-pitch-asian="variable" style:font-charset="x-symbo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graphic" style:name="a21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1in" fo:padding-bottom="0.1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21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8">
      <style:graphic-properties draw:fill="none" draw:stroke="solid" svg:stroke-width="0.01389in" svg:stroke-color="#000000" svg:stroke-opacity="100%"/>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50">
      <style:graphic-properties fo:wrap-option="wrap" fo:padding-top="0in" fo:padding-bottom="0in" fo:padding-left="0in" fo:padding-right="0in" draw:textarea-vertical-align="top" draw:textarea-horizontal-align="left" draw:fill="solid" draw:fill-color="#00b0f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in" fo:padding-bottom="0in" fo:padding-left="0in" fo:padding-right="0in" draw:textarea-vertical-align="top" draw:textarea-horizontal-align="left" draw:fill="solid" draw:fill-color="#ff9933"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graphic" style:name="a2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bitmap" draw:fill-image-name="a784" style:repeat="stretch" draw:opacity="53%"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gradient" draw:fill-gradient-name="a788"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in" fo:padding-bottom="0in" fo:padding-left="0in" fo:padding-right="0in" draw:textarea-vertical-align="top" draw:textarea-horizontal-align="left" draw:fill="solid" draw:fill-color="#d9969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in" fo:padding-bottom="0in" fo:padding-left="0in" fo:padding-right="0in" draw:textarea-vertical-align="top" draw:textarea-horizontal-align="left" draw:fill="solid" draw:fill-color="#a59af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7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3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4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5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5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6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4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486" style:parent-style-name="Graphics">
      <style:graphic-properties draw:fill="none" draw:stroke="none"/>
    </style:style>
    <style:style style:family="graphic" style:name="a2487" style:parent-style-name="Graphics">
      <style:graphic-properties draw:fill="none" draw:stroke="none"/>
    </style:style>
    <style:style style:family="graphic" style:name="a2488" style:parent-style-name="Graphics">
      <style:graphic-properties draw:fill="none" draw:stroke="none"/>
    </style:style>
    <style:style style:family="graphic" style:name="a2489" style:parent-style-name="Graphics">
      <style:graphic-properties draw:fill="none" draw:stroke="none"/>
    </style:style>
    <style:style style:family="graphic" style:name="a2490" style:parent-style-name="Graphics">
      <style:graphic-properties draw:fill="none" draw:stroke="none"/>
    </style:style>
    <style:style style:family="text" style:name="a24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9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4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1">
      <style:table-cell-properties style:vertical-align="middle" fo:background-color="#e46c0a" fo:padding-top="0in" fo:padding-bottom="0in" fo:padding-left="0.075in" fo:padding-right="0.075in"/>
      <style:paragraph-properties style:writing-mode="lr-tb"/>
    </style:style>
    <style:style style:family="text" style:name="a2702">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70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704">
      <style:paragraph-properties fo:line-height="150%" fo:text-align="center" fo:margin-bottom="0in"/>
    </style:style>
    <style:style style:family="table-cell" style:name="a2706">
      <style:table-cell-properties style:vertical-align="middle" fo:padding-top="0in" fo:padding-bottom="0in" fo:padding-left="0.075in" fo:padding-right="0.075in"/>
      <style:paragraph-properties style:writing-mode="lr-tb"/>
    </style:style>
    <style:style style:family="text" style:name="a2707">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70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709">
      <style:paragraph-properties fo:line-height="150%" fo:text-align="center" fo:margin-bottom="0in"/>
    </style:style>
    <style:style style:family="graphic" style:name="a120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11">
      <style:table-cell-properties style:vertical-align="middle" fo:padding-top="0in" fo:padding-bottom="0in" fo:padding-left="0.075in" fo:padding-right="0.075in"/>
      <style:paragraph-properties style:writing-mode="lr-tb"/>
    </style:style>
    <style:style style:family="text" style:name="a2712">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71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714">
      <style:paragraph-properties fo:line-height="150%" fo:text-align="center" fo:margin-bottom="0in"/>
    </style:style>
    <style:style style:family="table-cell" style:name="a2716">
      <style:table-cell-properties style:vertical-align="middle" fo:padding-top="0in" fo:padding-bottom="0in" fo:padding-left="0.075in" fo:padding-right="0.075in"/>
      <style:paragraph-properties style:writing-mode="lr-tb"/>
    </style:style>
    <style:style style:family="text" style:name="a27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9">
      <style:graphic-properties fo:wrap-option="wrap" fo:padding-top="0.05in" fo:padding-bottom="0.05in" fo:padding-left="0.1in" fo:padding-right="0.1in" draw:textarea-vertical-align="middle" draw:textarea-horizontal-align="center" draw:fill="none" draw:stroke="solid" svg:stroke-width="0.08333in" svg:stroke-color="#ff5050" svg:stroke-opacity="100%" svg:stroke-linecap="butt"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18" style:parent-style-name="Graphics">
      <style:graphic-properties draw:fill="none" draw:stroke="none"/>
    </style:style>
    <style:style style:family="graphic" style:name="a1219" style:parent-style-name="Graphics">
      <style:graphic-properties draw:fill="none" draw:stroke="none"/>
    </style:style>
    <style:style style:family="text" style:name="a27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5050" svg:stroke-opacity="100%" svg:stroke-linecap="butt" draw:auto-grow-width="false" draw:auto-grow-height="false"/>
      <style:paragraph-properties style:font-independent-line-spacing="true" style:writing-mode="lr-tb"/>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parent-style-name="Graphics">
      <style:graphic-properties draw:fill="none" draw:stroke="none"/>
    </style:style>
    <style:style style:family="graphic" style:name="a1221" style:parent-style-name="Graphics">
      <style:graphic-properties draw:fill="none" draw:stroke="none"/>
    </style:style>
    <style:style style:family="graphic" style:name="a1222" style:parent-style-name="Graphics">
      <style:graphic-properties draw:fill="none" draw:stroke="non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31">
      <style:graphic-properties fo:wrap-option="wrap" fo:padding-top="0.05in" fo:padding-bottom="0.05in" fo:padding-left="0.1in" fo:padding-right="0.1in" draw:textarea-vertical-align="middle" draw:textarea-horizontal-align="center" draw:fill="gradient" draw:fill-gradient-name="a2730" draw:stroke="none" draw:auto-grow-width="false" draw:auto-grow-height="false"/>
      <style:paragraph-properties style:font-independent-line-spacing="true" style:writing-mode="lr-tb"/>
    </style:style>
    <style:style style:family="text" style:name="a27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73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8">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7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gradient" draw:fill-gradient-name="a1234" draw:stroke="none" draw:auto-grow-width="false" draw:auto-grow-height="false"/>
      <style:paragraph-properties style:font-independent-line-spacing="true" style:writing-mode="lr-tb"/>
    </style:style>
    <style:style style:family="graphic" style:name="a1236" style:parent-style-name="Graphics">
      <style:graphic-properties draw:fill="none" draw:stroke="non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1">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7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0">
      <style:graphic-properties fo:wrap-option="wrap" fo:padding-top="0.05in" fo:padding-bottom="0.05in" fo:padding-left="0.1in" fo:padding-right="0.1in" draw:textarea-vertical-align="middle" draw:textarea-horizontal-align="center" draw:fill="bitmap" draw:fill-image-name="a1239" style:repeat="stretch" draw:opacity="100%" draw:stroke="solid" svg:stroke-width="0.02778in" svg:stroke-color="#00cc00" svg:stroke-opacity="100%" svg:stroke-linecap="butt" draw:auto-grow-width="false" draw:auto-grow-height="fals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center" draw:fill="bitmap" draw:fill-image-name="a1243" style:repeat="stretch" draw:opacity="100%" draw:stroke="solid" svg:stroke-width="0.02778in" svg:stroke-color="#92d050" svg:stroke-opacity="100%" svg:stroke-linecap="butt" draw:auto-grow-width="false" draw:auto-grow-height="fals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solid" draw:fill-color="#00b0f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55">
      <style:drawing-page-properties draw:fill="bitmap" draw:fill-image-name="a1254"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e2c2c2" draw:opacity="4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dee7d1"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center" style:tab-stop-distance="2.1875in" fo:margin-left="0in" fo:margin-right="0in" fo:text-indent="0in" fo:margin-top="0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35in" fo:padding-bottom="0.35in" fo:padding-left="0.35in" fo:padding-right="0.35in" draw:textarea-vertical-align="middle" draw:textarea-horizontal-align="center" draw:fill="none" draw:stroke="none" draw:auto-grow-width="false" draw:auto-grow-height="false"/>
      <style:paragraph-properties style:font-independent-line-spacing="true" style:writing-mode="lr-tb"/>
    </style:style>
    <style:style style:family="text" style:name="a1265">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36971in" fo:padding-bottom="0.36971in" fo:padding-left="0.36971in" fo:padding-right="0.36971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68">
      <style:text-properties fo:font-variant="normal" fo:text-transform="none" fo:color="#254061"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0">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77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36971in" fo:padding-bottom="0.36971in" fo:padding-left="0.36971in" fo:padding-right="0.36971in" draw:textarea-vertical-align="middle" draw:textarea-horizontal-align="center" draw:fill="solid" draw:fill-color="#5eafa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71">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36971in" fo:padding-bottom="0.36971in" fo:padding-left="0.36971in" fo:padding-right="0.36971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ffffff" draw:opacity="40%" draw:stroke="solid" svg:stroke-width="0.01042in" svg:stroke-color="#be4b48" svg:stroke-opacity="100%" svg:stroke-linecap="butt" draw:auto-grow-width="false" draw:auto-grow-height="false"/>
      <style:paragraph-properties style:font-independent-line-spacing="true" style:writing-mode="lr-tb"/>
    </style:style>
    <style:style style:family="text" style:name="a1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8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88" style:parent-style-name="Graphics">
      <style:graphic-properties draw:fill="none" draw:stroke="none"/>
    </style:style>
    <style:style style:family="graphic" style:name="a2789" style:parent-style-name="Graphics">
      <style:graphic-properties draw:fill="none" draw:stroke="none"/>
    </style:style>
    <style:style style:family="drawing-page" style:name="a128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90" style:parent-style-name="Graphics">
      <style:graphic-properties draw:fill="none" draw:stroke="none"/>
    </style:style>
    <style:style style:family="graphic" style:name="a2791" style:parent-style-name="Graphics">
      <style:graphic-properties draw:fill="none" draw:stroke="none"/>
    </style:style>
    <style:style style:family="graphic" style:name="a2792" style:parent-style-name="Graphics">
      <style:graphic-properties draw:fill="none" draw:stroke="none"/>
    </style:style>
    <style:style style:family="drawing-page" style:name="a279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6">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7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12" style:parent-style-name="Graphics">
      <style:graphic-properties draw:fill="solid" draw:fill-color="#f68aa4" draw:opacity="100%" draw:stroke="none"/>
    </style:style>
    <style:style style:family="graphic" style:name="a1513" style:parent-style-name="Graphics">
      <style:graphic-properties draw:fill="none" draw:stroke="none"/>
    </style:style>
    <style:style style:family="graphic" style:name="a1514" style:parent-style-name="Graphics">
      <style:graphic-properties draw:fill="none" draw:stroke="none"/>
    </style:style>
    <style:style style:family="graphic" style:name="a1515" style:parent-style-name="Graphics">
      <style:graphic-properties draw:fill="none" draw:stroke="none"/>
    </style:style>
    <style:style style:family="graphic" style:name="a1516" style:parent-style-name="Graphics">
      <style:graphic-properties draw:fill="none" draw:stroke="non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middle" draw:textarea-horizontal-align="center" draw:fill="gradient" draw:fill-gradient-name="a1533" draw:stroke="none" draw:auto-grow-width="false" draw:auto-grow-height="false"/>
      <style:paragraph-properties style:font-independent-line-spacing="true" style:writing-mode="lr-tb"/>
    </style:style>
    <style:style style:family="text" style:name="a15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622"/>
    <text:list-style style:name="a2694"/>
    <text:list-style style:name="a2618"/>
    <text:list-style style:name="a2689"/>
    <text:list-style style:name="a2632"/>
    <text:list-style style:name="a2626"/>
    <text:list-style style:name="a1651">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text:list-style style:name="a1455">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text:list-style style:name="a2700"/>
    <text:list-style style:name="a1587">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text:list-style style:name="a2636"/>
    <text:list-style style:name="a2642"/>
    <text:list-style style:name="a1519">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text:list-style style:name="a2710"/>
    <text:list-style style:name="a2705"/>
    <text:list-style style:name="a2646"/>
    <text:list-style style:name="a2652"/>
    <text:list-style style:name="a2715"/>
    <text:list-style style:name="a2663"/>
    <text:list-style style:name="a2658"/>
    <text:list-style style:name="a2673"/>
    <text:list-style style:name="a2668"/>
    <text:list-style style:name="a2684"/>
    <text:list-style style:name="a2679"/>
  </office:automatic-styles>
  <office:body>
    <office:presentation>
      <draw:page draw:name="Slide1" draw:style-name="a704" draw:master-page-name="Master1-Layout1-title-標題投影片" presentation:presentation-page-layout-name="Master1-PPL1" draw:id="Slide-256">
        <draw:frame draw:id="id72" draw:style-name="a705" draw:name="图片 5" svg:x="9.12685in" svg:y="3.47225in" svg:width="3.15058in" svg:height="4.09105in" style:rel-width="scale" style:rel-height="scale">
          <draw:image xlink:href="media/image1.jpeg" xlink:type="simple" xlink:show="embed" xlink:actuate="onLoad"/>
          <svg:title/>
          <svg:desc/>
        </draw:frame>
        <draw:frame draw:id="id73" draw:style-name="a706" draw:name="图片 6" svg:x="9.11712in" svg:y="3.50665in" svg:width="3.16031in" svg:height="4.02225in" style:rel-width="scale" style:rel-height="scale">
          <draw:image xlink:href="media/image2.jpeg" xlink:type="simple" xlink:show="embed" xlink:actuate="onLoad"/>
          <svg:title/>
          <svg:desc/>
        </draw:frame>
        <draw:frame draw:id="id74" draw:style-name="a707" draw:name="图片 7" svg:x="8.24663in" svg:y="1.71524in" svg:width="4.62289in" svg:height="6.04188in" style:rel-width="scale" style:rel-height="scale">
          <draw:image xlink:href="media/image3.jpeg" xlink:type="simple" xlink:show="embed" xlink:actuate="onLoad"/>
          <svg:title/>
          <svg:desc/>
        </draw:frame>
        <draw:frame draw:id="id75" draw:style-name="a708" draw:name="图片 9" svg:x="8.43652in" svg:y="1.98212in" svg:width="4.24313in" svg:height="5.775in" style:rel-width="scale" style:rel-height="scale">
          <draw:image xlink:href="media/image4.jpeg" xlink:type="simple" xlink:show="embed" xlink:actuate="onLoad"/>
          <svg:title/>
          <svg:desc/>
        </draw:frame>
        <draw:custom-shape svg:x="1.35292in" svg:y="5.57814in" svg:width="6.49812in" svg:height="1.64064in" draw:id="id76" draw:style-name="a711" draw:name="圓角矩形 21">
          <svg:title/>
          <svg:desc/>
          <text:p text:style-name="a710" text:class-names="" text:cond-style-name=""><text:span text:style-name="a70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7" draw:style-name="a715" draw:name="文字方塊 22" svg:x="1.86981in" svg:y="5.7422in" svg:width="7.23655in" svg:height="1.00977in">
          <draw:text-box>
            <text:p text:style-name="a714" text:class-names="" text:cond-style-name=""><text:span text:style-name="a712" text:class-names="">組名：</text:span><text:span text:style-name="a713" text:class-names="">OOOO</text:span></text:p>
          </draw:text-box>
          <svg:title/>
          <svg:desc/>
        </draw:frame>
        <draw:frame draw:id="id78" draw:style-name="a718" draw:name="文字方塊 25" svg:x="11.37851in" svg:y="7.53841in" svg:width="1.22219in" svg:height="0.33659in">
          <draw:text-box>
            <text:p text:style-name="a717" text:class-names="" text:cond-style-name=""><text:span text:style-name="a716" text:class-names="">1</text:span></text:p>
          </draw:text-box>
          <svg:title/>
          <svg:desc/>
        </draw:frame>
        <draw:frame draw:id="id79" draw:style-name="a722" draw:name="標題 1" svg:x="0.55168in" svg:y="1.33114in" svg:width="9.39219in" svg:height="1.74028in">
          <draw:text-box>
            <text:p text:style-name="a721" text:class-names="" text:cond-style-name=""><text:span text:style-name="a719" text:class-names="">宜家宜居</text:span><text:span text:style-name="a72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72" smil:attributeName="visibility" smil:to="visible" smil:begin="0.0s" smil:dur="0.00100000004749745s" smil:fill="hold"/>
                  <anim:transitionFilter smil:targetElement="id72" smil:type="fade" smil:subtype="crossfade" smil:dur="0.300000011920929s"/>
                </anim:par>
              </anim:par>
              <anim:par smil:begin="0.300000011920929s" smil:fill="hold">
                <anim:par presentation:node-type="after-previous" presentation:preset-id="10" presentation:preset-sub-type="0" presentation:preset-class="exit" smil:begin="0.0s" smil:fill="hold">
                  <anim:transitionFilter smil:targetElement="id72" smil:type="fade" smil:subtype="crossfade" smil:mode="out" smil:dur="0.300000011920929s"/>
                  <anim:set smil:targetElement="id72" smil:attributeName="visibility" smil:to="hidden" smil:begin="0.29899999499321s" smil:dur="0.00100000004749745s" smil:fill="hold"/>
                </anim:par>
                <anim:par presentation:node-type="with-previous" presentation:preset-id="10" presentation:preset-sub-type="0" presentation:preset-class="entrance" smil:begin="0.0s" smil:fill="hold">
                  <anim:set smil:targetElement="id73" smil:attributeName="visibility" smil:to="visible" smil:begin="0.0s" smil:dur="0.00100000004749745s" smil:fill="hold"/>
                  <anim:transitionFilter smil:targetElement="id73" smil:type="fade" smil:subtype="crossfade" smil:dur="0.300000011920929s"/>
                </anim:par>
                <anim:par presentation:node-type="with-previous" presentation:preset-id="10" presentation:preset-sub-type="0" presentation:preset-class="exit" smil:begin="1.0s" smil:fill="hold">
                  <anim:transitionFilter smil:targetElement="id73" smil:type="fade" smil:subtype="crossfade" smil:mode="out" smil:dur="0.300000011920929s"/>
                  <anim:set smil:targetElement="id73" smil:attributeName="visibility" smil:to="hidden" smil:begin="0.29899999499321s" smil:dur="0.00100000004749745s" smil:fill="hold"/>
                </anim:par>
                <anim:par presentation:node-type="with-previous" presentation:preset-id="10" presentation:preset-sub-type="0" presentation:preset-class="entrance" smil:begin="1.0s" smil:fill="hold">
                  <anim:set smil:targetElement="id74" smil:attributeName="visibility" smil:to="visible" smil:begin="0.0s" smil:dur="0.00100000004749745s" smil:fill="hold"/>
                  <anim:transitionFilter smil:targetElement="id74" smil:type="fade" smil:subtype="crossfade" smil:dur="0.300000011920929s"/>
                </anim:par>
                <anim:par presentation:node-type="with-previous" presentation:preset-id="10" presentation:preset-sub-type="0" presentation:preset-class="exit" smil:begin="2.0s" smil:fill="hold">
                  <anim:transitionFilter smil:targetElement="id74" smil:type="fade" smil:subtype="crossfade" smil:mode="out" smil:dur="0.300000011920929s"/>
                  <anim:set smil:targetElement="id74" smil:attributeName="visibility" smil:to="hidden" smil:begin="0.29899999499321s" smil:dur="0.00100000004749745s" smil:fill="hold"/>
                </anim:par>
                <anim:par presentation:node-type="with-previous" presentation:preset-id="10" presentation:preset-sub-type="0" presentation:preset-class="entrance" smil:begin="2.0s" smil:fill="hold">
                  <anim:set smil:targetElement="id75" smil:attributeName="visibility" smil:to="visible" smil:begin="0.0s" smil:dur="0.00100000004749745s" smil:fill="hold"/>
                  <anim:transitionFilter smil:targetElement="id75" smil:type="fade" smil:subtype="crossfade" smil:dur="0.300000011920929s"/>
                </anim:par>
              </anim:par>
            </anim:par>
          </anim:seq>
        </anim:par>
      </draw:page>
      <draw:page draw:name="Slide4" draw:style-name="a724" draw:master-page-name="Master1-Layout2-obj-標題及物件" presentation:presentation-page-layout-name="Master1-PPL2" draw:id="Slide-259">
        <draw:frame draw:id="id80" presentation:style-name="a727" draw:name="標題 1" svg:x="1.339in" svg:y="0.80193in" svg:width="9.92434in" svg:height="1.49722in" presentation:class="title" presentation:placeholder="false">
          <draw:text-box>
            <text:p text:style-name="a726" text:class-names="" text:cond-style-name=""><text:span text:style-name="a725" text:class-names="">組員介紹</text:span></text:p>
          </draw:text-box>
          <svg:title/>
          <svg:desc/>
        </draw:frame>
        <draw:custom-shape svg:x="1.49562in" svg:y="3.02351in" svg:width="1.58899in" svg:height="1.81087in" draw:id="id82" draw:style-name="a731" draw:name="淚滴形 4">
          <svg:title/>
          <svg:desc/>
          <text:p text:style-name="a729" text:class-names="" text:cond-style-name="" text:id="id81"><text:span text:style-name="a728"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1.49562in" svg:y="5.15158in" svg:width="1.58899in" svg:height="0.56493in" draw:id="id84" draw:style-name="a734" draw:name="矩形 5">
          <svg:title/>
          <svg:desc/>
          <text:p text:style-name="a733" text:class-names="" text:cond-style-name="" text:id="id83"><text:span text:style-name="a732" text:class-names=""/></text:p>
          <draw:enhanced-geometry xmlns:dr3d="urn:oasis:names:tc:opendocument:xmlns:dr3d:1.0" draw:type="non-primitive" svg:viewBox="0 0 21600 21600" draw:enhanced-path="M 0 0 L 21600 0 21600 21600 0 21600 Z N"/>
        </draw:custom-shape>
        <draw:custom-shape svg:x="3.49758in" svg:y="3.02351in" svg:width="1.61639in" svg:height="1.81087in" draw:id="id86" draw:style-name="a738" draw:name="淚滴形 6">
          <svg:title/>
          <svg:desc/>
          <text:p text:style-name="a736" text:class-names="" text:cond-style-name="" text:id="id85"><text:span text:style-name="a735"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3.52498in" svg:y="5.15344in" svg:width="1.58899in" svg:height="0.56306in" draw:id="id88" draw:style-name="a741" draw:name="矩形 7">
          <svg:title/>
          <svg:desc/>
          <text:p text:style-name="a740" text:class-names="" text:cond-style-name="" text:id="id87"><text:span text:style-name="a739" text:class-names=""/></text:p>
          <draw:enhanced-geometry xmlns:dr3d="urn:oasis:names:tc:opendocument:xmlns:dr3d:1.0" draw:type="non-primitive" svg:viewBox="0 0 21600 21600" draw:enhanced-path="M 0 0 L 21600 0 21600 21600 0 21600 Z N"/>
        </draw:custom-shape>
        <draw:custom-shape svg:x="5.49298in" svg:y="3.02175in" svg:width="1.61639in" svg:height="1.81087in" draw:id="id90" draw:style-name="a745" draw:name="淚滴形 8">
          <svg:title/>
          <svg:desc/>
          <text:p text:style-name="a743" text:class-names="" text:cond-style-name="" text:id="id89"><text:span text:style-name="a742"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5.55433in" svg:y="5.15562in" svg:width="1.58899in" svg:height="0.55545in" draw:id="id92" draw:style-name="a748" draw:name="矩形 9">
          <svg:title/>
          <svg:desc/>
          <text:p text:style-name="a747" text:class-names="" text:cond-style-name="" text:id="id91"><text:span text:style-name="a746" text:class-names=""/></text:p>
          <draw:enhanced-geometry xmlns:dr3d="urn:oasis:names:tc:opendocument:xmlns:dr3d:1.0" draw:type="non-primitive" svg:viewBox="0 0 21600 21600" draw:enhanced-path="M 0 0 L 21600 0 21600 21600 0 21600 Z N"/>
        </draw:custom-shape>
        <draw:custom-shape svg:x="7.61825in" svg:y="3.02175in" svg:width="1.61639in" svg:height="1.81087in" draw:id="id94" draw:style-name="a752" draw:name="淚滴形 10">
          <svg:title/>
          <svg:desc/>
          <text:p text:style-name="a750" text:class-names="" text:cond-style-name="" text:id="id93"><text:span text:style-name="a749"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7.58368in" svg:y="5.13999in" svg:width="1.58899in" svg:height="0.56306in" draw:id="id96" draw:style-name="a755" draw:name="矩形 11">
          <svg:title/>
          <svg:desc/>
          <text:p text:style-name="a754" text:class-names="" text:cond-style-name="" text:id="id95"><text:span text:style-name="a753" text:class-names=""/></text:p>
          <draw:enhanced-geometry xmlns:dr3d="urn:oasis:names:tc:opendocument:xmlns:dr3d:1.0" draw:type="non-primitive" svg:viewBox="0 0 21600 21600" draw:enhanced-path="M 0 0 L 21600 0 21600 21600 0 21600 Z N"/>
        </draw:custom-shape>
        <draw:custom-shape svg:x="9.61955in" svg:y="2.97304in" svg:width="1.61639in" svg:height="1.8189in" draw:id="id98" draw:style-name="a759" draw:name="淚滴形 12">
          <svg:title/>
          <svg:desc/>
          <text:p text:style-name="a757" text:class-names="" text:cond-style-name="" text:id="id97"><text:span text:style-name="a756"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9.64695in" svg:y="5.12478in" svg:width="1.58899in" svg:height="0.57828in" draw:id="id100" draw:style-name="a762" draw:name="矩形 13">
          <svg:title/>
          <svg:desc/>
          <text:p text:style-name="a761" text:class-names="" text:cond-style-name="" text:id="id99"><text:span text:style-name="a760" text:class-names=""/></text:p>
          <draw:enhanced-geometry xmlns:dr3d="urn:oasis:names:tc:opendocument:xmlns:dr3d:1.0" draw:type="non-primitive" svg:viewBox="0 0 21600 21600" draw:enhanced-path="M 0 0 L 21600 0 21600 21600 0 21600 Z N"/>
        </draw:custom-shape>
        <draw:frame draw:id="id102" draw:style-name="a768" draw:name="文字方塊 14" svg:x="3.01691in" svg:y="6.23577in" svg:width="6.56851in" svg:height="0.77415in">
          <draw:text-box>
            <text:p text:style-name="a767" text:class-names="" text:cond-style-name="" text:id="id101"><text:span text:style-name="a763" text:class-names=""></text:span><text:span text:style-name="a764" text:class-names="">指導老師</text:span><text:span text:style-name="a765" text:class-names="">:</text:span><text:span text:style-name="a766" text:class-names="">　</text:span></text:p>
          </draw:text-box>
          <svg:title/>
          <svg:desc/>
        </draw:frame>
        <draw:custom-shape svg:x="0in" svg:y="7.53128in" svg:width="12.60069in" svg:height="0.34372in" draw:id="id103" draw:style-name="a771" draw:name="矩形 15">
          <svg:title/>
          <svg:desc/>
          <text:p text:style-name="a770" text:class-names="" text:cond-style-name=""><text:span text:style-name="a769" text:class-names="">一週店長企劃書</text:span></text:p>
          <draw:enhanced-geometry xmlns:dr3d="urn:oasis:names:tc:opendocument:xmlns:dr3d:1.0" draw:type="non-primitive" svg:viewBox="0 0 21600 21600" draw:enhanced-path="M 0 0 L 21600 0 21600 21600 0 21600 Z N"/>
        </draw:custom-shape>
        <draw:frame draw:id="id104" draw:style-name="a774" draw:name="文字方塊 17" svg:x="11.37851in" svg:y="7.53841in" svg:width="1.22219in" svg:height="0.33659in">
          <draw:text-box>
            <text:p text:style-name="a773" text:class-names="" text:cond-style-name=""><text:span text:style-name="a772" text:class-names="">2</text:span></text:p>
          </draw:text-box>
          <svg:title/>
          <svg:desc/>
        </draw:frame>
        <draw:frame draw:id="id105" draw:style-name="a777" draw:name="頁尾版面配置區 1" svg:x="4.30524in" svg:y="7.29898in" svg:width="3.99022in" svg:height="0.41927in">
          <draw:text-box>
            <text:p text:style-name="a776" text:class-names="" text:cond-style-name=""><text:span text:style-name="a775"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82" smil:attributeName="visibility" smil:to="visible" smil:begin="0.0s" smil:dur="0.00100000004749745s" smil:fill="hold"/>
                  <anim:transitionFilter smil:targetElement="id82" smil:type="fade" smil:subtype="crossfade" smil:dur="0.5s"/>
                </anim:par>
                <anim:par presentation:node-type="with-previous" presentation:preset-id="10" presentation:preset-sub-type="6" presentation:preset-class="entrance" presentation:group-id="0" smil:begin="0.0s" smil:fill="hold">
                  <anim:set smil:targetElement="id84" smil:attributeName="visibility" smil:to="visible" smil:begin="0.0s" smil:dur="0.00100000004749745s" smil:fill="hold"/>
                  <anim:transitionFilter smil:targetElement="id84" smil:type="fade" smil:subtype="crossfade" smil:dur="0.5s"/>
                </anim:par>
                <anim:par presentation:node-type="with-previous" presentation:preset-id="10" presentation:preset-sub-type="6" presentation:preset-class="entrance" presentation:group-id="0" smil:begin="0.0s" smil:fill="hold">
                  <anim:set smil:targetElement="id86" smil:attributeName="visibility" smil:to="visible" smil:begin="0.0s" smil:dur="0.00100000004749745s" smil:fill="hold"/>
                  <anim:transitionFilter smil:targetElement="id86" smil:type="fade" smil:subtype="crossfade" smil:dur="0.5s"/>
                </anim:par>
                <anim:par presentation:node-type="with-previous" presentation:preset-id="10" presentation:preset-sub-type="6"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0.5s"/>
                </anim:par>
                <anim:par presentation:node-type="with-previous" presentation:preset-id="10" presentation:preset-sub-type="6" presentation:preset-class="entrance" presentation:group-id="0" smil:begin="0.0s" smil:fill="hold">
                  <anim:set smil:targetElement="id90" smil:attributeName="visibility" smil:to="visible" smil:begin="0.0s" smil:dur="0.00100000004749745s" smil:fill="hold"/>
                  <anim:transitionFilter smil:targetElement="id90" smil:type="fade" smil:subtype="crossfade" smil:dur="0.5s"/>
                </anim:par>
                <anim:par presentation:node-type="with-previous" presentation:preset-id="10" presentation:preset-sub-type="6" presentation:preset-class="entrance" presentation:group-id="0" smil:begin="0.0s" smil:fill="hold">
                  <anim:set smil:targetElement="id92" smil:attributeName="visibility" smil:to="visible" smil:begin="0.0s" smil:dur="0.00100000004749745s" smil:fill="hold"/>
                  <anim:transitionFilter smil:targetElement="id92" smil:type="fade" smil:subtype="crossfade" smil:dur="0.5s"/>
                </anim:par>
                <anim:par presentation:node-type="with-previous" presentation:preset-id="10" presentation:preset-sub-type="6" presentation:preset-class="entrance" presentation:group-id="0" smil:begin="0.0s" smil:fill="hold">
                  <anim:set smil:targetElement="id94" smil:attributeName="visibility" smil:to="visible" smil:begin="0.0s" smil:dur="0.00100000004749745s" smil:fill="hold"/>
                  <anim:transitionFilter smil:targetElement="id94" smil:type="fade" smil:subtype="crossfade" smil:dur="0.5s"/>
                </anim:par>
                <anim:par presentation:node-type="with-previous" presentation:preset-id="10" presentation:preset-sub-type="6" presentation:preset-class="entrance" presentation:group-id="0" smil:begin="0.0s" smil:fill="hold">
                  <anim:set smil:targetElement="id96" smil:attributeName="visibility" smil:to="visible" smil:begin="0.0s" smil:dur="0.00100000004749745s" smil:fill="hold"/>
                  <anim:transitionFilter smil:targetElement="id96" smil:type="fade" smil:subtype="crossfade" smil:dur="0.5s"/>
                </anim:par>
                <anim:par presentation:node-type="with-previous" presentation:preset-id="10" presentation:preset-sub-type="6" presentation:preset-class="entrance" presentation:group-id="0" smil:begin="0.0s" smil:fill="hold">
                  <anim:set smil:targetElement="id98" smil:attributeName="visibility" smil:to="visible" smil:begin="0.0s" smil:dur="0.00100000004749745s" smil:fill="hold"/>
                  <anim:transitionFilter smil:targetElement="id98" smil:type="fade" smil:subtype="crossfade" smil:dur="0.5s"/>
                </anim:par>
                <anim:par presentation:node-type="with-previous" presentation:preset-id="10" presentation:preset-sub-type="6" presentation:preset-class="entrance" presentation:group-id="0" smil:begin="0.0s" smil:fill="hold">
                  <anim:set smil:targetElement="id100" smil:attributeName="visibility" smil:to="visible" smil:begin="0.0s" smil:dur="0.00100000004749745s" smil:fill="hold"/>
                  <anim:transitionFilter smil:targetElement="id100" smil:type="fade" smil:subtype="crossfade" smil:dur="0.5s"/>
                </anim:par>
                <anim:par presentation:node-type="with-previous" presentation:preset-id="10" presentation:preset-sub-type="6" presentation:preset-class="entrance" presentation:group-id="0" smil:begin="0.0s" smil:fill="hold">
                  <anim:set smil:targetElement="id102" smil:attributeName="visibility" smil:to="visible" smil:begin="0.0s" smil:dur="0.00100000004749745s" smil:fill="hold"/>
                  <anim:transitionFilter smil:targetElement="id102" smil:type="fade" smil:subtype="crossfade" smil:dur="0.5s"/>
                </anim:par>
              </anim:par>
            </anim:par>
          </anim:seq>
        </anim:par>
        <presentation:notes draw:style-name="a783">
          <draw:page-thumbnail draw:page-number="2" svg:x="0.75in" svg:y="0.75in" svg:width="6in" svg:height="3.75in" presentation:class="page" draw:id="id106" presentation:style-name="a778" draw:name="投影片圖像版面配置區 1">
            <svg:title/>
            <svg:desc/>
          </draw:page-thumbnail>
          <draw:frame draw:id="id107" presentation:style-name="a779" draw:name="備忘稿版面配置區 2" svg:x="0.75in" svg:y="4.75in" svg:width="6in" svg:height="4.5in" presentation:class="notes" presentation:placeholder="true">
            <draw:text-box/>
            <svg:title/>
            <svg:desc/>
          </draw:frame>
          <draw:frame draw:id="id108" draw:style-name="a782" draw:name="投影片編號版面配置區 3" svg:x="4.24826in" svg:y="9.49826in" svg:width="3.25in" svg:height="0.5in">
            <draw:text-box>
              <text:p text:style-name="a781" text:class-names="" text:cond-style-name=""><text:span text:style-name="a780" text:class-names=""><text:page-number style:num-format="1" text:fixed="false"/></text:span></text:p>
            </draw:text-box>
            <svg:title/>
            <svg:desc/>
          </draw:frame>
        </presentation:notes>
      </draw:page>
      <draw:page draw:name="Slide5" draw:style-name="a785" draw:master-page-name="Master1-Layout2-obj-標題及物件" presentation:presentation-page-layout-name="Master1-PPL2" draw:id="Slide-260">
        <draw:custom-shape svg:x="0.44093in" svg:y="0.8906in" svg:width="11.79696in" svg:height="6.17192in" draw:id="id109" draw:style-name="a789" draw:name="圓角矩形 116">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7.53128in" svg:width="12.60069in" svg:height="0.34372in" draw:id="id110" draw:style-name="a792" draw:name="矩形 51">
          <svg:title/>
          <svg:desc/>
          <text:p text:style-name="a791" text:class-names="" text:cond-style-name=""><text:span text:style-name="a790" text:class-names="">一週店長企劃書</text:span></text:p>
          <draw:enhanced-geometry xmlns:dr3d="urn:oasis:names:tc:opendocument:xmlns:dr3d:1.0" draw:type="non-primitive" svg:viewBox="0 0 21600 21600" draw:enhanced-path="M 0 0 L 21600 0 21600 21600 0 21600 Z N"/>
        </draw:custom-shape>
        <draw:frame draw:id="id111" draw:style-name="a795" draw:name="文字方塊 53" svg:x="11.37851in" svg:y="7.53841in" svg:width="1.22219in" svg:height="0.33659in">
          <draw:text-box>
            <text:p text:style-name="a794" text:class-names="" text:cond-style-name=""><text:span text:style-name="a793" text:class-names="">3</text:span></text:p>
          </draw:text-box>
          <svg:title/>
          <svg:desc/>
        </draw:frame>
        <draw:custom-shape svg:x="1.06594in" svg:y="1.75in" svg:width="1.87501in" svg:height="4.68751in" draw:id="id116" draw:style-name="a804" draw:name="圓角矩形 68">
          <svg:title/>
          <svg:desc/>
          <text:p text:style-name="a797" text:class-names="" text:cond-style-name="" text:id="id112"><text:span text:style-name="a796" text:class-names=""><text:s text:c="1"/></text:span></text:p>
          <text:p text:style-name="a799" text:class-names="" text:cond-style-name="" text:id="id113"><text:span text:style-name="a798" text:class-names=""/></text:p>
          <text:p text:style-name="a801" text:class-names="" text:cond-style-name="" text:id="id114"><text:span text:style-name="a800" text:class-names=""/></text:p>
          <text:p text:style-name="a803" text:class-names="" text:cond-style-name="" text:id="id115"><text:span text:style-name="a80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5345in" svg:y="1.74998in" svg:width="1.87501in" svg:height="4.68751in" draw:id="id121" draw:style-name="a813" draw:name="圓角矩形 90">
          <svg:title/>
          <svg:desc/>
          <text:p text:style-name="a806" text:class-names="" text:cond-style-name="" text:id="id117"><text:span text:style-name="a805" text:class-names=""><text:s text:c="1"/></text:span></text:p>
          <text:p text:style-name="a808" text:class-names="" text:cond-style-name="" text:id="id118"><text:span text:style-name="a807" text:class-names=""/></text:p>
          <text:p text:style-name="a810" text:class-names="" text:cond-style-name="" text:id="id119"><text:span text:style-name="a809" text:class-names=""/></text:p>
          <text:p text:style-name="a812" text:class-names="" text:cond-style-name="" text:id="id120"><text:span text:style-name="a8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44097in" svg:y="1.74998in" svg:width="1.87501in" svg:height="4.68751in" draw:id="id126" draw:style-name="a822" draw:name="圓角矩形 92">
          <svg:title/>
          <svg:desc/>
          <text:p text:style-name="a815" text:class-names="" text:cond-style-name="" text:id="id122"><text:span text:style-name="a814" text:class-names=""><text:s text:c="1"/></text:span></text:p>
          <text:p text:style-name="a817" text:class-names="" text:cond-style-name="" text:id="id123"><text:span text:style-name="a816" text:class-names=""/></text:p>
          <text:p text:style-name="a819" text:class-names="" text:cond-style-name="" text:id="id124"><text:span text:style-name="a818" text:class-names=""/></text:p>
          <text:p text:style-name="a821" text:class-names="" text:cond-style-name="" text:id="id125"><text:span text:style-name="a82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2848in" svg:y="1.74998in" svg:width="1.87501in" svg:height="4.68751in" draw:id="id131" draw:style-name="a831" draw:name="圓角矩形 94">
          <svg:title/>
          <svg:desc/>
          <text:p text:style-name="a824" text:class-names="" text:cond-style-name="" text:id="id127"><text:span text:style-name="a823" text:class-names=""><text:s text:c="1"/></text:span></text:p>
          <text:p text:style-name="a826" text:class-names="" text:cond-style-name="" text:id="id128"><text:span text:style-name="a825" text:class-names=""/></text:p>
          <text:p text:style-name="a828" text:class-names="" text:cond-style-name="" text:id="id129"><text:span text:style-name="a827" text:class-names=""/></text:p>
          <text:p text:style-name="a830" text:class-names="" text:cond-style-name="" text:id="id130"><text:span text:style-name="a82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816in" svg:y="1.74998in" svg:width="1.87501in" svg:height="4.68751in" draw:id="id136" draw:style-name="a840" draw:name="圓角矩形 96">
          <svg:title/>
          <svg:desc/>
          <text:p text:style-name="a833" text:class-names="" text:cond-style-name="" text:id="id132"><text:span text:style-name="a832" text:class-names=""><text:s text:c="1"/></text:span></text:p>
          <text:p text:style-name="a835" text:class-names="" text:cond-style-name="" text:id="id133"><text:span text:style-name="a834" text:class-names=""/></text:p>
          <text:p text:style-name="a837" text:class-names="" text:cond-style-name="" text:id="id134"><text:span text:style-name="a836" text:class-names=""/></text:p>
          <text:p text:style-name="a839" text:class-names="" text:cond-style-name="" text:id="id135"><text:span text:style-name="a83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6594in" svg:y="1.74998in" svg:width="1.87501in" svg:height="1.32813in" draw:id="id138" draw:style-name="a843" draw:name="圓角矩形 99">
          <svg:title/>
          <svg:desc/>
          <text:p text:style-name="a842" text:class-names="" text:cond-style-name="" text:id="id137"><text:span text:style-name="a84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5345in" svg:y="1.74998in" svg:width="1.87501in" svg:height="1.32813in" draw:id="id140" draw:style-name="a846" draw:name="圓角矩形 100">
          <svg:title/>
          <svg:desc/>
          <text:p text:style-name="a845" text:class-names="" text:cond-style-name="" text:id="id139"><text:span text:style-name="a84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44097in" svg:y="1.74998in" svg:width="1.87501in" svg:height="1.32813in" draw:id="id142" draw:style-name="a849" draw:name="圓角矩形 101">
          <svg:title/>
          <svg:desc/>
          <text:p text:style-name="a848" text:class-names="" text:cond-style-name="" text:id="id141"><text:span text:style-name="a8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2848in" svg:y="1.74998in" svg:width="1.87501in" svg:height="1.32813in" draw:id="id144" draw:style-name="a852" draw:name="圓角矩形 102">
          <svg:title/>
          <svg:desc/>
          <text:p text:style-name="a851" text:class-names="" text:cond-style-name="" text:id="id143"><text:span text:style-name="a85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816in" svg:y="1.74998in" svg:width="1.87501in" svg:height="1.32813in" draw:id="id146" draw:style-name="a855" draw:name="圓角矩形 103">
          <svg:title/>
          <svg:desc/>
          <text:p text:style-name="a854" text:class-names="" text:cond-style-name="" text:id="id145"><text:span text:style-name="a85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47" draw:style-name="a856" draw:name="圖片 110" svg:x="1.22219in" svg:y="3.46875in" svg:width="1.59373in" svg:height="1.48439in" style:rel-width="scale" style:rel-height="scale">
          <draw:image xlink:href="media/image5.jpeg" xlink:type="simple" xlink:show="embed" xlink:actuate="onLoad"/>
          <svg:title/>
          <svg:desc>21b1OOOPICa8.jpg</svg:desc>
        </draw:frame>
        <draw:frame draw:id="id148" draw:style-name="a857" draw:name="圖片 111" svg:x="3.4097in" svg:y="3.46875in" svg:width="1.56251in" svg:height="1.48439in" style:rel-width="scale" style:rel-height="scale">
          <draw:image xlink:href="media/image6.jpeg" xlink:type="simple" xlink:show="embed" xlink:actuate="onLoad"/>
          <svg:title/>
          <svg:desc>17b1OOOPICeb.jpg</svg:desc>
        </draw:frame>
        <draw:frame draw:id="id149" draw:style-name="a858" draw:name="圖片 113" svg:x="5.58771in" svg:y="3.78125in" svg:width="1.65014in" svg:height="1.2086in" style:rel-width="scale" style:rel-height="scale">
          <draw:image xlink:href="media/image7.jpeg" xlink:type="simple" xlink:show="embed" xlink:actuate="onLoad"/>
          <svg:title/>
          <svg:desc>4608657_214707315000_2.jpg</svg:desc>
        </draw:frame>
        <draw:frame draw:id="id150" draw:style-name="a859" draw:name="圖片 114" svg:x="7.66484in" svg:y="3.625in" svg:width="1.83865in" svg:height="1.44334in" style:rel-width="scale" style:rel-height="scale">
          <draw:image xlink:href="media/image8.jpeg" xlink:type="simple" xlink:show="embed" xlink:actuate="onLoad"/>
          <svg:title/>
          <svg:desc>8879-12030920021092.jpg</svg:desc>
        </draw:frame>
        <draw:frame draw:id="id151" draw:style-name="a860" draw:name="圖片 115" svg:x="10.1285in" svg:y="3.625in" svg:width="1.35936in" svg:height="1.35936in" style:rel-width="scale" style:rel-height="scale">
          <draw:image xlink:href="media/image9.jpeg" xlink:type="simple" xlink:show="embed" xlink:actuate="onLoad"/>
          <svg:title/>
          <svg:desc>68b1OOOPIC8f.jpg</svg:desc>
        </draw:frame>
        <draw:custom-shape svg:x="1.53469in" svg:y="2.45311in" svg:width="1.01563in" svg:height="1.01563in" draw:id="id153" draw:style-name="a863" draw:name="橢圓 118">
          <svg:title/>
          <svg:desc/>
          <text:p text:style-name="a862" text:class-names="" text:cond-style-name="" text:id="id152"><text:span text:style-name="a861" text:class-names="">1</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0.28475in" svg:y="2.45311in" svg:width="1.01563in" svg:height="1.01563in" draw:id="id155" draw:style-name="a866" draw:name="橢圓 119">
          <svg:title/>
          <svg:desc/>
          <text:p text:style-name="a865" text:class-names="" text:cond-style-name="" text:id="id154"><text:span text:style-name="a864" text:class-names="">5</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09723in" svg:y="2.45311in" svg:width="1.01563in" svg:height="1.01563in" draw:id="id157" draw:style-name="a869" draw:name="橢圓 120">
          <svg:title/>
          <svg:desc/>
          <text:p text:style-name="a868" text:class-names="" text:cond-style-name="" text:id="id156"><text:span text:style-name="a867" text:class-names="">4</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83159in" svg:y="2.45311in" svg:width="1.01563in" svg:height="1.01563in" draw:id="id159" draw:style-name="a872" draw:name="橢圓 121">
          <svg:title/>
          <svg:desc/>
          <text:p text:style-name="a871" text:class-names="" text:cond-style-name="" text:id="id158"><text:span text:style-name="a870" text:class-names="">3</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7222in" svg:y="2.45311in" svg:width="1.01563in" svg:height="1.01563in" draw:id="id161" draw:style-name="a875" draw:name="橢圓 122">
          <svg:title/>
          <svg:desc/>
          <text:p text:style-name="a874" text:class-names="" text:cond-style-name="" text:id="id160"><text:span text:style-name="a873" text:class-names="">2</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4" draw:style-name="a881" draw:name="文字方塊 123" svg:x="1.35483in" svg:y="4.92187in" svg:width="1.40626in" svg:height="1.44733in">
          <draw:text-box>
            <text:p text:style-name="a878" text:class-names="" text:cond-style-name="" text:id="id162"><text:span text:style-name="a876" text:class-names="">企劃</text:span><text:span text:style-name="a877" text:class-names=""/></text:p>
            <text:p text:style-name="a880" text:class-names="" text:cond-style-name="" text:id="id163"><text:span text:style-name="a879" text:class-names="">緣起</text:span></text:p>
          </draw:text-box>
          <svg:title/>
          <svg:desc/>
        </draw:frame>
        <draw:frame draw:id="id166" draw:style-name="a885" draw:name="文字方塊 124" svg:x="3.48783in" svg:y="4.91206in" svg:width="1.40626in" svg:height="1.44733in">
          <draw:text-box>
            <text:p text:style-name="a884" text:class-names="" text:cond-style-name="" text:id="id165"><text:span text:style-name="a882" text:class-names="">執行內容</text:span><text:span text:style-name="a883" text:class-names=""/></text:p>
          </draw:text-box>
          <svg:title/>
          <svg:desc/>
        </draw:frame>
        <draw:frame draw:id="id169" draw:style-name="a891" draw:name="文字方塊 125" svg:x="5.67534in" svg:y="4.91206in" svg:width="1.40626in" svg:height="1.44733in">
          <draw:text-box>
            <text:p text:style-name="a888" text:class-names="" text:cond-style-name="" text:id="id167"><text:span text:style-name="a886" text:class-names="">企劃</text:span><text:span text:style-name="a887" text:class-names=""/></text:p>
            <text:p text:style-name="a890" text:class-names="" text:cond-style-name="" text:id="id168"><text:span text:style-name="a889" text:class-names="">流程</text:span></text:p>
          </draw:text-box>
          <svg:title/>
          <svg:desc/>
        </draw:frame>
        <draw:frame draw:id="id171" draw:style-name="a895" draw:name="文字方塊 126" svg:x="7.86286in" svg:y="4.91206in" svg:width="1.40626in" svg:height="1.44733in">
          <draw:text-box>
            <text:p text:style-name="a894" text:class-names="" text:cond-style-name="" text:id="id170"><text:span text:style-name="a892" text:class-names="">預期效益</text:span><text:span text:style-name="a893" text:class-names=""/></text:p>
          </draw:text-box>
          <svg:title/>
          <svg:desc/>
        </draw:frame>
        <draw:frame draw:id="id173" draw:style-name="a899" draw:name="文字方塊 127" svg:x="10.1285in" svg:y="4.91206in" svg:width="1.40626in" svg:height="1.44733in">
          <draw:text-box>
            <text:p text:style-name="a898" text:class-names="" text:cond-style-name="" text:id="id172"><text:span text:style-name="a896" text:class-names="">結論建議</text:span><text:span text:style-name="a897" text:class-names=""/></text:p>
          </draw:text-box>
          <svg:title/>
          <svg:desc/>
        </draw:frame>
        <draw:frame draw:id="id174" draw:style-name="a902" draw:name="頁尾版面配置區 1" svg:x="4.30524in" svg:y="7.29898in" svg:width="3.99022in" svg:height="0.41927in">
          <draw:text-box>
            <text:p text:style-name="a901" text:class-names="" text:cond-style-name=""><text:span text:style-name="a900"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smil:accelerate="100" presentation:node-type="after-previous" presentation:preset-id="54" presentation:preset-sub-type="0" presentation:preset-class="entrance" presentation:group-id="0" smil:begin="0.0s" smil:fill="hold">
                  <anim:set smil:targetElement="id138" smil:attributeName="visibility" smil:to="visible" smil:begin="0.0s" smil:dur="0.00100000004749745s" smil:fill="hold"/>
                  <anim:animate smil:targetElement="id138" smil:attributeName="width" smil:values="width*0.05;width" smil:keyTimes="0.0;1.0" smil:dur="0.300000011920929s" smil:fill="hold"/>
                  <anim:animate smil:targetElement="id138" smil:attributeName="height" smil:values="height;height" smil:keyTimes="0.0;1.0" smil:dur="0.300000011920929s" smil:fill="hold"/>
                  <anim:animate smil:targetElement="id138" smil:attributeName="x" smil:values="x-.2;x" smil:keyTimes="0.0;1.0" smil:dur="0.300000011920929s" smil:fill="hold"/>
                  <anim:animate smil:targetElement="id138" smil:attributeName="y" smil:values="y;y" smil:keyTimes="0.0;1.0" smil:dur="0.300000011920929s" smil:fill="hold"/>
                  <anim:transitionFilter smil:targetElement="id138"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16" smil:attributeName="visibility" smil:to="visible" smil:begin="0.0s" smil:dur="0.00100000004749745s" smil:fill="hold"/>
                  <anim:animate smil:targetElement="id116" smil:attributeName="width" smil:values="width*0.05;width" smil:keyTimes="0.0;1.0" smil:dur="0.300000011920929s" smil:fill="hold"/>
                  <anim:animate smil:targetElement="id116" smil:attributeName="height" smil:values="height;height" smil:keyTimes="0.0;1.0" smil:dur="0.300000011920929s" smil:fill="hold"/>
                  <anim:animate smil:targetElement="id116" smil:attributeName="x" smil:values="x-.2;x" smil:keyTimes="0.0;1.0" smil:dur="0.300000011920929s" smil:fill="hold"/>
                  <anim:animate smil:targetElement="id116" smil:attributeName="y" smil:values="y;y" smil:keyTimes="0.0;1.0" smil:dur="0.300000011920929s" smil:fill="hold"/>
                  <anim:transitionFilter smil:targetElement="id116"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53" smil:attributeName="visibility" smil:to="visible" smil:begin="0.0s" smil:dur="0.00100000004749745s" smil:fill="hold"/>
                  <anim:animate smil:targetElement="id153" smil:attributeName="width" smil:values="width*0.05;width" smil:keyTimes="0.0;1.0" smil:dur="0.300000011920929s" smil:fill="hold"/>
                  <anim:animate smil:targetElement="id153" smil:attributeName="height" smil:values="height;height" smil:keyTimes="0.0;1.0" smil:dur="0.300000011920929s" smil:fill="hold"/>
                  <anim:animate smil:targetElement="id153" smil:attributeName="x" smil:values="x-.2;x" smil:keyTimes="0.0;1.0" smil:dur="0.300000011920929s" smil:fill="hold"/>
                  <anim:animate smil:targetElement="id153" smil:attributeName="y" smil:values="y;y" smil:keyTimes="0.0;1.0" smil:dur="0.300000011920929s" smil:fill="hold"/>
                  <anim:transitionFilter smil:targetElement="id153" smil:type="fade" smil:subtype="crossfade" smil:dur="0.300000011920929s"/>
                </anim:par>
                <anim:par smil:accelerate="100" presentation:node-type="with-previous" presentation:preset-id="54" presentation:preset-sub-type="0" presentation:preset-class="entrance" smil:begin="0.0s" smil:fill="hold">
                  <anim:set smil:targetElement="id147" smil:attributeName="visibility" smil:to="visible" smil:begin="0.0s" smil:dur="0.00100000004749745s" smil:fill="hold"/>
                  <anim:animate smil:targetElement="id147" smil:attributeName="width" smil:values="width*0.05;width" smil:keyTimes="0.0;1.0" smil:dur="0.300000011920929s" smil:fill="hold"/>
                  <anim:animate smil:targetElement="id147" smil:attributeName="height" smil:values="height;height" smil:keyTimes="0.0;1.0" smil:dur="0.300000011920929s" smil:fill="hold"/>
                  <anim:animate smil:targetElement="id147" smil:attributeName="x" smil:values="x-.2;x" smil:keyTimes="0.0;1.0" smil:dur="0.300000011920929s" smil:fill="hold"/>
                  <anim:animate smil:targetElement="id147" smil:attributeName="y" smil:values="y;y" smil:keyTimes="0.0;1.0" smil:dur="0.300000011920929s" smil:fill="hold"/>
                  <anim:transitionFilter smil:targetElement="id147"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64" smil:attributeName="visibility" smil:to="visible" smil:begin="0.0s" smil:dur="0.00100000004749745s" smil:fill="hold"/>
                  <anim:animate smil:targetElement="id164" smil:attributeName="width" smil:values="width*0.05;width" smil:keyTimes="0.0;1.0" smil:dur="0.300000011920929s" smil:fill="hold"/>
                  <anim:animate smil:targetElement="id164" smil:attributeName="height" smil:values="height;height" smil:keyTimes="0.0;1.0" smil:dur="0.300000011920929s" smil:fill="hold"/>
                  <anim:animate smil:targetElement="id164" smil:attributeName="x" smil:values="x-.2;x" smil:keyTimes="0.0;1.0" smil:dur="0.300000011920929s" smil:fill="hold"/>
                  <anim:animate smil:targetElement="id164" smil:attributeName="y" smil:values="y;y" smil:keyTimes="0.0;1.0" smil:dur="0.300000011920929s" smil:fill="hold"/>
                  <anim:transitionFilter smil:targetElement="id164" smil:type="fade" smil:subtype="crossfade" smil:dur="0.300000011920929s"/>
                </anim:par>
              </anim:par>
              <anim:par smil:begin="0.300000011920929s" smil:fill="hold">
                <anim:par smil:accelerate="100" presentation:node-type="after-previous" presentation:preset-id="54" presentation:preset-sub-type="0" presentation:preset-class="entrance" presentation:group-id="0" smil:begin="0.0s" smil:fill="hold">
                  <anim:set smil:targetElement="id140" smil:attributeName="visibility" smil:to="visible" smil:begin="0.0s" smil:dur="0.00100000004749745s" smil:fill="hold"/>
                  <anim:animate smil:targetElement="id140" smil:attributeName="width" smil:values="width*0.05;width" smil:keyTimes="0.0;1.0" smil:dur="0.300000011920929s" smil:fill="hold"/>
                  <anim:animate smil:targetElement="id140" smil:attributeName="height" smil:values="height;height" smil:keyTimes="0.0;1.0" smil:dur="0.300000011920929s" smil:fill="hold"/>
                  <anim:animate smil:targetElement="id140" smil:attributeName="x" smil:values="x-.2;x" smil:keyTimes="0.0;1.0" smil:dur="0.300000011920929s" smil:fill="hold"/>
                  <anim:animate smil:targetElement="id140" smil:attributeName="y" smil:values="y;y" smil:keyTimes="0.0;1.0" smil:dur="0.300000011920929s" smil:fill="hold"/>
                  <anim:transitionFilter smil:targetElement="id140"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21" smil:attributeName="visibility" smil:to="visible" smil:begin="0.0s" smil:dur="0.00100000004749745s" smil:fill="hold"/>
                  <anim:animate smil:targetElement="id121" smil:attributeName="width" smil:values="width*0.05;width" smil:keyTimes="0.0;1.0" smil:dur="0.300000011920929s" smil:fill="hold"/>
                  <anim:animate smil:targetElement="id121" smil:attributeName="height" smil:values="height;height" smil:keyTimes="0.0;1.0" smil:dur="0.300000011920929s" smil:fill="hold"/>
                  <anim:animate smil:targetElement="id121" smil:attributeName="x" smil:values="x-.2;x" smil:keyTimes="0.0;1.0" smil:dur="0.300000011920929s" smil:fill="hold"/>
                  <anim:animate smil:targetElement="id121" smil:attributeName="y" smil:values="y;y" smil:keyTimes="0.0;1.0" smil:dur="0.300000011920929s" smil:fill="hold"/>
                  <anim:transitionFilter smil:targetElement="id121"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61" smil:attributeName="visibility" smil:to="visible" smil:begin="0.0s" smil:dur="0.00100000004749745s" smil:fill="hold"/>
                  <anim:animate smil:targetElement="id161" smil:attributeName="width" smil:values="width*0.05;width" smil:keyTimes="0.0;1.0" smil:dur="0.300000011920929s" smil:fill="hold"/>
                  <anim:animate smil:targetElement="id161" smil:attributeName="height" smil:values="height;height" smil:keyTimes="0.0;1.0" smil:dur="0.300000011920929s" smil:fill="hold"/>
                  <anim:animate smil:targetElement="id161" smil:attributeName="x" smil:values="x-.2;x" smil:keyTimes="0.0;1.0" smil:dur="0.300000011920929s" smil:fill="hold"/>
                  <anim:animate smil:targetElement="id161" smil:attributeName="y" smil:values="y;y" smil:keyTimes="0.0;1.0" smil:dur="0.300000011920929s" smil:fill="hold"/>
                  <anim:transitionFilter smil:targetElement="id161" smil:type="fade" smil:subtype="crossfade" smil:dur="0.300000011920929s"/>
                </anim:par>
                <anim:par smil:accelerate="100" presentation:node-type="with-previous" presentation:preset-id="54" presentation:preset-sub-type="0" presentation:preset-class="entrance" smil:begin="0.0s" smil:fill="hold">
                  <anim:set smil:targetElement="id148" smil:attributeName="visibility" smil:to="visible" smil:begin="0.0s" smil:dur="0.00100000004749745s" smil:fill="hold"/>
                  <anim:animate smil:targetElement="id148" smil:attributeName="width" smil:values="width*0.05;width" smil:keyTimes="0.0;1.0" smil:dur="0.300000011920929s" smil:fill="hold"/>
                  <anim:animate smil:targetElement="id148" smil:attributeName="height" smil:values="height;height" smil:keyTimes="0.0;1.0" smil:dur="0.300000011920929s" smil:fill="hold"/>
                  <anim:animate smil:targetElement="id148" smil:attributeName="x" smil:values="x-.2;x" smil:keyTimes="0.0;1.0" smil:dur="0.300000011920929s" smil:fill="hold"/>
                  <anim:animate smil:targetElement="id148" smil:attributeName="y" smil:values="y;y" smil:keyTimes="0.0;1.0" smil:dur="0.300000011920929s" smil:fill="hold"/>
                  <anim:transitionFilter smil:targetElement="id148"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66" smil:attributeName="visibility" smil:to="visible" smil:begin="0.0s" smil:dur="0.00100000004749745s" smil:fill="hold"/>
                  <anim:animate smil:targetElement="id166" smil:attributeName="width" smil:values="width*0.05;width" smil:keyTimes="0.0;1.0" smil:dur="0.300000011920929s" smil:fill="hold"/>
                  <anim:animate smil:targetElement="id166" smil:attributeName="height" smil:values="height;height" smil:keyTimes="0.0;1.0" smil:dur="0.300000011920929s" smil:fill="hold"/>
                  <anim:animate smil:targetElement="id166" smil:attributeName="x" smil:values="x-.2;x" smil:keyTimes="0.0;1.0" smil:dur="0.300000011920929s" smil:fill="hold"/>
                  <anim:animate smil:targetElement="id166" smil:attributeName="y" smil:values="y;y" smil:keyTimes="0.0;1.0" smil:dur="0.300000011920929s" smil:fill="hold"/>
                  <anim:transitionFilter smil:targetElement="id166" smil:type="fade" smil:subtype="crossfade" smil:dur="0.300000011920929s"/>
                </anim:par>
              </anim:par>
              <anim:par smil:begin="0.600000023841858s" smil:fill="hold">
                <anim:par smil:accelerate="100" presentation:node-type="after-previous" presentation:preset-id="54" presentation:preset-sub-type="0" presentation:preset-class="entrance" presentation:group-id="0" smil:begin="0.0s" smil:fill="hold">
                  <anim:set smil:targetElement="id142" smil:attributeName="visibility" smil:to="visible" smil:begin="0.0s" smil:dur="0.00100000004749745s" smil:fill="hold"/>
                  <anim:animate smil:targetElement="id142" smil:attributeName="width" smil:values="width*0.05;width" smil:keyTimes="0.0;1.0" smil:dur="0.300000011920929s" smil:fill="hold"/>
                  <anim:animate smil:targetElement="id142" smil:attributeName="height" smil:values="height;height" smil:keyTimes="0.0;1.0" smil:dur="0.300000011920929s" smil:fill="hold"/>
                  <anim:animate smil:targetElement="id142" smil:attributeName="x" smil:values="x-.2;x" smil:keyTimes="0.0;1.0" smil:dur="0.300000011920929s" smil:fill="hold"/>
                  <anim:animate smil:targetElement="id142" smil:attributeName="y" smil:values="y;y" smil:keyTimes="0.0;1.0" smil:dur="0.300000011920929s" smil:fill="hold"/>
                  <anim:transitionFilter smil:targetElement="id142"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26" smil:attributeName="visibility" smil:to="visible" smil:begin="0.0s" smil:dur="0.00100000004749745s" smil:fill="hold"/>
                  <anim:animate smil:targetElement="id126" smil:attributeName="width" smil:values="width*0.05;width" smil:keyTimes="0.0;1.0" smil:dur="0.300000011920929s" smil:fill="hold"/>
                  <anim:animate smil:targetElement="id126" smil:attributeName="height" smil:values="height;height" smil:keyTimes="0.0;1.0" smil:dur="0.300000011920929s" smil:fill="hold"/>
                  <anim:animate smil:targetElement="id126" smil:attributeName="x" smil:values="x-.2;x" smil:keyTimes="0.0;1.0" smil:dur="0.300000011920929s" smil:fill="hold"/>
                  <anim:animate smil:targetElement="id126" smil:attributeName="y" smil:values="y;y" smil:keyTimes="0.0;1.0" smil:dur="0.300000011920929s" smil:fill="hold"/>
                  <anim:transitionFilter smil:targetElement="id126"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59" smil:attributeName="visibility" smil:to="visible" smil:begin="0.0s" smil:dur="0.00100000004749745s" smil:fill="hold"/>
                  <anim:animate smil:targetElement="id159" smil:attributeName="width" smil:values="width*0.05;width" smil:keyTimes="0.0;1.0" smil:dur="0.300000011920929s" smil:fill="hold"/>
                  <anim:animate smil:targetElement="id159" smil:attributeName="height" smil:values="height;height" smil:keyTimes="0.0;1.0" smil:dur="0.300000011920929s" smil:fill="hold"/>
                  <anim:animate smil:targetElement="id159" smil:attributeName="x" smil:values="x-.2;x" smil:keyTimes="0.0;1.0" smil:dur="0.300000011920929s" smil:fill="hold"/>
                  <anim:animate smil:targetElement="id159" smil:attributeName="y" smil:values="y;y" smil:keyTimes="0.0;1.0" smil:dur="0.300000011920929s" smil:fill="hold"/>
                  <anim:transitionFilter smil:targetElement="id159" smil:type="fade" smil:subtype="crossfade" smil:dur="0.300000011920929s"/>
                </anim:par>
                <anim:par smil:accelerate="100" presentation:node-type="with-previous" presentation:preset-id="54" presentation:preset-sub-type="0" presentation:preset-class="entrance" smil:begin="0.0s" smil:fill="hold">
                  <anim:set smil:targetElement="id149" smil:attributeName="visibility" smil:to="visible" smil:begin="0.0s" smil:dur="0.00100000004749745s" smil:fill="hold"/>
                  <anim:animate smil:targetElement="id149" smil:attributeName="width" smil:values="width*0.05;width" smil:keyTimes="0.0;1.0" smil:dur="0.300000011920929s" smil:fill="hold"/>
                  <anim:animate smil:targetElement="id149" smil:attributeName="height" smil:values="height;height" smil:keyTimes="0.0;1.0" smil:dur="0.300000011920929s" smil:fill="hold"/>
                  <anim:animate smil:targetElement="id149" smil:attributeName="x" smil:values="x-.2;x" smil:keyTimes="0.0;1.0" smil:dur="0.300000011920929s" smil:fill="hold"/>
                  <anim:animate smil:targetElement="id149" smil:attributeName="y" smil:values="y;y" smil:keyTimes="0.0;1.0" smil:dur="0.300000011920929s" smil:fill="hold"/>
                  <anim:transitionFilter smil:targetElement="id149"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69" smil:attributeName="visibility" smil:to="visible" smil:begin="0.0s" smil:dur="0.00100000004749745s" smil:fill="hold"/>
                  <anim:animate smil:targetElement="id169" smil:attributeName="width" smil:values="width*0.05;width" smil:keyTimes="0.0;1.0" smil:dur="0.300000011920929s" smil:fill="hold"/>
                  <anim:animate smil:targetElement="id169" smil:attributeName="height" smil:values="height;height" smil:keyTimes="0.0;1.0" smil:dur="0.300000011920929s" smil:fill="hold"/>
                  <anim:animate smil:targetElement="id169" smil:attributeName="x" smil:values="x-.2;x" smil:keyTimes="0.0;1.0" smil:dur="0.300000011920929s" smil:fill="hold"/>
                  <anim:animate smil:targetElement="id169" smil:attributeName="y" smil:values="y;y" smil:keyTimes="0.0;1.0" smil:dur="0.300000011920929s" smil:fill="hold"/>
                  <anim:transitionFilter smil:targetElement="id169" smil:type="fade" smil:subtype="crossfade" smil:dur="0.300000011920929s"/>
                </anim:par>
              </anim:par>
              <anim:par smil:begin="0.899999976158142s" smil:fill="hold">
                <anim:par smil:accelerate="100" presentation:node-type="after-previous" presentation:preset-id="54" presentation:preset-sub-type="0" presentation:preset-class="entrance" presentation:group-id="0" smil:begin="0.0s" smil:fill="hold">
                  <anim:set smil:targetElement="id144" smil:attributeName="visibility" smil:to="visible" smil:begin="0.0s" smil:dur="0.00100000004749745s" smil:fill="hold"/>
                  <anim:animate smil:targetElement="id144" smil:attributeName="width" smil:values="width*0.05;width" smil:keyTimes="0.0;1.0" smil:dur="0.300000011920929s" smil:fill="hold"/>
                  <anim:animate smil:targetElement="id144" smil:attributeName="height" smil:values="height;height" smil:keyTimes="0.0;1.0" smil:dur="0.300000011920929s" smil:fill="hold"/>
                  <anim:animate smil:targetElement="id144" smil:attributeName="x" smil:values="x-.2;x" smil:keyTimes="0.0;1.0" smil:dur="0.300000011920929s" smil:fill="hold"/>
                  <anim:animate smil:targetElement="id144" smil:attributeName="y" smil:values="y;y" smil:keyTimes="0.0;1.0" smil:dur="0.300000011920929s" smil:fill="hold"/>
                  <anim:transitionFilter smil:targetElement="id144"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31" smil:attributeName="visibility" smil:to="visible" smil:begin="0.0s" smil:dur="0.00100000004749745s" smil:fill="hold"/>
                  <anim:animate smil:targetElement="id131" smil:attributeName="width" smil:values="width*0.05;width" smil:keyTimes="0.0;1.0" smil:dur="0.300000011920929s" smil:fill="hold"/>
                  <anim:animate smil:targetElement="id131" smil:attributeName="height" smil:values="height;height" smil:keyTimes="0.0;1.0" smil:dur="0.300000011920929s" smil:fill="hold"/>
                  <anim:animate smil:targetElement="id131" smil:attributeName="x" smil:values="x-.2;x" smil:keyTimes="0.0;1.0" smil:dur="0.300000011920929s" smil:fill="hold"/>
                  <anim:animate smil:targetElement="id131" smil:attributeName="y" smil:values="y;y" smil:keyTimes="0.0;1.0" smil:dur="0.300000011920929s" smil:fill="hold"/>
                  <anim:transitionFilter smil:targetElement="id131"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57" smil:attributeName="visibility" smil:to="visible" smil:begin="0.0s" smil:dur="0.00100000004749745s" smil:fill="hold"/>
                  <anim:animate smil:targetElement="id157" smil:attributeName="width" smil:values="width*0.05;width" smil:keyTimes="0.0;1.0" smil:dur="0.300000011920929s" smil:fill="hold"/>
                  <anim:animate smil:targetElement="id157" smil:attributeName="height" smil:values="height;height" smil:keyTimes="0.0;1.0" smil:dur="0.300000011920929s" smil:fill="hold"/>
                  <anim:animate smil:targetElement="id157" smil:attributeName="x" smil:values="x-.2;x" smil:keyTimes="0.0;1.0" smil:dur="0.300000011920929s" smil:fill="hold"/>
                  <anim:animate smil:targetElement="id157" smil:attributeName="y" smil:values="y;y" smil:keyTimes="0.0;1.0" smil:dur="0.300000011920929s" smil:fill="hold"/>
                  <anim:transitionFilter smil:targetElement="id157" smil:type="fade" smil:subtype="crossfade" smil:dur="0.300000011920929s"/>
                </anim:par>
                <anim:par smil:accelerate="100" presentation:node-type="with-previous" presentation:preset-id="54" presentation:preset-sub-type="0" presentation:preset-class="entrance" smil:begin="0.0s" smil:fill="hold">
                  <anim:set smil:targetElement="id150" smil:attributeName="visibility" smil:to="visible" smil:begin="0.0s" smil:dur="0.00100000004749745s" smil:fill="hold"/>
                  <anim:animate smil:targetElement="id150" smil:attributeName="width" smil:values="width*0.05;width" smil:keyTimes="0.0;1.0" smil:dur="0.300000011920929s" smil:fill="hold"/>
                  <anim:animate smil:targetElement="id150" smil:attributeName="height" smil:values="height;height" smil:keyTimes="0.0;1.0" smil:dur="0.300000011920929s" smil:fill="hold"/>
                  <anim:animate smil:targetElement="id150" smil:attributeName="x" smil:values="x-.2;x" smil:keyTimes="0.0;1.0" smil:dur="0.300000011920929s" smil:fill="hold"/>
                  <anim:animate smil:targetElement="id150" smil:attributeName="y" smil:values="y;y" smil:keyTimes="0.0;1.0" smil:dur="0.300000011920929s" smil:fill="hold"/>
                  <anim:transitionFilter smil:targetElement="id150"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71" smil:attributeName="visibility" smil:to="visible" smil:begin="0.0s" smil:dur="0.00100000004749745s" smil:fill="hold"/>
                  <anim:animate smil:targetElement="id171" smil:attributeName="width" smil:values="width*0.05;width" smil:keyTimes="0.0;1.0" smil:dur="0.300000011920929s" smil:fill="hold"/>
                  <anim:animate smil:targetElement="id171" smil:attributeName="height" smil:values="height;height" smil:keyTimes="0.0;1.0" smil:dur="0.300000011920929s" smil:fill="hold"/>
                  <anim:animate smil:targetElement="id171" smil:attributeName="x" smil:values="x-.2;x" smil:keyTimes="0.0;1.0" smil:dur="0.300000011920929s" smil:fill="hold"/>
                  <anim:animate smil:targetElement="id171" smil:attributeName="y" smil:values="y;y" smil:keyTimes="0.0;1.0" smil:dur="0.300000011920929s" smil:fill="hold"/>
                  <anim:transitionFilter smil:targetElement="id171" smil:type="fade" smil:subtype="crossfade" smil:dur="0.300000011920929s"/>
                </anim:par>
              </anim:par>
              <anim:par smil:begin="1.200000047683716s" smil:fill="hold">
                <anim:par smil:accelerate="100" presentation:node-type="after-previous" presentation:preset-id="54" presentation:preset-sub-type="0" presentation:preset-class="entrance" presentation:group-id="0" smil:begin="0.0s" smil:fill="hold">
                  <anim:set smil:targetElement="id146" smil:attributeName="visibility" smil:to="visible" smil:begin="0.0s" smil:dur="0.00100000004749745s" smil:fill="hold"/>
                  <anim:animate smil:targetElement="id146" smil:attributeName="width" smil:values="width*0.05;width" smil:keyTimes="0.0;1.0" smil:dur="0.300000011920929s" smil:fill="hold"/>
                  <anim:animate smil:targetElement="id146" smil:attributeName="height" smil:values="height;height" smil:keyTimes="0.0;1.0" smil:dur="0.300000011920929s" smil:fill="hold"/>
                  <anim:animate smil:targetElement="id146" smil:attributeName="x" smil:values="x-.2;x" smil:keyTimes="0.0;1.0" smil:dur="0.300000011920929s" smil:fill="hold"/>
                  <anim:animate smil:targetElement="id146" smil:attributeName="y" smil:values="y;y" smil:keyTimes="0.0;1.0" smil:dur="0.300000011920929s" smil:fill="hold"/>
                  <anim:transitionFilter smil:targetElement="id146" smil:type="fade" smil:subtype="crossfade" smil:dur="0.300000011920929s"/>
                </anim:par>
                <anim:par smil:accelerate="100" presentation:node-type="with-previous" presentation:preset-id="54" presentation:preset-sub-type="0" presentation:preset-class="entrance" smil:begin="0.0s" smil:fill="hold">
                  <anim:set smil:targetElement="id136" smil:attributeName="visibility" smil:to="visible" smil:begin="0.0s" smil:dur="0.00100000004749745s" smil:fill="hold"/>
                  <anim:animate smil:targetElement="id136" smil:attributeName="width" smil:values="width*0.05;width" smil:keyTimes="0.0;1.0" smil:dur="0.300000011920929s" smil:fill="hold"/>
                  <anim:animate smil:targetElement="id136" smil:attributeName="height" smil:values="height;height" smil:keyTimes="0.0;1.0" smil:dur="0.300000011920929s" smil:fill="hold"/>
                  <anim:animate smil:targetElement="id136" smil:attributeName="x" smil:values="x-.2;x" smil:keyTimes="0.0;1.0" smil:dur="0.300000011920929s" smil:fill="hold"/>
                  <anim:animate smil:targetElement="id136" smil:attributeName="y" smil:values="y;y" smil:keyTimes="0.0;1.0" smil:dur="0.300000011920929s" smil:fill="hold"/>
                  <anim:transitionFilter smil:targetElement="id136"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55" smil:attributeName="visibility" smil:to="visible" smil:begin="0.0s" smil:dur="0.00100000004749745s" smil:fill="hold"/>
                  <anim:animate smil:targetElement="id155" smil:attributeName="width" smil:values="width*0.05;width" smil:keyTimes="0.0;1.0" smil:dur="0.300000011920929s" smil:fill="hold"/>
                  <anim:animate smil:targetElement="id155" smil:attributeName="height" smil:values="height;height" smil:keyTimes="0.0;1.0" smil:dur="0.300000011920929s" smil:fill="hold"/>
                  <anim:animate smil:targetElement="id155" smil:attributeName="x" smil:values="x-.2;x" smil:keyTimes="0.0;1.0" smil:dur="0.300000011920929s" smil:fill="hold"/>
                  <anim:animate smil:targetElement="id155" smil:attributeName="y" smil:values="y;y" smil:keyTimes="0.0;1.0" smil:dur="0.300000011920929s" smil:fill="hold"/>
                  <anim:transitionFilter smil:targetElement="id155" smil:type="fade" smil:subtype="crossfade" smil:dur="0.300000011920929s"/>
                </anim:par>
                <anim:par smil:accelerate="100" presentation:node-type="with-previous" presentation:preset-id="54" presentation:preset-sub-type="0" presentation:preset-class="entrance" smil:begin="0.0s" smil:fill="hold">
                  <anim:set smil:targetElement="id151" smil:attributeName="visibility" smil:to="visible" smil:begin="0.0s" smil:dur="0.00100000004749745s" smil:fill="hold"/>
                  <anim:animate smil:targetElement="id151" smil:attributeName="width" smil:values="width*0.05;width" smil:keyTimes="0.0;1.0" smil:dur="0.300000011920929s" smil:fill="hold"/>
                  <anim:animate smil:targetElement="id151" smil:attributeName="height" smil:values="height;height" smil:keyTimes="0.0;1.0" smil:dur="0.300000011920929s" smil:fill="hold"/>
                  <anim:animate smil:targetElement="id151" smil:attributeName="x" smil:values="x-.2;x" smil:keyTimes="0.0;1.0" smil:dur="0.300000011920929s" smil:fill="hold"/>
                  <anim:animate smil:targetElement="id151" smil:attributeName="y" smil:values="y;y" smil:keyTimes="0.0;1.0" smil:dur="0.300000011920929s" smil:fill="hold"/>
                  <anim:transitionFilter smil:targetElement="id151"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73" smil:attributeName="visibility" smil:to="visible" smil:begin="0.0s" smil:dur="0.00100000004749745s" smil:fill="hold"/>
                  <anim:animate smil:targetElement="id173" smil:attributeName="width" smil:values="width*0.05;width" smil:keyTimes="0.0;1.0" smil:dur="0.300000011920929s" smil:fill="hold"/>
                  <anim:animate smil:targetElement="id173" smil:attributeName="height" smil:values="height;height" smil:keyTimes="0.0;1.0" smil:dur="0.300000011920929s" smil:fill="hold"/>
                  <anim:animate smil:targetElement="id173" smil:attributeName="x" smil:values="x-.2;x" smil:keyTimes="0.0;1.0" smil:dur="0.300000011920929s" smil:fill="hold"/>
                  <anim:animate smil:targetElement="id173" smil:attributeName="y" smil:values="y;y" smil:keyTimes="0.0;1.0" smil:dur="0.300000011920929s" smil:fill="hold"/>
                  <anim:transitionFilter smil:targetElement="id173" smil:type="fade" smil:subtype="crossfade" smil:dur="0.300000011920929s"/>
                </anim:par>
              </anim:par>
            </anim:par>
          </anim:seq>
        </anim:par>
        <presentation:notes draw:style-name="a908">
          <draw:page-thumbnail draw:page-number="3" svg:x="0.75in" svg:y="0.75in" svg:width="6in" svg:height="3.75in" presentation:class="page" draw:id="id175" presentation:style-name="a903" draw:name="投影片圖像版面配置區 1">
            <svg:title/>
            <svg:desc/>
          </draw:page-thumbnail>
          <draw:frame draw:id="id176" presentation:style-name="a904" draw:name="備忘稿版面配置區 2" svg:x="0.75in" svg:y="4.75in" svg:width="6in" svg:height="4.5in" presentation:class="notes" presentation:placeholder="true">
            <draw:text-box/>
            <svg:title/>
            <svg:desc/>
          </draw:frame>
          <draw:frame draw:id="id177" draw:style-name="a907" draw:name="投影片編號版面配置區 3" svg:x="4.24826in" svg:y="9.49826in" svg:width="3.25in" svg:height="0.5in">
            <draw:text-box>
              <text:p text:style-name="a906" text:class-names="" text:cond-style-name=""><text:span text:style-name="a905" text:class-names=""><text:page-number style:num-format="1" text:fixed="false"/></text:span></text:p>
            </draw:text-box>
            <svg:title/>
            <svg:desc/>
          </draw:frame>
        </presentation:notes>
      </draw:page>
      <draw:page draw:name="Slide30" draw:style-name="a909" draw:master-page-name="Master1-Layout2-obj-標題及物件" presentation:presentation-page-layout-name="Master1-PPL2" draw:id="Slide-285">
        <draw:frame draw:id="id178" presentation:style-name="a910" draw:name="標題 1" svg:x="0.63004in" svg:y="0.31537in" svg:width="11.34063in" svg:height="1.3125in" presentation:class="title" presentation:placeholder="true">
          <draw:text-box/>
          <svg:title/>
          <svg:desc/>
        </draw:frame>
        <draw:custom-shape svg:x="0in" svg:y="0in" svg:width="2.52619in" svg:height="1.8867in" draw:id="id179" draw:style-name="a913" draw:name="矩形 3">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180" draw:style-name="a916" draw:name="矩形 4">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181" draw:style-name="a919" draw:name="矩形 5">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182" draw:style-name="a922" draw:name="矩形 6">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183" draw:style-name="a925" draw:name="矩形 7">
          <svg:title/>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frame draw:id="id184" draw:style-name="a929" draw:name="文字方塊 8" svg:x="0.28468in" svg:y="1.04685in" svg:width="2.03126in" svg:height="0.63952in">
          <draw:text-box>
            <text:p text:style-name="a928" text:class-names="" text:cond-style-name=""><text:span text:style-name="a926" text:class-names="">企劃緣起</text:span><text:span text:style-name="a927" text:class-names=""/></text:p>
          </draw:text-box>
          <svg:title/>
          <svg:desc/>
        </draw:frame>
        <draw:frame draw:id="id185" draw:style-name="a933" draw:name="文字方塊 9" svg:x="2.7847in" svg:y="1.04685in" svg:width="2.10939in" svg:height="0.5722in">
          <draw:text-box>
            <text:p text:style-name="a932" text:class-names="" text:cond-style-name=""><text:span text:style-name="a930" text:class-names="">策略規劃</text:span><text:span text:style-name="a931" text:class-names=""/></text:p>
          </draw:text-box>
          <svg:title/>
          <svg:desc/>
        </draw:frame>
        <draw:frame draw:id="id186" draw:style-name="a936" draw:name="文字方塊 10" svg:x="5.20659in" svg:y="1.04685in" svg:width="2.18752in" svg:height="0.5722in">
          <draw:text-box>
            <text:p text:style-name="a935" text:class-names="" text:cond-style-name=""><text:span text:style-name="a934" text:class-names="">企劃流程</text:span></text:p>
          </draw:text-box>
          <svg:title/>
          <svg:desc/>
        </draw:frame>
        <draw:frame draw:id="id187" draw:style-name="a939" draw:name="文字方塊 11" svg:x="7.86286in" svg:y="1.04685in" svg:width="1.95314in" svg:height="0.5722in">
          <draw:text-box>
            <text:p text:style-name="a938" text:class-names="" text:cond-style-name=""><text:span text:style-name="a937" text:class-names="">預期效益</text:span></text:p>
          </draw:text-box>
          <svg:title/>
          <svg:desc/>
        </draw:frame>
        <draw:frame draw:id="id188" draw:style-name="a942" draw:name="文字方塊 12" svg:x="10.15632in" svg:y="1.04685in" svg:width="2.31594in" svg:height="0.5722in">
          <draw:text-box>
            <text:p text:style-name="a941" text:class-names="" text:cond-style-name=""><text:span text:style-name="a940" text:class-names="">結論與建議</text:span></text:p>
          </draw:text-box>
          <svg:title/>
          <svg:desc/>
        </draw:frame>
        <draw:frame draw:id="id189" draw:style-name="a943" draw:name="圖片 13" svg:x="0.59718in" svg:y="0in" svg:width="1.35936in" svg:height="1.26609in" style:rel-width="scale" style:rel-height="scale">
          <draw:image xlink:href="media/image10.jpeg" xlink:type="simple" xlink:show="embed" xlink:actuate="onLoad"/>
          <svg:title/>
          <svg:desc>21b1OOOPICa8.jpg</svg:desc>
        </draw:frame>
        <draw:frame draw:id="id190" draw:style-name="a944" draw:name="圖片 14" svg:x="3.14006in" svg:y="-0.014in" svg:width="1.3634in" svg:height="1.29523in" style:rel-width="scale" style:rel-height="scale">
          <draw:image xlink:href="media/image11.png" xlink:type="simple" xlink:show="embed" xlink:actuate="onLoad"/>
          <svg:title/>
          <svg:desc>17b1OOOPICeb.jpg</svg:desc>
        </draw:frame>
        <draw:frame draw:id="id191" draw:style-name="a945" draw:name="圖片 15" svg:x="5.67534in" svg:y="0in" svg:width="1.33764in" svg:height="1.2086in" style:rel-width="scale" style:rel-height="scale">
          <draw:image xlink:href="media/image12.png" xlink:type="simple" xlink:show="embed" xlink:actuate="onLoad"/>
          <svg:title/>
          <svg:desc>4608657_214707315000_2.jpg</svg:desc>
        </draw:frame>
        <draw:frame draw:id="id192" draw:style-name="a946" draw:name="圖片 16" svg:x="8.09723in" svg:y="-0.04718in" svg:width="1.48439in" svg:height="1.25029in" style:rel-width="scale" style:rel-height="scale">
          <draw:image xlink:href="media/image13.png" xlink:type="simple" xlink:show="embed" xlink:actuate="onLoad"/>
          <svg:title/>
          <svg:desc>8879-12030920021092.jpg</svg:desc>
        </draw:frame>
        <draw:frame draw:id="id193" draw:style-name="a947" draw:name="圖片 17" svg:x="10.67008in" svg:y="-0.02493in" svg:width="1.41156in" svg:height="1.22803in" style:rel-width="scale" style:rel-height="scale">
          <draw:image xlink:href="media/image14.png" xlink:type="simple" xlink:show="embed" xlink:actuate="onLoad"/>
          <svg:title/>
          <svg:desc>68b1OOOPIC8f.jpg</svg:desc>
        </draw:frame>
        <draw:custom-shape svg:x="0in" svg:y="7.53128in" svg:width="12.60069in" svg:height="0.34372in" draw:id="id194" draw:style-name="a950" draw:name="矩形 19">
          <svg:title/>
          <svg:desc/>
          <text:p text:style-name="a949" text:class-names="" text:cond-style-name=""><text:span text:style-name="a948"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195" draw:style-name="a953" draw:name="矩形 23">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196" draw:style-name="a956" draw:name="文字方塊 21" svg:x="11.37851in" svg:y="7.53841in" svg:width="1.22219in" svg:height="0.33659in">
          <draw:text-box>
            <text:p text:style-name="a955" text:class-names="" text:cond-style-name=""><text:span text:style-name="a954" text:class-names="">4</text:span></text:p>
          </draw:text-box>
          <svg:title/>
          <svg:desc/>
        </draw:frame>
        <draw:frame draw:id="id198" draw:style-name="a965" draw:name="文字方塊 22" svg:x="0.28468in" svg:y="3.46501in" svg:width="12.18759in" svg:height="1.44733in">
          <draw:text-box>
            <text:p text:style-name="a964" text:class-names="" text:cond-style-name="" text:id="id197"><text:span text:style-name="a957" text:class-names="">企<text:s text:c="1"/></text:span><text:span text:style-name="a958" text:class-names=""><text:s text:c="4"/></text:span><text:span text:style-name="a959" text:class-names="">劃<text:s text:c="1"/></text:span><text:span text:style-name="a960" text:class-names=""><text:s text:c="4"/></text:span><text:span text:style-name="a961" text:class-names="">緣<text:s text:c="1"/></text:span><text:span text:style-name="a962" text:class-names=""><text:s text:c="4"/></text:span><text:span text:style-name="a963" text:class-names="">起</text:span></text:p>
          </draw:text-box>
          <svg:title/>
          <svg:desc/>
        </draw:frame>
        <draw:frame draw:id="id199" draw:style-name="a968" draw:name="頁尾版面配置區 2" svg:x="4.30524in" svg:y="7.29898in" svg:width="3.99022in" svg:height="0.41927in">
          <draw:text-box>
            <text:p text:style-name="a967" text:class-names="" text:cond-style-name=""><text:span text:style-name="a966"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0" presentation:preset-class="entrance" smil:begin="0.0s" smil:fill="hold">
                  <anim:set smil:targetElement="id197" smil:attributeName="visibility" smil:to="visible" smil:begin="0.0s" smil:dur="0.00100000004749745s" smil:fill="hold"/>
                  <anim:animate smil:targetElement="id197" smil:attributeName="width" smil:values="0;width" smil:keyTimes="0.0;1.0" smil:dur="0.5s" smil:fill="hold"/>
                  <anim:animate smil:targetElement="id197" smil:attributeName="height" smil:values="0;height" smil:keyTimes="0.0;1.0" smil:dur="0.5s" smil:fill="hold"/>
                  <anim:transitionFilter smil:targetElement="id197" smil:type="fade" smil:subtype="crossfade" smil:dur="0.5s"/>
                </anim:par>
              </anim:par>
            </anim:par>
          </anim:seq>
        </anim:par>
      </draw:page>
      <draw:page draw:name="Slide6" draw:style-name="a969" draw:master-page-name="Master1-Layout2-obj-標題及物件" presentation:presentation-page-layout-name="Master1-PPL2" draw:id="Slide-261">
        <draw:custom-shape svg:x="0in" svg:y="7.53128in" svg:width="12.60069in" svg:height="0.34372in" draw:id="id200" draw:style-name="a972" draw:name="矩形 3">
          <svg:title/>
          <svg:desc/>
          <text:p text:style-name="a971" text:class-names="" text:cond-style-name=""><text:span text:style-name="a970" text:class-names="">一週店長企劃書</text:span></text:p>
          <draw:enhanced-geometry xmlns:dr3d="urn:oasis:names:tc:opendocument:xmlns:dr3d:1.0" draw:type="non-primitive" svg:viewBox="0 0 21600 21600" draw:enhanced-path="M 0 0 L 21600 0 21600 21600 0 21600 Z N"/>
        </draw:custom-shape>
        <draw:frame draw:id="id201" draw:style-name="a975" draw:name="文字方塊 5" svg:x="11.37851in" svg:y="7.53841in" svg:width="1.22219in" svg:height="0.33659in">
          <draw:text-box>
            <text:p text:style-name="a974" text:class-names="" text:cond-style-name=""><text:span text:style-name="a973" text:class-names="">5</text:span></text:p>
          </draw:text-box>
          <svg:title/>
          <svg:desc/>
        </draw:frame>
        <draw:custom-shape svg:x="0in" svg:y="0in" svg:width="2.52619in" svg:height="1.8867in" draw:id="id202" draw:style-name="a978" draw:name="矩形 6">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03" draw:style-name="a981" draw:name="矩形 7">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04" draw:style-name="a984" draw:name="矩形 8">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05" draw:style-name="a987" draw:name="矩形 9">
          <svg:title/>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06" draw:style-name="a990" draw:name="矩形 10">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frame draw:id="id207" draw:style-name="a994" draw:name="文字方塊 11" svg:x="0.28468in" svg:y="1.04685in" svg:width="2.03126in" svg:height="0.63952in">
          <draw:text-box>
            <text:p text:style-name="a993" text:class-names="" text:cond-style-name=""><text:span text:style-name="a991" text:class-names="">企劃緣起</text:span><text:span text:style-name="a992" text:class-names=""/></text:p>
          </draw:text-box>
          <svg:title/>
          <svg:desc/>
        </draw:frame>
        <draw:frame draw:id="id208" draw:style-name="a998" draw:name="文字方塊 12" svg:x="2.7847in" svg:y="1.04685in" svg:width="2.10939in" svg:height="0.5722in">
          <draw:text-box>
            <text:p text:style-name="a997" text:class-names="" text:cond-style-name=""><text:span text:style-name="a995" text:class-names="">策略規劃</text:span><text:span text:style-name="a996" text:class-names=""/></text:p>
          </draw:text-box>
          <svg:title/>
          <svg:desc/>
        </draw:frame>
        <draw:frame draw:id="id209" draw:style-name="a1001" draw:name="文字方塊 13" svg:x="5.20659in" svg:y="1.04685in" svg:width="2.18752in" svg:height="0.5722in">
          <draw:text-box>
            <text:p text:style-name="a1000" text:class-names="" text:cond-style-name=""><text:span text:style-name="a999" text:class-names="">企劃流程</text:span></text:p>
          </draw:text-box>
          <svg:title/>
          <svg:desc/>
        </draw:frame>
        <draw:frame draw:id="id210" draw:style-name="a1004" draw:name="文字方塊 14" svg:x="7.86286in" svg:y="1.04685in" svg:width="1.95314in" svg:height="0.5722in">
          <draw:text-box>
            <text:p text:style-name="a1003" text:class-names="" text:cond-style-name=""><text:span text:style-name="a1002" text:class-names="">預期效益</text:span></text:p>
          </draw:text-box>
          <svg:title/>
          <svg:desc/>
        </draw:frame>
        <draw:frame draw:id="id211" draw:style-name="a1007" draw:name="文字方塊 15" svg:x="10.15632in" svg:y="1.04685in" svg:width="2.31594in" svg:height="0.5722in">
          <draw:text-box>
            <text:p text:style-name="a1006" text:class-names="" text:cond-style-name=""><text:span text:style-name="a1005" text:class-names="">結論與建議</text:span></text:p>
          </draw:text-box>
          <svg:title/>
          <svg:desc/>
        </draw:frame>
        <draw:frame draw:id="id212" draw:style-name="a1008" draw:name="圖片 19" svg:x="0.59718in" svg:y="0in" svg:width="1.35936in" svg:height="1.26609in" style:rel-width="scale" style:rel-height="scale">
          <draw:image xlink:href="media/image10.jpeg" xlink:type="simple" xlink:show="embed" xlink:actuate="onLoad"/>
          <svg:title/>
          <svg:desc>21b1OOOPICa8.jpg</svg:desc>
        </draw:frame>
        <draw:frame draw:id="id213" draw:style-name="a1009" draw:name="圖片 16" svg:x="3.14006in" svg:y="-0.014in" svg:width="1.3634in" svg:height="1.29523in" style:rel-width="scale" style:rel-height="scale">
          <draw:image xlink:href="media/image11.png" xlink:type="simple" xlink:show="embed" xlink:actuate="onLoad"/>
          <svg:title/>
          <svg:desc>17b1OOOPICeb.jpg</svg:desc>
        </draw:frame>
        <draw:frame draw:id="id214" draw:style-name="a1010" draw:name="圖片 17" svg:x="5.67534in" svg:y="0in" svg:width="1.33764in" svg:height="1.2086in" style:rel-width="scale" style:rel-height="scale">
          <draw:image xlink:href="media/image12.png" xlink:type="simple" xlink:show="embed" xlink:actuate="onLoad"/>
          <svg:title/>
          <svg:desc>4608657_214707315000_2.jpg</svg:desc>
        </draw:frame>
        <draw:frame draw:id="id215" draw:style-name="a1011" draw:name="圖片 18" svg:x="8.09723in" svg:y="-0.04718in" svg:width="1.48439in" svg:height="1.25029in" style:rel-width="scale" style:rel-height="scale">
          <draw:image xlink:href="media/image13.png" xlink:type="simple" xlink:show="embed" xlink:actuate="onLoad"/>
          <svg:title/>
          <svg:desc>8879-12030920021092.jpg</svg:desc>
        </draw:frame>
        <draw:frame draw:id="id216" draw:style-name="a1012" draw:name="圖片 20"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17" draw:style-name="a1021" draw:name="矩形 21">
          <svg:title/>
          <svg:desc/>
          <text:p text:style-name="a1020" text:class-names="" text:cond-style-name=""><text:span text:style-name="a1013" text:class-names="">商圈環境</text:span><text:span text:style-name="a1014" text:class-names="">/</text:span><text:span text:style-name="a1015" text:class-names="">客層分析</text:span><text:span text:style-name="a1016" text:class-names="">/</text:span><text:span text:style-name="a1017" text:class-names="">企劃動機</text:span><text:span text:style-name="a1018" text:class-names="">/</text:span><text:span text:style-name="a1019" text:class-names="">企劃目的</text:span></text:p>
          <draw:enhanced-geometry xmlns:dr3d="urn:oasis:names:tc:opendocument:xmlns:dr3d:1.0" draw:type="non-primitive" svg:viewBox="0 0 21600 21600" draw:enhanced-path="M 0 0 L 21600 0 21600 21600 0 21600 Z N"/>
        </draw:custom-shape>
        <draw:frame draw:id="id218" draw:style-name="a1022" draw:name="Picture 4" svg:x="2.44165in" svg:y="2.34919in" svg:width="7.64939in" svg:height="5.01395in" style:rel-width="scale" style:rel-height="scale">
          <draw:image xlink:href="media/image15.png" xlink:type="simple" xlink:show="embed" xlink:actuate="onLoad"/>
          <svg:title/>
          <svg:desc/>
        </draw:frame>
        <draw:custom-shape svg:x="0in" svg:y="1.86504in" svg:width="5.43411in" svg:height="0.43182in" draw:id="id219" draw:style-name="a1026" draw:name="矩形 26">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frame draw:id="id220" draw:style-name="a1027" draw:name="圖片 1" svg:x="2.7847in" svg:y="5.38603in" svg:width="1.68406in" svg:height="1.28123in" style:rel-width="scale" style:rel-height="scale">
          <draw:image xlink:href="media/image16.gif" xlink:type="simple" xlink:show="embed" xlink:actuate="onLoad"/>
          <svg:title/>
          <svg:desc/>
        </draw:frame>
        <draw:frame draw:id="id221" draw:style-name="a1028" draw:name="圖片 2" svg:x="5.1827in" svg:y="6.00417in" svg:width="1.18721in" svg:height="1.18721in" style:rel-width="scale" style:rel-height="scale">
          <draw:image xlink:href="media/image17.jpeg" xlink:type="simple" xlink:show="embed" xlink:actuate="onLoad"/>
          <svg:title/>
          <svg:desc/>
        </draw:frame>
        <draw:custom-shape svg:x="3in" svg:y="2.29686in" svg:width="4.16658in" svg:height="1.32564in" draw:id="id223" draw:style-name="a1031" draw:name="橢圓 29">
          <svg:title/>
          <svg:desc/>
          <text:p text:style-name="a1030" text:class-names="" text:cond-style-name="" text:id="id222"><text:span text:style-name="a10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3791in" svg:y="5.35498in" svg:width="1.40314in" svg:height="1.20169in" draw:id="id225" draw:style-name="a1035" draw:name="圓角矩形 27">
          <svg:title/>
          <svg:desc/>
          <text:p text:style-name="a1033" text:class-names="" text:cond-style-name="" text:id="id224"><text:span text:style-name="a103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6" draw:style-name="a1038" draw:name="頁尾版面配置區 23" svg:x="4.30524in" svg:y="7.29898in" svg:width="3.99022in" svg:height="0.41927in">
          <draw:text-box>
            <text:p text:style-name="a1037" text:class-names="" text:cond-style-name=""><text:span text:style-name="a1036"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23" smil:attributeName="visibility" smil:to="visible" smil:begin="0.0s" smil:dur="0.00100000004749745s" smil:fill="hold"/>
                  <anim:animate smil:targetElement="id223" smil:attributeName="width" smil:values="0;width" smil:keyTimes="0.0;1.0" smil:dur="0.5s" smil:fill="hold"/>
                  <anim:animate smil:targetElement="id223" smil:attributeName="height" smil:values="0;height" smil:keyTimes="0.0;1.0" smil:dur="0.5s" smil:fill="hold"/>
                  <anim:transitionFilter smil:targetElement="id22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20" smil:attributeName="visibility" smil:to="visible" smil:begin="0.0s" smil:dur="0.00100000004749745s" smil:fill="hold"/>
                  <anim:animate smil:targetElement="id220" smil:attributeName="width" smil:values="0;width" smil:keyTimes="0.0;1.0" smil:dur="0.5s" smil:fill="hold"/>
                  <anim:animate smil:targetElement="id220" smil:attributeName="height" smil:values="0;height" smil:keyTimes="0.0;1.0" smil:dur="0.5s" smil:fill="hold"/>
                  <anim:transitionFilter smil:targetElement="id220" smil:type="fade" smil:subtype="crossfade" smil:dur="0.5s"/>
                </anim:par>
              </anim:par>
              <anim:par smil:begin="0.5s" smil:fill="hold">
                <anim:par presentation:node-type="after-previous" presentation:preset-id="53" presentation:preset-sub-type="16" presentation:preset-class="entrance" smil:begin="0.0s" smil:fill="hold">
                  <anim:set smil:targetElement="id221" smil:attributeName="visibility" smil:to="visible" smil:begin="0.0s" smil:dur="0.00100000004749745s" smil:fill="hold"/>
                  <anim:animate smil:targetElement="id221" smil:attributeName="width" smil:values="0;width" smil:keyTimes="0.0;1.0" smil:dur="0.5s" smil:fill="hold"/>
                  <anim:animate smil:targetElement="id221" smil:attributeName="height" smil:values="0;height" smil:keyTimes="0.0;1.0" smil:dur="0.5s" smil:fill="hold"/>
                  <anim:transitionFilter smil:targetElement="id221" smil:type="fade" smil:subtype="crossfade" smil:dur="0.5s"/>
                </anim:par>
              </anim:par>
            </anim:par>
            <anim:par smil:begin="indefinite" smil:fill="hold">
              <anim:par smil:begin="0.0s" smil:fill="hold">
                <anim:par presentation:node-type="on-click" presentation:preset-id="20" presentation:preset-sub-type="0" presentation:preset-class="entrance" presentation:group-id="0" smil:begin="0.0s" smil:fill="hold">
                  <anim:set smil:targetElement="id225" smil:attributeName="visibility" smil:to="visible" smil:begin="0.0s" smil:dur="0.00100000004749745s" smil:fill="hold"/>
                  <anim:transitionFilter smil:targetElement="id225" smil:type="fanWipe" smil:subtype="centerTop" smil:dur="0.5s"/>
                </anim:par>
              </anim:par>
            </anim:par>
          </anim:seq>
        </anim:par>
      </draw:page>
      <draw:page draw:name="Slide7" draw:style-name="a1039" draw:master-page-name="Master1-Layout2-obj-標題及物件" presentation:presentation-page-layout-name="Master1-PPL2" draw:id="Slide-262">
        <draw:custom-shape svg:x="0in" svg:y="7.53128in" svg:width="12.60069in" svg:height="0.34372in" draw:id="id227" draw:style-name="a1042" draw:name="矩形 3">
          <svg:title/>
          <svg:desc/>
          <text:p text:style-name="a1041" text:class-names="" text:cond-style-name=""><text:span text:style-name="a1040" text:class-names="">一週店長企劃書</text:span></text:p>
          <draw:enhanced-geometry xmlns:dr3d="urn:oasis:names:tc:opendocument:xmlns:dr3d:1.0" draw:type="non-primitive" svg:viewBox="0 0 21600 21600" draw:enhanced-path="M 0 0 L 21600 0 21600 21600 0 21600 Z N"/>
        </draw:custom-shape>
        <draw:frame draw:id="id228" draw:style-name="a1045" draw:name="文字方塊 5" svg:x="11.37851in" svg:y="7.53841in" svg:width="1.22219in" svg:height="0.33659in">
          <draw:text-box>
            <text:p text:style-name="a1044" text:class-names="" text:cond-style-name=""><text:span text:style-name="a1043" text:class-names="">6</text:span></text:p>
          </draw:text-box>
          <svg:title/>
          <svg:desc/>
        </draw:frame>
        <draw:custom-shape svg:x="0in" svg:y="0in" svg:width="2.52619in" svg:height="1.8867in" draw:id="id229" draw:style-name="a1048" draw:name="矩形 16">
          <svg:title/>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30" draw:style-name="a1051" draw:name="矩形 17">
          <svg:title/>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31" draw:style-name="a1054" draw:name="矩形 18">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32" draw:style-name="a1057" draw:name="矩形 19">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33" draw:style-name="a1060" draw:name="矩形 20">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frame draw:id="id234" draw:style-name="a1064" draw:name="文字方塊 24" svg:x="0.28468in" svg:y="1.04685in" svg:width="2.03126in" svg:height="0.63952in">
          <draw:text-box>
            <text:p text:style-name="a1063" text:class-names="" text:cond-style-name=""><text:span text:style-name="a1061" text:class-names="">企劃緣起</text:span><text:span text:style-name="a1062" text:class-names=""/></text:p>
          </draw:text-box>
          <svg:title/>
          <svg:desc/>
        </draw:frame>
        <draw:frame draw:id="id235" draw:style-name="a1068" draw:name="文字方塊 25" svg:x="2.7847in" svg:y="1.04685in" svg:width="2.10939in" svg:height="0.5722in">
          <draw:text-box>
            <text:p text:style-name="a1067" text:class-names="" text:cond-style-name=""><text:span text:style-name="a1065" text:class-names="">策略規劃</text:span><text:span text:style-name="a1066" text:class-names=""/></text:p>
          </draw:text-box>
          <svg:title/>
          <svg:desc/>
        </draw:frame>
        <draw:frame draw:id="id236" draw:style-name="a1071" draw:name="文字方塊 26" svg:x="5.20659in" svg:y="1.04685in" svg:width="2.18752in" svg:height="0.5722in">
          <draw:text-box>
            <text:p text:style-name="a1070" text:class-names="" text:cond-style-name=""><text:span text:style-name="a1069" text:class-names="">企劃流程</text:span></text:p>
          </draw:text-box>
          <svg:title/>
          <svg:desc/>
        </draw:frame>
        <draw:frame draw:id="id237" draw:style-name="a1074" draw:name="文字方塊 27" svg:x="7.86286in" svg:y="1.04685in" svg:width="1.95314in" svg:height="0.5722in">
          <draw:text-box>
            <text:p text:style-name="a1073" text:class-names="" text:cond-style-name=""><text:span text:style-name="a1072" text:class-names="">預期效益</text:span></text:p>
          </draw:text-box>
          <svg:title/>
          <svg:desc/>
        </draw:frame>
        <draw:frame draw:id="id238" draw:style-name="a1077" draw:name="文字方塊 28" svg:x="10.15632in" svg:y="1.04685in" svg:width="2.31594in" svg:height="0.5722in">
          <draw:text-box>
            <text:p text:style-name="a1076" text:class-names="" text:cond-style-name=""><text:span text:style-name="a1075" text:class-names="">結論與建議</text:span></text:p>
          </draw:text-box>
          <svg:title/>
          <svg:desc/>
        </draw:frame>
        <draw:frame draw:id="id239" draw:style-name="a1078" draw:name="圖片 29" svg:x="0.59718in" svg:y="0in" svg:width="1.35936in" svg:height="1.26609in" style:rel-width="scale" style:rel-height="scale">
          <draw:image xlink:href="media/image10.jpeg" xlink:type="simple" xlink:show="embed" xlink:actuate="onLoad"/>
          <svg:title/>
          <svg:desc>21b1OOOPICa8.jpg</svg:desc>
        </draw:frame>
        <draw:frame draw:id="id240" draw:style-name="a1079" draw:name="圖片 15" svg:x="3.14006in" svg:y="-0.014in" svg:width="1.3634in" svg:height="1.29523in" style:rel-width="scale" style:rel-height="scale">
          <draw:image xlink:href="media/image11.png" xlink:type="simple" xlink:show="embed" xlink:actuate="onLoad"/>
          <svg:title/>
          <svg:desc>17b1OOOPICeb.jpg</svg:desc>
        </draw:frame>
        <draw:frame draw:id="id241" draw:style-name="a1080" draw:name="圖片 21" svg:x="5.67534in" svg:y="0in" svg:width="1.33764in" svg:height="1.2086in" style:rel-width="scale" style:rel-height="scale">
          <draw:image xlink:href="media/image12.png" xlink:type="simple" xlink:show="embed" xlink:actuate="onLoad"/>
          <svg:title/>
          <svg:desc>4608657_214707315000_2.jpg</svg:desc>
        </draw:frame>
        <draw:frame draw:id="id242" draw:style-name="a1081" draw:name="圖片 22" svg:x="8.09723in" svg:y="-0.04718in" svg:width="1.48439in" svg:height="1.25029in" style:rel-width="scale" style:rel-height="scale">
          <draw:image xlink:href="media/image13.png" xlink:type="simple" xlink:show="embed" xlink:actuate="onLoad"/>
          <svg:title/>
          <svg:desc>8879-12030920021092.jpg</svg:desc>
        </draw:frame>
        <draw:custom-shape svg:x="0.86667in" svg:y="2.67752in" svg:width="10.86735in" svg:height="3.93745in" draw:id="id244" draw:style-name="a1084" draw:name="橢圓 2">
          <svg:title/>
          <svg:desc/>
          <text:p text:style-name="a1083" text:class-names="" text:cond-style-name="" text:id="id243"><text:span text:style-name="a10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45" draw:style-name="a1085" draw:name="圖片 23"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46" draw:style-name="a1094" draw:name="矩形 1">
          <svg:title/>
          <svg:desc/>
          <text:p text:style-name="a1093" text:class-names="" text:cond-style-name=""><text:span text:style-name="a1086" text:class-names="">商圈環境</text:span><text:span text:style-name="a1087" text:class-names="">/</text:span><text:span text:style-name="a1088" text:class-names="">客層分析</text:span><text:span text:style-name="a1089" text:class-names="">/</text:span><text:span text:style-name="a1090" text:class-names="">企劃動機</text:span><text:span text:style-name="a1091" text:class-names="">/</text:span><text:span text:style-name="a1092" text:class-names="">企劃目的</text:span></text:p>
          <draw:enhanced-geometry xmlns:dr3d="urn:oasis:names:tc:opendocument:xmlns:dr3d:1.0" draw:type="non-primitive" svg:viewBox="0 0 21600 21600" draw:enhanced-path="M 0 0 L 21600 0 21600 21600 0 21600 Z N"/>
        </draw:custom-shape>
        <draw:custom-shape svg:x="1.65416in" svg:y="3.22876in" svg:width="9.41808in" svg:height="2.63893in" draw:id="id248" draw:style-name="a1097" draw:name="圓角矩形 46">
          <svg:title/>
          <svg:desc/>
          <text:p text:style-name="a1096" text:class-names="" text:cond-style-name="" text:id="id247"><text:span text:style-name="a1095" text:class-names="">主要客層集中在　　　歲</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9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1.8593in" svg:width="5.43411in" svg:height="0.43182in" draw:id="id249" draw:style-name="a1101" draw:name="矩形 47">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frame draw:id="id250" draw:style-name="a1104" draw:name="頁尾版面配置區 6" svg:x="4.30524in" svg:y="7.29898in" svg:width="3.99022in" svg:height="0.41927in">
          <draw:text-box>
            <text:p text:style-name="a1103" text:class-names="" text:cond-style-name=""><text:span text:style-name="a1102"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44" smil:attributeName="visibility" smil:to="visible" smil:begin="0.0s" smil:dur="0.00100000004749745s" smil:fill="hold"/>
                  <anim:animate smil:targetElement="id244" smil:attributeName="width" smil:values="0;width" smil:keyTimes="0.0;1.0" smil:dur="0.5s" smil:fill="hold"/>
                  <anim:animate smil:targetElement="id244" smil:attributeName="height" smil:values="0;height" smil:keyTimes="0.0;1.0" smil:dur="0.5s" smil:fill="hold"/>
                  <anim:transitionFilter smil:targetElement="id244" smil:type="fade" smil:subtype="crossfade" smil:dur="0.5s"/>
                </anim:par>
                <anim:par presentation:node-type="with-previous" presentation:preset-id="53" presentation:preset-sub-type="16" presentation:preset-class="entrance" presentation:group-id="0" smil:begin="0.0s" smil:fill="hold">
                  <anim:set smil:targetElement="id248" smil:attributeName="visibility" smil:to="visible" smil:begin="0.0s" smil:dur="0.00100000004749745s" smil:fill="hold"/>
                  <anim:animate smil:targetElement="id248" smil:attributeName="width" smil:values="0;width" smil:keyTimes="0.0;1.0" smil:dur="0.5s" smil:fill="hold"/>
                  <anim:animate smil:targetElement="id248" smil:attributeName="height" smil:values="0;height" smil:keyTimes="0.0;1.0" smil:dur="0.5s" smil:fill="hold"/>
                  <anim:transitionFilter smil:targetElement="id248" smil:type="fade" smil:subtype="crossfade" smil:dur="0.5s"/>
                </anim:par>
              </anim:par>
            </anim:par>
          </anim:seq>
        </anim:par>
      </draw:page>
      <draw:page draw:name="Slide26" draw:style-name="a1105" draw:master-page-name="Master1-Layout2-obj-標題及物件" presentation:presentation-page-layout-name="Master1-PPL2" draw:id="Slide-281">
        <draw:custom-shape svg:x="0in" svg:y="7.53128in" svg:width="12.60069in" svg:height="0.34372in" draw:id="id251" draw:style-name="a1108" draw:name="矩形 3">
          <svg:title/>
          <svg:desc/>
          <text:p text:style-name="a1107" text:class-names="" text:cond-style-name=""><text:span text:style-name="a1106" text:class-names="">一週店長企劃書</text:span></text:p>
          <draw:enhanced-geometry xmlns:dr3d="urn:oasis:names:tc:opendocument:xmlns:dr3d:1.0" draw:type="non-primitive" svg:viewBox="0 0 21600 21600" draw:enhanced-path="M 0 0 L 21600 0 21600 21600 0 21600 Z N"/>
        </draw:custom-shape>
        <draw:frame draw:id="id252" draw:style-name="a1111" draw:name="文字方塊 5" svg:x="11.37851in" svg:y="7.53841in" svg:width="1.22219in" svg:height="0.33659in">
          <draw:text-box>
            <text:p text:style-name="a1110" text:class-names="" text:cond-style-name=""><text:span text:style-name="a1109" text:class-names="">7</text:span></text:p>
          </draw:text-box>
          <svg:title/>
          <svg:desc/>
        </draw:frame>
        <draw:custom-shape svg:x="0in" svg:y="0in" svg:width="2.52619in" svg:height="1.8867in" draw:id="id253" draw:style-name="a1114" draw:name="矩形 16">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54" draw:style-name="a1117" draw:name="矩形 17">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55" draw:style-name="a1120" draw:name="矩形 18">
          <svg:title/>
          <svg:desc/>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56" draw:style-name="a1123" draw:name="矩形 19">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57" draw:style-name="a1126" draw:name="矩形 20">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frame draw:id="id258" draw:style-name="a1130" draw:name="文字方塊 24" svg:x="0.28468in" svg:y="1.04685in" svg:width="2.03126in" svg:height="0.63952in">
          <draw:text-box>
            <text:p text:style-name="a1129" text:class-names="" text:cond-style-name=""><text:span text:style-name="a1127" text:class-names="">企劃緣起</text:span><text:span text:style-name="a1128" text:class-names=""/></text:p>
          </draw:text-box>
          <svg:title/>
          <svg:desc/>
        </draw:frame>
        <draw:frame draw:id="id259" draw:style-name="a1134" draw:name="文字方塊 25" svg:x="2.7847in" svg:y="1.04685in" svg:width="2.10939in" svg:height="0.5722in">
          <draw:text-box>
            <text:p text:style-name="a1133" text:class-names="" text:cond-style-name=""><text:span text:style-name="a1131" text:class-names="">策略規劃</text:span><text:span text:style-name="a1132" text:class-names=""/></text:p>
          </draw:text-box>
          <svg:title/>
          <svg:desc/>
        </draw:frame>
        <draw:frame draw:id="id260" draw:style-name="a1137" draw:name="文字方塊 26" svg:x="5.20659in" svg:y="1.04685in" svg:width="2.18752in" svg:height="0.5722in">
          <draw:text-box>
            <text:p text:style-name="a1136" text:class-names="" text:cond-style-name=""><text:span text:style-name="a1135" text:class-names="">企劃流程</text:span></text:p>
          </draw:text-box>
          <svg:title/>
          <svg:desc/>
        </draw:frame>
        <draw:frame draw:id="id261" draw:style-name="a1140" draw:name="文字方塊 27" svg:x="7.86286in" svg:y="1.04685in" svg:width="1.95314in" svg:height="0.5722in">
          <draw:text-box>
            <text:p text:style-name="a1139" text:class-names="" text:cond-style-name=""><text:span text:style-name="a1138" text:class-names="">預期效益</text:span></text:p>
          </draw:text-box>
          <svg:title/>
          <svg:desc/>
        </draw:frame>
        <draw:frame draw:id="id262" draw:style-name="a1143" draw:name="文字方塊 28" svg:x="10.15632in" svg:y="1.04685in" svg:width="2.31594in" svg:height="0.5722in">
          <draw:text-box>
            <text:p text:style-name="a1142" text:class-names="" text:cond-style-name=""><text:span text:style-name="a1141" text:class-names="">結論與建議</text:span></text:p>
          </draw:text-box>
          <svg:title/>
          <svg:desc/>
        </draw:frame>
        <draw:frame draw:id="id263" draw:style-name="a1144" draw:name="圖片 29" svg:x="0.59718in" svg:y="0in" svg:width="1.35936in" svg:height="1.26609in" style:rel-width="scale" style:rel-height="scale">
          <draw:image xlink:href="media/image10.jpeg" xlink:type="simple" xlink:show="embed" xlink:actuate="onLoad"/>
          <svg:title/>
          <svg:desc>21b1OOOPICa8.jpg</svg:desc>
        </draw:frame>
        <draw:frame draw:id="id264" draw:style-name="a1145" draw:name="圖片 15" svg:x="3.14006in" svg:y="-0.014in" svg:width="1.3634in" svg:height="1.29523in" style:rel-width="scale" style:rel-height="scale">
          <draw:image xlink:href="media/image11.png" xlink:type="simple" xlink:show="embed" xlink:actuate="onLoad"/>
          <svg:title/>
          <svg:desc>17b1OOOPICeb.jpg</svg:desc>
        </draw:frame>
        <draw:frame draw:id="id265" draw:style-name="a1146" draw:name="圖片 21" svg:x="5.67534in" svg:y="0in" svg:width="1.33764in" svg:height="1.2086in" style:rel-width="scale" style:rel-height="scale">
          <draw:image xlink:href="media/image12.png" xlink:type="simple" xlink:show="embed" xlink:actuate="onLoad"/>
          <svg:title/>
          <svg:desc>4608657_214707315000_2.jpg</svg:desc>
        </draw:frame>
        <draw:frame draw:id="id266" draw:style-name="a1147" draw:name="圖片 22" svg:x="8.09723in" svg:y="-0.04718in" svg:width="1.48439in" svg:height="1.25029in" style:rel-width="scale" style:rel-height="scale">
          <draw:image xlink:href="media/image13.png" xlink:type="simple" xlink:show="embed" xlink:actuate="onLoad"/>
          <svg:title/>
          <svg:desc>8879-12030920021092.jpg</svg:desc>
        </draw:frame>
        <draw:frame draw:id="id267" draw:style-name="a1148" draw:name="圖片 23"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68" draw:style-name="a1157" draw:name="矩形 1">
          <svg:title/>
          <svg:desc/>
          <text:p text:style-name="a1156" text:class-names="" text:cond-style-name=""><text:span text:style-name="a1149" text:class-names="">商圈環境</text:span><text:span text:style-name="a1150" text:class-names="">/</text:span><text:span text:style-name="a1151" text:class-names="">客層分析</text:span><text:span text:style-name="a1152" text:class-names="">/</text:span><text:span text:style-name="a1153" text:class-names="">企劃動機</text:span><text:span text:style-name="a1154" text:class-names="">/</text:span><text:span text:style-name="a1155" text:class-names="">企劃目的</text:span></text:p>
          <draw:enhanced-geometry xmlns:dr3d="urn:oasis:names:tc:opendocument:xmlns:dr3d:1.0" draw:type="non-primitive" svg:viewBox="0 0 21600 21600" draw:enhanced-path="M 0 0 L 21600 0 21600 21600 0 21600 Z N"/>
        </draw:custom-shape>
        <draw:frame draw:id="id269" draw:style-name="a1158" draw:name="Object 2" svg:x="0.78792in" svg:y="3.45031in" svg:width="7.25018in" svg:height="4.03089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draw:connector draw:type="line" svg:x1="2.44165in" svg:y1="4.02758in" svg:x2="7.51981in" svg:y2="6.06372in" draw:id="id270" draw:style-name="a1161" draw:name="直線單箭頭接點 32">
          <svg:title/>
          <svg:desc/>
        </draw:connector>
        <draw:custom-shape svg:width="3.33791in" svg:height="2.62255in" draw:id="id273" draw:style-name="a1168" draw:transform="translate(-1.66895in -1.31127in) rotate(-0.09743) translate(10.201in 5.95615in)" draw:name="爆炸 1 34">
          <svg:title/>
          <svg:desc/>
          <text:p text:style-name="a1164" text:class-names="" text:cond-style-name="" text:id="id271"><text:span text:style-name="a1162" text:class-names="">營業額</text:span><text:span text:style-name="a1163" text:class-names=""/></text:p>
          <text:p text:style-name="a1167" text:class-names="" text:cond-style-name="" text:id="id272"><text:span text:style-name="a1165" text:class-names="">下降</text:span><text:span text:style-name="a1166" text:class-names="">!!</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frame draw:id="id274" presentation:style-name="a1171" draw:name="標題 1" svg:x="-0.62956in" svg:y="2.13615in" svg:width="9.92434in" svg:height="1.49722in" presentation:class="title" presentation:placeholder="false">
          <draw:text-box>
            <text:p text:style-name="a1170" text:class-names="" text:cond-style-name=""><text:span text:style-name="a1169" text:class-names="">經濟成長率</text:span></text:p>
          </draw:text-box>
          <svg:title/>
          <svg:desc/>
        </draw:frame>
        <draw:custom-shape svg:x="0in" svg:y="1.8593in" svg:width="5.43411in" svg:height="0.43182in" draw:id="id275" draw:style-name="a1175" draw:name="矩形 36">
          <svg:title/>
          <svg:desc/>
          <text:p text:style-name="a1173" text:class-names="" text:cond-style-name=""><text:span text:style-name="a1172" text:class-names=""/></text:p>
          <draw:enhanced-geometry xmlns:dr3d="urn:oasis:names:tc:opendocument:xmlns:dr3d:1.0" draw:type="non-primitive" svg:viewBox="0 0 21600 21600" draw:enhanced-path="M 0 0 L 21600 0 21600 21600 0 21600 Z N"/>
        </draw:custom-shape>
        <draw:frame draw:id="id276" draw:style-name="a1178" draw:name="頁尾版面配置區 2" svg:x="4.30524in" svg:y="7.29898in" svg:width="3.99022in" svg:height="0.41927in">
          <draw:text-box>
            <text:p text:style-name="a1177" text:class-names="" text:cond-style-name=""><text:span text:style-name="a1176"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smil:begin="0.0s" smil:fill="hold">
                  <anim:set smil:targetElement="id270" smil:attributeName="visibility" smil:to="visible" smil:begin="0.0s" smil:dur="0.00100000004749745s" smil:fill="hold"/>
                  <anim:transitionFilter smil:targetElement="id270" smil:type="slideWipe" smil:subtype="fromTop" smil:dur="1.0s"/>
                </anim:par>
              </anim:par>
              <anim:par smil:begin="1.0s" smil:fill="hold">
                <anim:par presentation:node-type="after-previous" presentation:preset-id="31" presentation:preset-sub-type="0" presentation:preset-class="entrance" presentation:group-id="0" smil:begin="0.0s" smil:fill="hold">
                  <anim:set smil:targetElement="id273" smil:attributeName="visibility" smil:to="visible" smil:begin="0.0s" smil:dur="0.00100000004749745s" smil:fill="hold"/>
                  <anim:animate smil:targetElement="id273" smil:attributeName="width" smil:values="0;width" smil:keyTimes="0.0;1.0" smil:dur="0.5s" smil:fill="hold"/>
                  <anim:animate smil:targetElement="id273" smil:attributeName="height" smil:values="0;height" smil:keyTimes="0.0;1.0" smil:dur="0.5s" smil:fill="hold"/>
                  <anim:animate smil:targetElement="id273" smil:attributeName="rotate" smil:values="90;0" smil:keyTimes="0.0;1.0" smil:dur="0.5s" smil:fill="hold"/>
                  <anim:transitionFilter smil:targetElement="id273" smil:type="fade" smil:subtype="crossfade" smil:dur="0.5s"/>
                </anim:par>
              </anim:par>
            </anim:par>
          </anim:seq>
        </anim:par>
      </draw:page>
      <draw:page draw:name="Slide8" draw:style-name="a1179" draw:master-page-name="Master1-Layout2-obj-標題及物件" presentation:presentation-page-layout-name="Master1-PPL2" draw:id="Slide-263">
        <draw:custom-shape svg:x="0in" svg:y="7.53128in" svg:width="12.60069in" svg:height="0.34372in" draw:id="id277" draw:style-name="a1182" draw:name="矩形 3">
          <svg:title/>
          <svg:desc/>
          <text:p text:style-name="a1181" text:class-names="" text:cond-style-name=""><text:span text:style-name="a1180" text:class-names="">一週店長企劃書</text:span></text:p>
          <draw:enhanced-geometry xmlns:dr3d="urn:oasis:names:tc:opendocument:xmlns:dr3d:1.0" draw:type="non-primitive" svg:viewBox="0 0 21600 21600" draw:enhanced-path="M 0 0 L 21600 0 21600 21600 0 21600 Z N"/>
        </draw:custom-shape>
        <draw:frame draw:id="id278" draw:style-name="a1185" draw:name="文字方塊 5" svg:x="11.37851in" svg:y="7.53841in" svg:width="1.22219in" svg:height="0.33659in">
          <draw:text-box>
            <text:p text:style-name="a1184" text:class-names="" text:cond-style-name=""><text:span text:style-name="a1183" text:class-names="">8</text:span></text:p>
          </draw:text-box>
          <svg:title/>
          <svg:desc/>
        </draw:frame>
        <draw:custom-shape svg:x="0in" svg:y="0in" svg:width="2.52619in" svg:height="1.8867in" draw:id="id279" draw:style-name="a1188" draw:name="矩形 11">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80" draw:style-name="a1191" draw:name="矩形 12">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81" draw:style-name="a1194" draw:name="矩形 13">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82" draw:style-name="a1197" draw:name="矩形 14">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83" draw:style-name="a1200" draw:name="矩形 15">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frame draw:id="id284" draw:style-name="a1204" draw:name="文字方塊 16" svg:x="0.28468in" svg:y="1.04685in" svg:width="2.03126in" svg:height="0.63952in">
          <draw:text-box>
            <text:p text:style-name="a1203" text:class-names="" text:cond-style-name=""><text:span text:style-name="a1201" text:class-names="">企劃緣起</text:span><text:span text:style-name="a1202" text:class-names=""/></text:p>
          </draw:text-box>
          <svg:title/>
          <svg:desc/>
        </draw:frame>
        <draw:frame draw:id="id285" draw:style-name="a1208" draw:name="文字方塊 17" svg:x="2.7847in" svg:y="1.04685in" svg:width="2.10939in" svg:height="0.5722in">
          <draw:text-box>
            <text:p text:style-name="a1207" text:class-names="" text:cond-style-name=""><text:span text:style-name="a1205" text:class-names="">策略規劃</text:span><text:span text:style-name="a1206" text:class-names=""/></text:p>
          </draw:text-box>
          <svg:title/>
          <svg:desc/>
        </draw:frame>
        <draw:frame draw:id="id286" draw:style-name="a1211" draw:name="文字方塊 18" svg:x="5.20659in" svg:y="1.04685in" svg:width="2.18752in" svg:height="0.5722in">
          <draw:text-box>
            <text:p text:style-name="a1210" text:class-names="" text:cond-style-name=""><text:span text:style-name="a1209" text:class-names="">企劃流程</text:span></text:p>
          </draw:text-box>
          <svg:title/>
          <svg:desc/>
        </draw:frame>
        <draw:frame draw:id="id287" draw:style-name="a1214" draw:name="文字方塊 19" svg:x="7.86286in" svg:y="1.04685in" svg:width="1.95314in" svg:height="0.5722in">
          <draw:text-box>
            <text:p text:style-name="a1213" text:class-names="" text:cond-style-name=""><text:span text:style-name="a1212" text:class-names="">預期效益</text:span></text:p>
          </draw:text-box>
          <svg:title/>
          <svg:desc/>
        </draw:frame>
        <draw:frame draw:id="id288" draw:style-name="a1217" draw:name="文字方塊 20" svg:x="10.15632in" svg:y="1.04685in" svg:width="2.31594in" svg:height="0.5722in">
          <draw:text-box>
            <text:p text:style-name="a1216" text:class-names="" text:cond-style-name=""><text:span text:style-name="a1215" text:class-names="">結論與建議</text:span></text:p>
          </draw:text-box>
          <svg:title/>
          <svg:desc/>
        </draw:frame>
        <draw:frame draw:id="id289" draw:style-name="a1218" draw:name="圖片 21" svg:x="0.59718in" svg:y="0in" svg:width="1.35936in" svg:height="1.26609in" style:rel-width="scale" style:rel-height="scale">
          <draw:image xlink:href="media/image10.jpeg" xlink:type="simple" xlink:show="embed" xlink:actuate="onLoad"/>
          <svg:title/>
          <svg:desc>21b1OOOPICa8.jpg</svg:desc>
        </draw:frame>
        <draw:frame draw:id="id290" draw:style-name="a1219" draw:name="圖片 22" svg:x="3.14006in" svg:y="-0.014in" svg:width="1.3634in" svg:height="1.29523in" style:rel-width="scale" style:rel-height="scale">
          <draw:image xlink:href="media/image11.png" xlink:type="simple" xlink:show="embed" xlink:actuate="onLoad"/>
          <svg:title/>
          <svg:desc>17b1OOOPICeb.jpg</svg:desc>
        </draw:frame>
        <draw:frame draw:id="id291" draw:style-name="a1220" draw:name="圖片 23" svg:x="5.67534in" svg:y="0in" svg:width="1.33764in" svg:height="1.2086in" style:rel-width="scale" style:rel-height="scale">
          <draw:image xlink:href="media/image12.png" xlink:type="simple" xlink:show="embed" xlink:actuate="onLoad"/>
          <svg:title/>
          <svg:desc>4608657_214707315000_2.jpg</svg:desc>
        </draw:frame>
        <draw:frame draw:id="id292" draw:style-name="a1221" draw:name="圖片 24" svg:x="8.09723in" svg:y="-0.04718in" svg:width="1.48439in" svg:height="1.25029in" style:rel-width="scale" style:rel-height="scale">
          <draw:image xlink:href="media/image13.png" xlink:type="simple" xlink:show="embed" xlink:actuate="onLoad"/>
          <svg:title/>
          <svg:desc>8879-12030920021092.jpg</svg:desc>
        </draw:frame>
        <draw:frame draw:id="id293" draw:style-name="a1222" draw:name="圖片 25"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94" draw:style-name="a1231" draw:name="矩形 26">
          <svg:title/>
          <svg:desc/>
          <text:p text:style-name="a1230" text:class-names="" text:cond-style-name=""><text:span text:style-name="a1223" text:class-names="">商圈環境</text:span><text:span text:style-name="a1224" text:class-names="">/</text:span><text:span text:style-name="a1225" text:class-names="">客層分析</text:span><text:span text:style-name="a1226" text:class-names="">/</text:span><text:span text:style-name="a1227" text:class-names="">企劃動機</text:span><text:span text:style-name="a1228" text:class-names="">/</text:span><text:span text:style-name="a1229" text:class-names="">企劃目的</text:span></text:p>
          <draw:enhanced-geometry xmlns:dr3d="urn:oasis:names:tc:opendocument:xmlns:dr3d:1.0" draw:type="non-primitive" svg:viewBox="0 0 21600 21600" draw:enhanced-path="M 0 0 L 21600 0 21600 21600 0 21600 Z N"/>
        </draw:custom-shape>
        <draw:custom-shape svg:x="0in" svg:y="1.8593in" svg:width="5.43411in" svg:height="0.43182in" draw:id="id295" draw:style-name="a1235" draw:name="矩形 27">
          <svg:title/>
          <svg:desc/>
          <text:p text:style-name="a1233" text:class-names="" text:cond-style-name=""><text:span text:style-name="a1232" text:class-names=""/></text:p>
          <draw:enhanced-geometry xmlns:dr3d="urn:oasis:names:tc:opendocument:xmlns:dr3d:1.0" draw:type="non-primitive" svg:viewBox="0 0 21600 21600" draw:enhanced-path="M 0 0 L 21600 0 21600 21600 0 21600 Z N"/>
        </draw:custom-shape>
        <draw:frame draw:id="id296" draw:style-name="a1236" draw:name="圖片 28" svg:x="4.95176in" svg:y="2.74514in" svg:width="3.23856in" svg:height="4.34231in" style:rel-width="scale" style:rel-height="scale">
          <draw:image xlink:href="media/image18.png" xlink:type="simple" xlink:show="embed" xlink:actuate="onLoad"/>
          <svg:title/>
          <svg:desc>illust3845.png</svg:desc>
        </draw:frame>
        <draw:custom-shape svg:x="8.25349in" svg:y="3.15624in" svg:width="3.3594in" svg:height="2.57814in" draw:id="id298" draw:style-name="a1240" draw:name="橢圓 30">
          <svg:title/>
          <svg:desc/>
          <text:p text:style-name="a1238" text:class-names="" text:cond-style-name="" text:id="id297"><text:span text:style-name="a12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06594in" svg:y="3.15624in" svg:width="3.3594in" svg:height="2.57814in" draw:id="id300" draw:style-name="a1244" draw:name="橢圓 31">
          <svg:title/>
          <svg:desc/>
          <text:p text:style-name="a1242" text:class-names="" text:cond-style-name="" text:id="id299"><text:span text:style-name="a12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42533in" svg:y="5.43373in" svg:width="3.76499in" svg:height="1.73248in" draw:id="id301" draw:style-name="a1247" draw:name="矩形 7">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frame draw:id="id302" draw:style-name="a1250" draw:name="文字方塊 8" svg:x="4.89409in" svg:y="5.56138in" svg:width="2.66158in" svg:height="1.44733in">
          <draw:text-box>
            <text:p text:style-name="a1249" text:class-names="" text:cond-style-name=""><text:span text:style-name="a1248" text:class-names="">店長</text:span></text:p>
          </draw:text-box>
          <svg:title/>
          <svg:desc/>
        </draw:frame>
        <draw:frame draw:id="id303" draw:style-name="a1253" draw:name="頁尾版面配置區 1" svg:x="4.30524in" svg:y="7.29898in" svg:width="3.99022in" svg:height="0.41927in">
          <draw:text-box>
            <text:p text:style-name="a1252" text:class-names="" text:cond-style-name=""><text:span text:style-name="a1251"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3" presentation:preset-sub-type="16" presentation:preset-class="entrance" presentation:group-id="0" smil:begin="0.0s" smil:fill="hold">
                  <anim:set smil:targetElement="id300" smil:attributeName="visibility" smil:to="visible" smil:begin="0.0s" smil:dur="0.00100000004749745s" smil:fill="hold"/>
                  <anim:animate smil:targetElement="id300" smil:attributeName="width" smil:values="0;width" smil:keyTimes="0.0;1.0" smil:dur="0.5s" smil:fill="hold"/>
                  <anim:animate smil:targetElement="id300" smil:attributeName="height" smil:values="0;height" smil:keyTimes="0.0;1.0" smil:dur="0.5s" smil:fill="hold"/>
                </anim:par>
                <anim:par presentation:node-type="with-previous" presentation:preset-id="23" presentation:preset-sub-type="16" presentation:preset-class="entrance" presentation:group-id="0" smil:begin="0.0s" smil:fill="hold">
                  <anim:set smil:targetElement="id298" smil:attributeName="visibility" smil:to="visible" smil:begin="0.0s" smil:dur="0.00100000004749745s" smil:fill="hold"/>
                  <anim:animate smil:targetElement="id298" smil:attributeName="width" smil:values="0;width" smil:keyTimes="0.0;1.0" smil:dur="0.5s" smil:fill="hold"/>
                  <anim:animate smil:targetElement="id298" smil:attributeName="height" smil:values="0;height" smil:keyTimes="0.0;1.0" smil:dur="0.5s" smil:fill="hold"/>
                </anim:par>
              </anim:par>
            </anim:par>
          </anim:seq>
        </anim:par>
      </draw:page>
      <draw:page draw:name="Slide43" draw:style-name="a1255" draw:master-page-name="Master1-Layout2-obj-標題及物件" presentation:presentation-page-layout-name="Master1-PPL2" draw:id="Slide-298">
        <draw:custom-shape svg:x="3.20394in" svg:y="1.62213in" svg:width="6.09517in" svg:height="2.11677in" draw:id="id304" draw:style-name="a1258" draw:name="橢圓 6">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67036in" svg:y="6.8054in" svg:width="1.18123in" svg:height="0.75599in" draw:id="id305" draw:style-name="a1261" draw:name="向下箭號 7">
          <svg:title/>
          <svg:desc/>
          <text:p text:style-name="a1260" text:class-names="" text:cond-style-name=""><text:span text:style-name="a1259"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svg:x="5.74909in" svg:y="6.66998in" svg:width="5.66992in" svg:height="1.41748in" draw:id="id306" draw:style-name="a1264" draw:name="手繪多邊形 8">
          <svg:title/>
          <svg:desc/>
          <text:p text:style-name="a1263" text:class-names="" text:cond-style-name=""><text:span text:style-name="a1262" text:class-names=""/></text:p>
          <draw:enhanced-geometry xmlns:dr3d="urn:oasis:names:tc:opendocument:xmlns:dr3d:1.0" draw:type="non-primitive" svg:viewBox="0 0 5184576 1296144" draw:enhanced-path="M ?f0 ?f0 L ?f1 ?f0 ?f1 ?f2 ?f0 ?f2 ?f0 ?f0 Z N" draw:text-areas="?f15 ?f17 ?f16 ?f18" draw:glue-points="?f19 ?f20 ?f21 ?f20 ?f21 ?f22 ?f19 ?f22 ?f19 ?f20" draw:glue-point-leaving-directions="-90, -90, -90, -90, -90">
            <draw:equation draw:name="f0" draw:formula="0"/>
            <draw:equation draw:name="f1" draw:formula="5184576"/>
            <draw:equation draw:name="f2" draw:formula="1296144"/>
            <draw:equation draw:name="f3" draw:formula="?f2 - ?f0"/>
            <draw:equation draw:name="f4" draw:formula="?f1 - ?f0"/>
            <draw:equation draw:name="f5" draw:formula="?f4 / 5184576"/>
            <draw:equation draw:name="f6" draw:formula="?f3 / 1296144"/>
            <draw:equation draw:name="f7" draw:formula="0 * ?f4"/>
            <draw:equation draw:name="f8" draw:formula="0 * ?f3"/>
            <draw:equation draw:name="f9" draw:formula="5184576 * ?f4"/>
            <draw:equation draw:name="f10" draw:formula="1296144 * ?f3"/>
            <draw:equation draw:name="f11" draw:formula="?f7 / 5184576"/>
            <draw:equation draw:name="f12" draw:formula="?f8 / 1296144"/>
            <draw:equation draw:name="f13" draw:formula="?f9 / 5184576"/>
            <draw:equation draw:name="f14" draw:formula="?f10 / 129614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1993in" svg:y="3.90246in" svg:width="2.12622in" svg:height="2.12622in" draw:id="id308" draw:style-name="a1267" draw:name="手繪多邊形 9">
          <svg:title/>
          <svg:desc/>
          <text:p text:style-name="a1266" text:class-names="" text:cond-style-name="" text:id="id307"><text:span text:style-name="a1265" text:class-names=""/></text:p>
          <draw:enhanced-geometry xmlns:dr3d="urn:oasis:names:tc:opendocument:xmlns:dr3d:1.0" draw:type="non-primitive" svg:viewBox="0 0 1944216 1944216"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944216"/>
            <draw:equation draw:name="f2" draw:formula="972108"/>
            <draw:equation draw:name="f3" draw:formula="435228"/>
            <draw:equation draw:name="f4" draw:formula="1508988"/>
            <draw:equation draw:name="f5" draw:formula="?f1 - ?f0"/>
            <draw:equation draw:name="f6" draw:formula="?f5 / 1944216"/>
            <draw:equation draw:name="f7" draw:formula="0 * ?f5"/>
            <draw:equation draw:name="f8" draw:formula="972108 * ?f5"/>
            <draw:equation draw:name="f9" draw:formula="1944216 * ?f5"/>
            <draw:equation draw:name="f10" draw:formula="?f7 / 1944216"/>
            <draw:equation draw:name="f11" draw:formula="?f8 / 1944216"/>
            <draw:equation draw:name="f12" draw:formula="?f9 / 1944216"/>
            <draw:equation draw:name="f13" draw:formula="?f0 / ?f6"/>
            <draw:equation draw:name="f14" draw:formula="?f1 / ?f6"/>
            <draw:equation draw:name="f15" draw:formula="?f10 / ?f6"/>
            <draw:equation draw:name="f16" draw:formula="?f11 / ?f6"/>
            <draw:equation draw:name="f17" draw:formula="?f12 / ?f6"/>
          </draw:enhanced-geometry>
        </draw:custom-shape>
        <draw:custom-shape svg:x="3.89851in" svg:y="2.30732in" svg:width="2.12622in" svg:height="2.12622in" draw:id="id310" draw:style-name="a1270" draw:name="手繪多邊形 10">
          <svg:title/>
          <svg:desc/>
          <text:p text:style-name="a1269" text:class-names="" text:cond-style-name="" text:id="id309"><text:span text:style-name="a1268" text:class-names=""/></text:p>
          <draw:enhanced-geometry xmlns:dr3d="urn:oasis:names:tc:opendocument:xmlns:dr3d:1.0" draw:type="non-primitive" svg:viewBox="0 0 1944216 1944216"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944216"/>
            <draw:equation draw:name="f2" draw:formula="972108"/>
            <draw:equation draw:name="f3" draw:formula="435228"/>
            <draw:equation draw:name="f4" draw:formula="1508988"/>
            <draw:equation draw:name="f5" draw:formula="?f1 - ?f0"/>
            <draw:equation draw:name="f6" draw:formula="?f5 / 1944216"/>
            <draw:equation draw:name="f7" draw:formula="0 * ?f5"/>
            <draw:equation draw:name="f8" draw:formula="972108 * ?f5"/>
            <draw:equation draw:name="f9" draw:formula="1944216 * ?f5"/>
            <draw:equation draw:name="f10" draw:formula="?f7 / 1944216"/>
            <draw:equation draw:name="f11" draw:formula="?f8 / 1944216"/>
            <draw:equation draw:name="f12" draw:formula="?f9 / 1944216"/>
            <draw:equation draw:name="f13" draw:formula="?f0 / ?f6"/>
            <draw:equation draw:name="f14" draw:formula="?f1 / ?f6"/>
            <draw:equation draw:name="f15" draw:formula="?f10 / ?f6"/>
            <draw:equation draw:name="f16" draw:formula="?f11 / ?f6"/>
            <draw:equation draw:name="f17" draw:formula="?f12 / ?f6"/>
          </draw:enhanced-geometry>
        </draw:custom-shape>
        <draw:custom-shape svg:x="6.07197in" svg:y="1.79324in" svg:width="2.12622in" svg:height="2.12622in" draw:id="id312" draw:style-name="a1273" draw:name="手繪多邊形 11">
          <svg:title/>
          <svg:desc/>
          <text:p text:style-name="a1272" text:class-names="" text:cond-style-name="" text:id="id311"><text:span text:style-name="a1271" text:class-names=""/></text:p>
          <draw:enhanced-geometry xmlns:dr3d="urn:oasis:names:tc:opendocument:xmlns:dr3d:1.0" draw:type="non-primitive" svg:viewBox="0 0 1944216 1944216"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944216"/>
            <draw:equation draw:name="f2" draw:formula="972108"/>
            <draw:equation draw:name="f3" draw:formula="435228"/>
            <draw:equation draw:name="f4" draw:formula="1508988"/>
            <draw:equation draw:name="f5" draw:formula="?f1 - ?f0"/>
            <draw:equation draw:name="f6" draw:formula="?f5 / 1944216"/>
            <draw:equation draw:name="f7" draw:formula="0 * ?f5"/>
            <draw:equation draw:name="f8" draw:formula="972108 * ?f5"/>
            <draw:equation draw:name="f9" draw:formula="1944216 * ?f5"/>
            <draw:equation draw:name="f10" draw:formula="?f7 / 1944216"/>
            <draw:equation draw:name="f11" draw:formula="?f8 / 1944216"/>
            <draw:equation draw:name="f12" draw:formula="?f9 / 1944216"/>
            <draw:equation draw:name="f13" draw:formula="?f0 / ?f6"/>
            <draw:equation draw:name="f14" draw:formula="?f1 / ?f6"/>
            <draw:equation draw:name="f15" draw:formula="?f10 / ?f6"/>
            <draw:equation draw:name="f16" draw:formula="?f11 / ?f6"/>
            <draw:equation draw:name="f17" draw:formula="?f12 / ?f6"/>
          </draw:enhanced-geometry>
        </draw:custom-shape>
        <draw:custom-shape svg:x="2.2054in" svg:y="1.22998in" svg:width="8.11113in" svg:height="5.95342in" draw:id="id313" draw:style-name="a1276" draw:name="圖案 12">
          <svg:title/>
          <svg:desc/>
          <text:p text:style-name="a1275" text:class-names="" text:cond-style-name=""><text:span text:style-name="a1274" text:class-names=""/></text:p>
          <draw:enhanced-geometry xmlns:dr3d="urn:oasis:names:tc:opendocument:xmlns:dr3d:1.0" draw:path-stretchpoint-x="21600" draw:path-stretchpoint-y="21600" draw:type="non-primitive" svg:viewBox="0 0 21600 21600" draw:enhanced-path="M ?f104 ?f105 A ?f138 ?f139 ?f140 ?f141 ?f104 ?f105 ?f135 ?f137  W ?f142 ?f143 ?f144 ?f145 ?f104 ?f105 ?f135 ?f137 L ?f102 ?f103 A ?f178 ?f179 ?f180 ?f181 ?f102 ?f103 ?f175 ?f177  W ?f182 ?f183 ?f184 ?f185 ?f102 ?f103 ?f175 ?f177 Z M ?f49 ?f23 A ?f225 ?f226 ?f227 ?f228 ?f49 ?f23 ?f222 ?f224  W ?f229 ?f230 ?f231 ?f232 ?f49 ?f23 ?f222 ?f224 Z N" draw:text-areas="?f10 ?f10 ?f19 ?f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0"/>
            <draw:equation draw:name="f12" draw:formula="0 - 21600000"/>
            <draw:equation draw:name="f13" draw:formula="48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4"/>
            <draw:equation draw:name="f24" draw:formula="?f22 / 2"/>
            <draw:equation draw:name="f25" draw:formula="min(?f22, ?f21)"/>
            <draw:equation draw:name="f26" draw:formula="?f10 + ?f24"/>
            <draw:equation draw:name="f27" draw:formula="?f25 / 20"/>
            <draw:equation draw:name="f28" draw:formula="?f13 - ?f1"/>
            <draw:equation draw:name="f29" draw:formula="?f24 / 4"/>
            <draw:equation draw:name="f30" draw:formula="?f23 / 4"/>
            <draw:equation draw:name="f31" draw:formula="?f24 * ?f23"/>
            <draw:equation draw:name="f32" draw:formula="?f24 * ?f18"/>
            <draw:equation draw:name="f33" draw:formula="?f23 * ?f18"/>
            <draw:equation draw:name="f34" draw:formula="?f24 - ?f27"/>
            <draw:equation draw:name="f35" draw:formula="?f23 - ?f27"/>
            <draw:equation draw:name="f36" draw:formula="?f28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29 * ?f30"/>
            <draw:equation draw:name="f46" draw:formula="?f20 - ?f30"/>
            <draw:equation draw:name="f47" draw:formula="?f29 * ?f18"/>
            <draw:equation draw:name="f48" draw:formula="?f30 * ?f18"/>
            <draw:equation draw:name="f49" draw:formula="?f24 - ?f34"/>
            <draw:equation draw:name="f50" draw:formula="?f34 * ?f18"/>
            <draw:equation draw:name="f51" draw:formula="?f35 * ?f18"/>
            <draw:equation draw:name="f52" draw:formula="?f41 * ?f24"/>
            <draw:equation draw:name="f53" draw:formula="?f44 * ?f23"/>
            <draw:equation draw:name="f54" draw:formula="0 - ?f52"/>
            <draw:equation draw:name="f55" draw:formula="0 - ?f53"/>
            <draw:equation draw:name="f56" draw:formula="atan2(?f54, ?f55)"/>
            <draw:equation draw:name="f57" draw:formula="0 - ?f56"/>
            <draw:equation draw:name="f58" draw:formula="?f57 * ?f0 / ?f9"/>
            <draw:equation draw:name="f59" draw:formula="?f58 - ?f1"/>
            <draw:equation draw:name="f60" draw:formula="?f59 * 2"/>
            <draw:equation draw:name="f61" draw:formula="?f0 - ?f59"/>
            <draw:equation draw:name="f62" draw:formula="?f0 + ?f60"/>
            <draw:equation draw:name="f63" draw:formula="?f0 - ?f60"/>
            <draw:equation draw:name="f64" draw:formula="?f61 + ?f1"/>
            <draw:equation draw:name="f65" draw:formula="?f59 + ?f1"/>
            <draw:equation draw:name="f66" draw:formula="?f65 * ?f9 / ?f0"/>
            <draw:equation draw:name="f67" draw:formula="0 - ?f66"/>
            <draw:equation draw:name="f68" draw:formula="sin(?f67)"/>
            <draw:equation draw:name="f69" draw:formula="0 - ?f68"/>
            <draw:equation draw:name="f70" draw:formula="?f69"/>
            <draw:equation draw:name="f71" draw:formula="cos(?f67)"/>
            <draw:equation draw:name="f72" draw:formula="0 - ?f71"/>
            <draw:equation draw:name="f73" draw:formula="?f72"/>
            <draw:equation draw:name="f74" draw:formula="?f64 * ?f9 / ?f0"/>
            <draw:equation draw:name="f75" draw:formula="0 - ?f74"/>
            <draw:equation draw:name="f76" draw:formula="sin(?f75)"/>
            <draw:equation draw:name="f77" draw:formula="0 - ?f76"/>
            <draw:equation draw:name="f78" draw:formula="?f77"/>
            <draw:equation draw:name="f79" draw:formula="cos(?f75)"/>
            <draw:equation draw:name="f80" draw:formula="0 - ?f79"/>
            <draw:equation draw:name="f81" draw:formula="?f80"/>
            <draw:equation draw:name="f82" draw:formula="?f70 * ?f30"/>
            <draw:equation draw:name="f83" draw:formula="?f73 * ?f29"/>
            <draw:equation draw:name="f84" draw:formula="?f78 * ?f23"/>
            <draw:equation draw:name="f85" draw:formula="?f81 * ?f24"/>
            <draw:equation draw:name="f86" draw:formula="?f82 * ?f82"/>
            <draw:equation draw:name="f87" draw:formula="?f83 * ?f83"/>
            <draw:equation draw:name="f88" draw:formula="?f84 * ?f84"/>
            <draw:equation draw:name="f89" draw:formula="?f85 * ?f85"/>
            <draw:equation draw:name="f90" draw:formula="?f86 + ?f87"/>
            <draw:equation draw:name="f91" draw:formula="?f88 + ?f89"/>
            <draw:equation draw:name="f92" draw:formula="?f90 + ?f11"/>
            <draw:equation draw:name="f93" draw:formula="?f91 + ?f11"/>
            <draw:equation draw:name="f94" draw:formula="sqrt(?f92)"/>
            <draw:equation draw:name="f95" draw:formula="sqrt(?f93)"/>
            <draw:equation draw:name="f96" draw:formula="?f45 / ?f94"/>
            <draw:equation draw:name="f97" draw:formula="?f31 / ?f95"/>
            <draw:equation draw:name="f98" draw:formula="?f70 * ?f96"/>
            <draw:equation draw:name="f99" draw:formula="?f73 * ?f96"/>
            <draw:equation draw:name="f100" draw:formula="?f78 * ?f97"/>
            <draw:equation draw:name="f101" draw:formula="?f81 * ?f97"/>
            <draw:equation draw:name="f102" draw:formula="?f26 + ?f98"/>
            <draw:equation draw:name="f103" draw:formula="?f46 + ?f99"/>
            <draw:equation draw:name="f104" draw:formula="?f26 + ?f100"/>
            <draw:equation draw:name="f105" draw:formula="?f23 + ?f101"/>
            <draw:equation draw:name="f106" draw:formula="21550000 - ?f62"/>
            <draw:equation draw:name="f107" draw:formula="if(?f106, ?f62, 21550000)"/>
            <draw:equation draw:name="f108" draw:formula="-21550000 - ?f107"/>
            <draw:equation draw:name="f109" draw:formula="if(?f108, -21550000, ?f107)"/>
            <draw:equation draw:name="f110" draw:formula="?f61 + ?f109"/>
            <draw:equation draw:name="f111" draw:formula="?f80 * ?f32"/>
            <draw:equation draw:name="f112" draw:formula="?f77 * ?f33"/>
            <draw:equation draw:name="f113" draw:formula="sqrt(?f111 * ?f111 + ?f112 * ?f112 + 0 * 0)"/>
            <draw:equation draw:name="f114" draw:formula="?f32 * ?f33 / ?f113"/>
            <draw:equation draw:name="f115" draw:formula="?f77 * ?f114"/>
            <draw:equation draw:name="f116" draw:formula="?f104 - ?f115"/>
            <draw:equation draw:name="f117" draw:formula="?f80 * ?f114"/>
            <draw:equation draw:name="f118" draw:formula="?f105 - ?f117"/>
            <draw:equation draw:name="f119" draw:formula="?f116 - ?f32"/>
            <draw:equation draw:name="f120" draw:formula="?f118 - ?f33"/>
            <draw:equation draw:name="f121" draw:formula="?f116 + ?f32"/>
            <draw:equation draw:name="f122" draw:formula="?f118 + ?f33"/>
            <draw:equation draw:name="f123" draw:formula="?f110 + ?f1"/>
            <draw:equation draw:name="f124" draw:formula="?f123 * ?f9 / ?f0"/>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3"/>
            <draw:equation draw:name="f132" draw:formula="sqrt(?f128 * ?f128 + ?f131 * ?f131 + 0 * 0)"/>
            <draw:equation draw:name="f133" draw:formula="?f32 * ?f33 / ?f132"/>
            <draw:equation draw:name="f134" draw:formula="?f130 * ?f133"/>
            <draw:equation draw:name="f135" draw:formula="?f116 + ?f134"/>
            <draw:equation draw:name="f136" draw:formula="?f127 * ?f133"/>
            <draw:equation draw:name="f137" draw:formula="?f118 + ?f136"/>
            <draw:equation draw:name="f138" draw:formula="if(?f109, ?f104, ?f119)"/>
            <draw:equation draw:name="f139" draw:formula="if(?f109, ?f105, ?f120)"/>
            <draw:equation draw:name="f140" draw:formula="if(?f109, ?f104, ?f121)"/>
            <draw:equation draw:name="f141" draw:formula="if(?f109, ?f105, ?f122)"/>
            <draw:equation draw:name="f142" draw:formula="if(?f109, ?f119, ?f135)"/>
            <draw:equation draw:name="f143" draw:formula="if(?f109, ?f120, ?f137)"/>
            <draw:equation draw:name="f144" draw:formula="if(?f109, ?f121, ?f135)"/>
            <draw:equation draw:name="f145" draw:formula="if(?f109, ?f122, ?f137)"/>
            <draw:equation draw:name="f146" draw:formula="21550000 - ?f63"/>
            <draw:equation draw:name="f147" draw:formula="if(?f146, ?f63, 21550000)"/>
            <draw:equation draw:name="f148" draw:formula="-21550000 - ?f147"/>
            <draw:equation draw:name="f149" draw:formula="if(?f148, -21550000, ?f147)"/>
            <draw:equation draw:name="f150" draw:formula="?f59 + ?f149"/>
            <draw:equation draw:name="f151" draw:formula="?f72 * ?f47"/>
            <draw:equation draw:name="f152" draw:formula="?f69 * ?f48"/>
            <draw:equation draw:name="f153" draw:formula="sqrt(?f151 * ?f151 + ?f152 * ?f152 + 0 * 0)"/>
            <draw:equation draw:name="f154" draw:formula="?f47 * ?f48 / ?f153"/>
            <draw:equation draw:name="f155" draw:formula="?f69 * ?f154"/>
            <draw:equation draw:name="f156" draw:formula="?f102 - ?f155"/>
            <draw:equation draw:name="f157" draw:formula="?f72 * ?f154"/>
            <draw:equation draw:name="f158" draw:formula="?f103 - ?f157"/>
            <draw:equation draw:name="f159" draw:formula="?f156 - ?f47"/>
            <draw:equation draw:name="f160" draw:formula="?f158 - ?f48"/>
            <draw:equation draw:name="f161" draw:formula="?f156 + ?f47"/>
            <draw:equation draw:name="f162" draw:formula="?f158 + ?f48"/>
            <draw:equation draw:name="f163" draw:formula="?f150 + ?f1"/>
            <draw:equation draw:name="f164" draw:formula="?f163 * ?f9 / ?f0"/>
            <draw:equation draw:name="f165" draw:formula="0 - ?f164"/>
            <draw:equation draw:name="f166" draw:formula="cos(?f165)"/>
            <draw:equation draw:name="f167" draw:formula="0 - ?f166"/>
            <draw:equation draw:name="f168" draw:formula="?f167 * ?f47"/>
            <draw:equation draw:name="f169" draw:formula="sin(?f165)"/>
            <draw:equation draw:name="f170" draw:formula="0 - ?f169"/>
            <draw:equation draw:name="f171" draw:formula="?f170 * ?f48"/>
            <draw:equation draw:name="f172" draw:formula="sqrt(?f168 * ?f168 + ?f171 * ?f171 + 0 * 0)"/>
            <draw:equation draw:name="f173" draw:formula="?f47 * ?f48 / ?f172"/>
            <draw:equation draw:name="f174" draw:formula="?f170 * ?f173"/>
            <draw:equation draw:name="f175" draw:formula="?f156 + ?f174"/>
            <draw:equation draw:name="f176" draw:formula="?f167 * ?f173"/>
            <draw:equation draw:name="f177" draw:formula="?f158 + ?f176"/>
            <draw:equation draw:name="f178" draw:formula="if(?f149, ?f102, ?f159)"/>
            <draw:equation draw:name="f179" draw:formula="if(?f149, ?f103, ?f160)"/>
            <draw:equation draw:name="f180" draw:formula="if(?f149, ?f102, ?f161)"/>
            <draw:equation draw:name="f181" draw:formula="if(?f149, ?f103, ?f162)"/>
            <draw:equation draw:name="f182" draw:formula="if(?f149, ?f159, ?f175)"/>
            <draw:equation draw:name="f183" draw:formula="if(?f149, ?f160, ?f177)"/>
            <draw:equation draw:name="f184" draw:formula="if(?f149, ?f161, ?f175)"/>
            <draw:equation draw:name="f185" draw:formula="if(?f149, ?f162, ?f177)"/>
            <draw:equation draw:name="f186" draw:formula="21550000 - ?f12"/>
            <draw:equation draw:name="f187" draw:formula="if(?f186, ?f12, 21550000)"/>
            <draw:equation draw:name="f188" draw:formula="-21550000 - ?f187"/>
            <draw:equation draw:name="f189" draw:formula="if(?f188, -21550000, ?f187)"/>
            <draw:equation draw:name="f190" draw:formula="?f0 + ?f189"/>
            <draw:equation draw:name="f191" draw:formula="?f0 + ?f1"/>
            <draw:equation draw:name="f192" draw:formula="?f191 * ?f9 / ?f0"/>
            <draw:equation draw:name="f193" draw:formula="0 - ?f192"/>
            <draw:equation draw:name="f194" draw:formula="cos(?f193)"/>
            <draw:equation draw:name="f195" draw:formula="0 - ?f194"/>
            <draw:equation draw:name="f196" draw:formula="?f195 * ?f50"/>
            <draw:equation draw:name="f197" draw:formula="sin(?f193)"/>
            <draw:equation draw:name="f198" draw:formula="0 - ?f197"/>
            <draw:equation draw:name="f199" draw:formula="?f198 * ?f51"/>
            <draw:equation draw:name="f200" draw:formula="sqrt(?f196 * ?f196 + ?f199 * ?f199 + 0 * 0)"/>
            <draw:equation draw:name="f201" draw:formula="?f50 * ?f51 / ?f200"/>
            <draw:equation draw:name="f202" draw:formula="?f198 * ?f201"/>
            <draw:equation draw:name="f203" draw:formula="?f49 - ?f202"/>
            <draw:equation draw:name="f204" draw:formula="?f195 * ?f201"/>
            <draw:equation draw:name="f205" draw:formula="?f23 - ?f204"/>
            <draw:equation draw:name="f206" draw:formula="?f203 - ?f50"/>
            <draw:equation draw:name="f207" draw:formula="?f205 - ?f51"/>
            <draw:equation draw:name="f208" draw:formula="?f203 + ?f50"/>
            <draw:equation draw:name="f209" draw:formula="?f205 + ?f51"/>
            <draw:equation draw:name="f210" draw:formula="?f190 + ?f1"/>
            <draw:equation draw:name="f211" draw:formula="?f210 * ?f9 / ?f0"/>
            <draw:equation draw:name="f212" draw:formula="0 - ?f211"/>
            <draw:equation draw:name="f213" draw:formula="cos(?f212)"/>
            <draw:equation draw:name="f214" draw:formula="0 - ?f213"/>
            <draw:equation draw:name="f215" draw:formula="?f214 * ?f50"/>
            <draw:equation draw:name="f216" draw:formula="sin(?f212)"/>
            <draw:equation draw:name="f217" draw:formula="0 - ?f216"/>
            <draw:equation draw:name="f218" draw:formula="?f217 * ?f51"/>
            <draw:equation draw:name="f219" draw:formula="sqrt(?f215 * ?f215 + ?f218 * ?f218 + 0 * 0)"/>
            <draw:equation draw:name="f220" draw:formula="?f50 * ?f51 / ?f219"/>
            <draw:equation draw:name="f221" draw:formula="?f217 * ?f220"/>
            <draw:equation draw:name="f222" draw:formula="?f203 + ?f221"/>
            <draw:equation draw:name="f223" draw:formula="?f214 * ?f220"/>
            <draw:equation draw:name="f224" draw:formula="?f205 + ?f223"/>
            <draw:equation draw:name="f225" draw:formula="if(?f189, ?f49, ?f206)"/>
            <draw:equation draw:name="f226" draw:formula="if(?f189, ?f23, ?f207)"/>
            <draw:equation draw:name="f227" draw:formula="if(?f189, ?f49, ?f208)"/>
            <draw:equation draw:name="f228" draw:formula="if(?f189, ?f23, ?f209)"/>
            <draw:equation draw:name="f229" draw:formula="if(?f189, ?f206, ?f222)"/>
            <draw:equation draw:name="f230" draw:formula="if(?f189, ?f207, ?f224)"/>
            <draw:equation draw:name="f231" draw:formula="if(?f189, ?f208, ?f222)"/>
            <draw:equation draw:name="f232" draw:formula="if(?f189, ?f209, ?f224)"/>
          </draw:enhanced-geometry>
        </draw:custom-shape>
        <draw:frame draw:id="id314" draw:style-name="a1279" draw:name="頁尾版面配置區 14" svg:x="4.30524in" svg:y="7.29898in" svg:width="3.99022in" svg:height="0.41927in">
          <draw:text-box>
            <text:p text:style-name="a1278" text:class-names="" text:cond-style-name=""><text:span text:style-name="a1277"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12" smil:attributeName="visibility" smil:to="visible" smil:begin="0.0s" smil:dur="0.00100000004749745s" smil:fill="hold"/>
                  <anim:transitionFilter smil:targetElement="id312" smil:type="fade" smil:subtype="crossfade" smil:dur="1.0s"/>
                  <anim:animate smil:targetElement="id312" smil:attributeName="x" smil:values="x;x" smil:keyTimes="0.0;1.0" smil:dur="1.0s" smil:fill="hold"/>
                  <anim:animate smil:targetElement="id31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10" smil:attributeName="visibility" smil:to="visible" smil:begin="0.0s" smil:dur="0.00100000004749745s" smil:fill="hold"/>
                  <anim:transitionFilter smil:targetElement="id310" smil:type="fade" smil:subtype="crossfade" smil:dur="1.0s"/>
                  <anim:animate smil:targetElement="id310" smil:attributeName="x" smil:values="x;x" smil:keyTimes="0.0;1.0" smil:dur="1.0s" smil:fill="hold"/>
                  <anim:animate smil:targetElement="id310"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8" smil:attributeName="visibility" smil:to="visible" smil:begin="0.0s" smil:dur="0.00100000004749745s" smil:fill="hold"/>
                  <anim:animate smil:targetElement="id308" smil:attributeName="x" smil:values="x;x" smil:keyTimes="0.0;1.0" smil:dur="0.5s" smil:fill="hold"/>
                  <anim:animate smil:targetElement="id308" smil:attributeName="y" smil:values="1+height/2;y" smil:keyTimes="0.0;1.0" smil:dur="0.5s" smil:fill="hold"/>
                </anim:par>
              </anim:par>
            </anim:par>
          </anim:seq>
        </anim:par>
      </draw:page>
      <draw:page draw:name="Slide32" draw:style-name="a1280" draw:master-page-name="Master1-Layout2-obj-標題及物件" presentation:presentation-page-layout-name="Master1-PPL2" draw:id="Slide-287">
        <draw:custom-shape svg:x="0in" svg:y="7.53128in" svg:width="12.60069in" svg:height="0.34372in" draw:id="id315" draw:style-name="a1283" draw:name="矩形 19">
          <svg:title/>
          <svg:desc/>
          <text:p text:style-name="a1282" text:class-names="" text:cond-style-name=""><text:span text:style-name="a1281"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316" draw:style-name="a1286" draw:name="矩形 23">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frame draw:id="id317" draw:style-name="a1289" draw:name="文字方塊 21" svg:x="11.37851in" svg:y="7.53841in" svg:width="1.22219in" svg:height="0.33659in">
          <draw:text-box>
            <text:p text:style-name="a1288" text:class-names="" text:cond-style-name=""><text:span text:style-name="a1287" text:class-names="">10</text:span></text:p>
          </draw:text-box>
          <svg:title/>
          <svg:desc/>
        </draw:frame>
        <draw:frame draw:id="id319" draw:style-name="a1298" draw:name="文字方塊 22" svg:x="0.28468in" svg:y="3.46501in" svg:width="12.18759in" svg:height="1.44733in">
          <draw:text-box>
            <text:p text:style-name="a1297" text:class-names="" text:cond-style-name="" text:id="id318"><text:span text:style-name="a1290" text:class-names="">策<text:s text:c="1"/></text:span><text:span text:style-name="a1291" text:class-names=""><text:s text:c="4"/></text:span><text:span text:style-name="a1292" text:class-names="">略<text:s text:c="1"/></text:span><text:span text:style-name="a1293" text:class-names=""><text:s text:c="4"/></text:span><text:span text:style-name="a1294" text:class-names="">規<text:s text:c="1"/></text:span><text:span text:style-name="a1295" text:class-names=""><text:s text:c="4"/></text:span><text:span text:style-name="a1296" text:class-names="">劃</text:span></text:p>
          </draw:text-box>
          <svg:title/>
          <svg:desc/>
        </draw:frame>
        <draw:custom-shape svg:x="0in" svg:y="0in" svg:width="2.52619in" svg:height="1.8867in" draw:id="id320" draw:style-name="a1301" draw:name="矩形 24">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21" draw:style-name="a1304" draw:name="矩形 25">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22" draw:style-name="a1307" draw:name="矩形 26">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23" draw:style-name="a1310" draw:name="矩形 27">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24" draw:style-name="a1313" draw:name="矩形 28">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frame draw:id="id325" draw:style-name="a1317" draw:name="文字方塊 29" svg:x="0.28468in" svg:y="1.04685in" svg:width="2.03126in" svg:height="0.5722in">
          <draw:text-box>
            <text:p text:style-name="a1316" text:class-names="" text:cond-style-name=""><text:span text:style-name="a1314" text:class-names="">企劃緣起</text:span><text:span text:style-name="a1315" text:class-names=""/></text:p>
          </draw:text-box>
          <svg:title/>
          <svg:desc/>
        </draw:frame>
        <draw:frame draw:id="id326" draw:style-name="a1321" draw:name="文字方塊 30" svg:x="2.7847in" svg:y="1.04685in" svg:width="2.10939in" svg:height="0.63952in">
          <draw:text-box>
            <text:p text:style-name="a1320" text:class-names="" text:cond-style-name=""><text:span text:style-name="a1318" text:class-names="">策略規劃</text:span><text:span text:style-name="a1319" text:class-names=""/></text:p>
          </draw:text-box>
          <svg:title/>
          <svg:desc/>
        </draw:frame>
        <draw:frame draw:id="id327" draw:style-name="a1324" draw:name="文字方塊 31" svg:x="5.20659in" svg:y="1.04685in" svg:width="2.18752in" svg:height="0.5722in">
          <draw:text-box>
            <text:p text:style-name="a1323" text:class-names="" text:cond-style-name=""><text:span text:style-name="a1322" text:class-names="">企劃流程</text:span></text:p>
          </draw:text-box>
          <svg:title/>
          <svg:desc/>
        </draw:frame>
        <draw:frame draw:id="id328" draw:style-name="a1327" draw:name="文字方塊 32" svg:x="7.86286in" svg:y="1.04685in" svg:width="1.95314in" svg:height="0.5722in">
          <draw:text-box>
            <text:p text:style-name="a1326" text:class-names="" text:cond-style-name=""><text:span text:style-name="a1325" text:class-names="">預期效益</text:span></text:p>
          </draw:text-box>
          <svg:title/>
          <svg:desc/>
        </draw:frame>
        <draw:frame draw:id="id329" draw:style-name="a1330" draw:name="文字方塊 33" svg:x="10.15632in" svg:y="1.04685in" svg:width="2.31594in" svg:height="0.5722in">
          <draw:text-box>
            <text:p text:style-name="a1329" text:class-names="" text:cond-style-name=""><text:span text:style-name="a1328" text:class-names="">結論與建議</text:span></text:p>
          </draw:text-box>
          <svg:title/>
          <svg:desc/>
        </draw:frame>
        <draw:frame draw:id="id330" draw:style-name="a1331" draw:name="圖片 34" svg:x="3.14006in" svg:y="-0.014in" svg:width="1.3634in" svg:height="1.29523in" style:rel-width="scale" style:rel-height="scale">
          <draw:image xlink:href="media/image19.jpeg" xlink:type="simple" xlink:show="embed" xlink:actuate="onLoad"/>
          <svg:title/>
          <svg:desc>17b1OOOPICeb.jpg</svg:desc>
        </draw:frame>
        <draw:frame draw:id="id331" draw:style-name="a1332" draw:name="圖片 35" svg:x="0.59718in" svg:y="0in" svg:width="1.35936in" svg:height="1.26609in" style:rel-width="scale" style:rel-height="scale">
          <draw:image xlink:href="media/image20.png" xlink:type="simple" xlink:show="embed" xlink:actuate="onLoad"/>
          <svg:title/>
          <svg:desc>21b1OOOPICa8.jpg</svg:desc>
        </draw:frame>
        <draw:frame draw:id="id332" draw:style-name="a1333" draw:name="圖片 36" svg:x="5.67534in" svg:y="0in" svg:width="1.33764in" svg:height="1.2086in" style:rel-width="scale" style:rel-height="scale">
          <draw:image xlink:href="media/image12.png" xlink:type="simple" xlink:show="embed" xlink:actuate="onLoad"/>
          <svg:title/>
          <svg:desc>4608657_214707315000_2.jpg</svg:desc>
        </draw:frame>
        <draw:frame draw:id="id333" draw:style-name="a1334" draw:name="圖片 37" svg:x="8.09723in" svg:y="-0.04718in" svg:width="1.48439in" svg:height="1.25029in" style:rel-width="scale" style:rel-height="scale">
          <draw:image xlink:href="media/image13.png" xlink:type="simple" xlink:show="embed" xlink:actuate="onLoad"/>
          <svg:title/>
          <svg:desc>8879-12030920021092.jpg</svg:desc>
        </draw:frame>
        <draw:frame draw:id="id334" draw:style-name="a1335" draw:name="圖片 38" svg:x="10.67008in" svg:y="-0.02493in" svg:width="1.41156in" svg:height="1.22803in" style:rel-width="scale" style:rel-height="scale">
          <draw:image xlink:href="media/image14.png" xlink:type="simple" xlink:show="embed" xlink:actuate="onLoad"/>
          <svg:title/>
          <svg:desc>68b1OOOPIC8f.jpg</svg:desc>
        </draw:frame>
        <draw:frame draw:id="id335" draw:style-name="a1338" draw:name="頁尾版面配置區 1" svg:x="4.30524in" svg:y="7.29898in" svg:width="3.99022in" svg:height="0.41927in">
          <draw:text-box>
            <text:p text:style-name="a1337" text:class-names="" text:cond-style-name=""><text:span text:style-name="a1336"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318" smil:attributeName="visibility" smil:to="visible" smil:begin="0.0s" smil:dur="0.00100000004749745s" smil:fill="hold"/>
                  <anim:animate smil:targetElement="id318" smil:attributeName="width" smil:values="0;width" smil:keyTimes="0.0;1.0" smil:dur="0.5s" smil:fill="hold"/>
                  <anim:animate smil:targetElement="id318" smil:attributeName="height" smil:values="0;height" smil:keyTimes="0.0;1.0" smil:dur="0.5s" smil:fill="hold"/>
                  <anim:transitionFilter smil:targetElement="id318" smil:type="fade" smil:subtype="crossfade" smil:dur="0.5s"/>
                </anim:par>
              </anim:par>
            </anim:par>
          </anim:seq>
        </anim:par>
      </draw:page>
      <draw:page draw:name="Slide9" draw:style-name="a1339" draw:master-page-name="Master1-Layout2-obj-標題及物件" presentation:presentation-page-layout-name="Master1-PPL2" draw:id="Slide-264">
        <draw:custom-shape svg:x="0in" svg:y="7.53128in" svg:width="12.60069in" svg:height="0.34372in" draw:id="id336" draw:style-name="a1342" draw:name="矩形 3">
          <svg:title/>
          <svg:desc/>
          <text:p text:style-name="a1341" text:class-names="" text:cond-style-name=""><text:span text:style-name="a1340" text:class-names="">一週店長企劃書</text:span></text:p>
          <draw:enhanced-geometry xmlns:dr3d="urn:oasis:names:tc:opendocument:xmlns:dr3d:1.0" draw:type="non-primitive" svg:viewBox="0 0 21600 21600" draw:enhanced-path="M 0 0 L 21600 0 21600 21600 0 21600 Z N"/>
        </draw:custom-shape>
        <draw:frame draw:id="id337" draw:style-name="a1345" draw:name="文字方塊 5" svg:x="11.37851in" svg:y="7.53841in" svg:width="1.22219in" svg:height="0.33659in">
          <draw:text-box>
            <text:p text:style-name="a1344" text:class-names="" text:cond-style-name=""><text:span text:style-name="a1343" text:class-names="">11</text:span></text:p>
          </draw:text-box>
          <svg:title/>
          <svg:desc/>
        </draw:frame>
        <draw:custom-shape svg:x="0in" svg:y="0in" svg:width="2.52619in" svg:height="1.8867in" draw:id="id338" draw:style-name="a1348" draw:name="矩形 11">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39" draw:style-name="a1351" draw:name="矩形 12">
          <svg:title/>
          <svg:desc/>
          <text:p text:style-name="a1350" text:class-names="" text:cond-style-name=""><text:span text:style-name="a134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40" draw:style-name="a1354" draw:name="矩形 13">
          <svg:title/>
          <svg:desc/>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41" draw:style-name="a1357" draw:name="矩形 14">
          <svg:title/>
          <svg:desc/>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42" draw:style-name="a1360" draw:name="矩形 15">
          <svg:title/>
          <svg:desc/>
          <text:p text:style-name="a1359" text:class-names="" text:cond-style-name=""><text:span text:style-name="a1358" text:class-names=""/></text:p>
          <draw:enhanced-geometry xmlns:dr3d="urn:oasis:names:tc:opendocument:xmlns:dr3d:1.0" draw:type="non-primitive" svg:viewBox="0 0 21600 21600" draw:enhanced-path="M 0 0 L 21600 0 21600 21600 0 21600 Z N"/>
        </draw:custom-shape>
        <draw:frame draw:id="id343" draw:style-name="a1364" draw:name="文字方塊 16" svg:x="0.28468in" svg:y="1.04685in" svg:width="2.03126in" svg:height="0.5722in">
          <draw:text-box>
            <text:p text:style-name="a1363" text:class-names="" text:cond-style-name=""><text:span text:style-name="a1361" text:class-names="">企劃緣起</text:span><text:span text:style-name="a1362" text:class-names=""/></text:p>
          </draw:text-box>
          <svg:title/>
          <svg:desc/>
        </draw:frame>
        <draw:frame draw:id="id344" draw:style-name="a1368" draw:name="文字方塊 17" svg:x="2.7847in" svg:y="1.04685in" svg:width="2.10939in" svg:height="0.63952in">
          <draw:text-box>
            <text:p text:style-name="a1367" text:class-names="" text:cond-style-name=""><text:span text:style-name="a1365" text:class-names="">策略規劃</text:span><text:span text:style-name="a1366" text:class-names=""/></text:p>
          </draw:text-box>
          <svg:title/>
          <svg:desc/>
        </draw:frame>
        <draw:frame draw:id="id345" draw:style-name="a1371" draw:name="文字方塊 18" svg:x="5.20659in" svg:y="1.04685in" svg:width="2.18752in" svg:height="0.5722in">
          <draw:text-box>
            <text:p text:style-name="a1370" text:class-names="" text:cond-style-name=""><text:span text:style-name="a1369" text:class-names="">企劃流程</text:span></text:p>
          </draw:text-box>
          <svg:title/>
          <svg:desc/>
        </draw:frame>
        <draw:frame draw:id="id346" draw:style-name="a1374" draw:name="文字方塊 19" svg:x="7.86286in" svg:y="1.04685in" svg:width="1.95314in" svg:height="0.5722in">
          <draw:text-box>
            <text:p text:style-name="a1373" text:class-names="" text:cond-style-name=""><text:span text:style-name="a1372" text:class-names="">預期效益</text:span></text:p>
          </draw:text-box>
          <svg:title/>
          <svg:desc/>
        </draw:frame>
        <draw:frame draw:id="id347" draw:style-name="a1377" draw:name="文字方塊 20" svg:x="10.15632in" svg:y="1.04685in" svg:width="2.31594in" svg:height="0.5722in">
          <draw:text-box>
            <text:p text:style-name="a1376" text:class-names="" text:cond-style-name=""><text:span text:style-name="a1375" text:class-names="">結論與建議</text:span></text:p>
          </draw:text-box>
          <svg:title/>
          <svg:desc/>
        </draw:frame>
        <draw:frame draw:id="id348" draw:style-name="a1378" draw:name="圖片 21" svg:x="3.14006in" svg:y="-0.014in" svg:width="1.3634in" svg:height="1.29523in" style:rel-width="scale" style:rel-height="scale">
          <draw:image xlink:href="media/image19.jpeg" xlink:type="simple" xlink:show="embed" xlink:actuate="onLoad"/>
          <svg:title/>
          <svg:desc>17b1OOOPICeb.jpg</svg:desc>
        </draw:frame>
        <draw:frame draw:id="id349" draw:style-name="a1379" draw:name="圖片 22" svg:x="0.59718in" svg:y="0in" svg:width="1.35936in" svg:height="1.26609in" style:rel-width="scale" style:rel-height="scale">
          <draw:image xlink:href="media/image20.png" xlink:type="simple" xlink:show="embed" xlink:actuate="onLoad"/>
          <svg:title/>
          <svg:desc>21b1OOOPICa8.jpg</svg:desc>
        </draw:frame>
        <draw:frame draw:id="id350" draw:style-name="a1380" draw:name="圖片 23" svg:x="5.67534in" svg:y="0in" svg:width="1.33764in" svg:height="1.2086in" style:rel-width="scale" style:rel-height="scale">
          <draw:image xlink:href="media/image12.png" xlink:type="simple" xlink:show="embed" xlink:actuate="onLoad"/>
          <svg:title/>
          <svg:desc>4608657_214707315000_2.jpg</svg:desc>
        </draw:frame>
        <draw:frame draw:id="id351" draw:style-name="a1381" draw:name="圖片 24" svg:x="8.09723in" svg:y="-0.04718in" svg:width="1.48439in" svg:height="1.25029in" style:rel-width="scale" style:rel-height="scale">
          <draw:image xlink:href="media/image13.png" xlink:type="simple" xlink:show="embed" xlink:actuate="onLoad"/>
          <svg:title/>
          <svg:desc>8879-12030920021092.jpg</svg:desc>
        </draw:frame>
        <draw:frame draw:id="id352" draw:style-name="a1382" draw:name="圖片 25" svg:x="10.67008in" svg:y="-0.02493in" svg:width="1.41156in" svg:height="1.22803in" style:rel-width="scale" style:rel-height="scale">
          <draw:image xlink:href="media/image14.png" xlink:type="simple" xlink:show="embed" xlink:actuate="onLoad"/>
          <svg:title/>
          <svg:desc>68b1OOOPIC8f.jpg</svg:desc>
        </draw:frame>
        <draw:frame draw:id="id353" draw:style-name="a1388" draw:name="文字方塊 27" svg:x="2.5204in" svg:y="1.8593in" svg:width="6.15625in" svg:height="0.43757in">
          <draw:text-box>
            <text:p text:style-name="a1387" text:class-names="" text:cond-style-name=""><text:span text:style-name="a1383" text:class-names="">SWOT</text:span><text:span text:style-name="a1384" text:class-names="">分析</text:span><text:span text:style-name="a1385" text:class-names="">/</text:span><text:span text:style-name="a1386" text:class-names="">五力分析</text:span></text:p>
          </draw:text-box>
          <svg:title/>
          <svg:desc/>
        </draw:frame>
        <draw:g draw:name="圖表 28" draw:id="id354">
          <svg:title/>
          <svg:desc/>
          <draw:frame draw:id="id357" draw:style-name="a1396" draw:name="圖表 20" svg:x="2.37061in" svg:y="2.24932in" svg:width="7.87504in" svg:height="5.292in" style:rel-width="scale" style:rel-height="scale">
            <draw:object xlink:href="Object 2/" xlink:type="simple" xlink:show="embed" xlink:actuate="onLoad"/>
            <svg:title/>
            <svg:desc/>
          </draw:frame>
          <draw:frame draw:id="id358" draw:style-name="a1399" draw:name="文字方塊 3" svg:x="4.89653in" svg:y="2.92383in" svg:width="1.42247in" svg:height="1.41746in">
            <draw:text-box>
              <text:p text:style-name="a1398" text:class-names="" text:cond-style-name=""><text:span text:style-name="a1397" text:class-names="">S</text:span></text:p>
            </draw:text-box>
            <svg:title/>
            <svg:desc/>
          </draw:frame>
          <draw:frame draw:id="id359" draw:style-name="a1402" draw:name="文字方塊 4" svg:x="6.67148in" svg:y="2.92383in" svg:width="2.0331in" svg:height="1.49621in">
            <draw:text-box>
              <text:p text:style-name="a1401" text:class-names="" text:cond-style-name=""><text:span text:style-name="a1400" text:class-names="">W</text:span></text:p>
            </draw:text-box>
            <svg:title/>
            <svg:desc/>
          </draw:frame>
          <draw:frame draw:id="id360" draw:style-name="a1405" draw:name="文字方塊 5" svg:x="4.78037in" svg:y="5.03397in" svg:width="1.56383in" svg:height="1.33872in">
            <draw:text-box>
              <text:p text:style-name="a1404" text:class-names="" text:cond-style-name=""><text:span text:style-name="a1403" text:class-names="">O</text:span></text:p>
            </draw:text-box>
            <svg:title/>
            <svg:desc/>
          </draw:frame>
          <draw:frame draw:id="id361" draw:style-name="a1408" draw:name="文字方塊 8" svg:x="6.92679in" svg:y="5.06419in" svg:width="1.40317in" svg:height="1.41746in">
            <draw:text-box>
              <text:p text:style-name="a1407" text:class-names="" text:cond-style-name=""><text:span text:style-name="a1406" text:class-names="">T</text:span></text:p>
            </draw:text-box>
            <svg:title/>
            <svg:desc/>
          </draw:frame>
        </draw:g>
        <draw:custom-shape svg:x="2.53439in" svg:y="1.86504in" svg:width="5.43411in" svg:height="0.43182in" draw:id="id355" draw:style-name="a1392" draw:name="矩形 26">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frame draw:id="id356" draw:style-name="a1395" draw:name="頁尾版面配置區 1" svg:x="4.30524in" svg:y="7.29898in" svg:width="3.99022in" svg:height="0.41927in">
          <draw:text-box>
            <text:p text:style-name="a1394" text:class-names="" text:cond-style-name=""><text:span text:style-name="a1393" text:class-names="">1</text:span></text:p>
          </draw:text-box>
          <svg:title/>
          <svg:desc/>
        </draw:frame>
      </draw:page>
      <draw:page draw:name="Slide10" draw:style-name="a1409" draw:master-page-name="Master1-Layout2-obj-標題及物件" presentation:presentation-page-layout-name="Master1-PPL2" draw:id="Slide-265">
        <draw:custom-shape svg:x="0in" svg:y="7.53128in" svg:width="12.60069in" svg:height="0.34372in" draw:id="id362" draw:style-name="a1412" draw:name="矩形 3">
          <svg:title/>
          <svg:desc/>
          <text:p text:style-name="a1411" text:class-names="" text:cond-style-name=""><text:span text:style-name="a1410" text:class-names="">一週店長企劃書</text:span></text:p>
          <draw:enhanced-geometry xmlns:dr3d="urn:oasis:names:tc:opendocument:xmlns:dr3d:1.0" draw:type="non-primitive" svg:viewBox="0 0 21600 21600" draw:enhanced-path="M 0 0 L 21600 0 21600 21600 0 21600 Z N"/>
        </draw:custom-shape>
        <draw:frame draw:id="id363" draw:style-name="a1415" draw:name="文字方塊 5" svg:x="11.37851in" svg:y="7.53841in" svg:width="1.22219in" svg:height="0.33659in">
          <draw:text-box>
            <text:p text:style-name="a1414" text:class-names="" text:cond-style-name=""><text:span text:style-name="a1413" text:class-names="">12</text:span></text:p>
          </draw:text-box>
          <svg:title/>
          <svg:desc/>
        </draw:frame>
        <draw:custom-shape svg:x="0in" svg:y="0in" svg:width="2.52619in" svg:height="1.8867in" draw:id="id364" draw:style-name="a1418" draw:name="矩形 11">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65" draw:style-name="a1421" draw:name="矩形 1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66" draw:style-name="a1424" draw:name="矩形 13">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67" draw:style-name="a1427" draw:name="矩形 14">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68" draw:style-name="a1430" draw:name="矩形 15">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frame draw:id="id369" draw:style-name="a1434" draw:name="文字方塊 16" svg:x="0.28468in" svg:y="1.04685in" svg:width="2.03126in" svg:height="0.5722in">
          <draw:text-box>
            <text:p text:style-name="a1433" text:class-names="" text:cond-style-name=""><text:span text:style-name="a1431" text:class-names="">企劃緣起</text:span><text:span text:style-name="a1432" text:class-names=""/></text:p>
          </draw:text-box>
          <svg:title/>
          <svg:desc/>
        </draw:frame>
        <draw:frame draw:id="id370" draw:style-name="a1438" draw:name="文字方塊 17" svg:x="2.7847in" svg:y="1.04685in" svg:width="2.10939in" svg:height="0.63952in">
          <draw:text-box>
            <text:p text:style-name="a1437" text:class-names="" text:cond-style-name=""><text:span text:style-name="a1435" text:class-names="">策略規劃</text:span><text:span text:style-name="a1436" text:class-names=""/></text:p>
          </draw:text-box>
          <svg:title/>
          <svg:desc/>
        </draw:frame>
        <draw:frame draw:id="id371" draw:style-name="a1441" draw:name="文字方塊 18" svg:x="5.20659in" svg:y="1.04685in" svg:width="2.18752in" svg:height="0.5722in">
          <draw:text-box>
            <text:p text:style-name="a1440" text:class-names="" text:cond-style-name=""><text:span text:style-name="a1439" text:class-names="">企劃流程</text:span></text:p>
          </draw:text-box>
          <svg:title/>
          <svg:desc/>
        </draw:frame>
        <draw:frame draw:id="id372" draw:style-name="a1444" draw:name="文字方塊 19" svg:x="7.86286in" svg:y="1.04685in" svg:width="1.95314in" svg:height="0.5722in">
          <draw:text-box>
            <text:p text:style-name="a1443" text:class-names="" text:cond-style-name=""><text:span text:style-name="a1442" text:class-names="">預期效益</text:span></text:p>
          </draw:text-box>
          <svg:title/>
          <svg:desc/>
        </draw:frame>
        <draw:frame draw:id="id373" draw:style-name="a1447" draw:name="文字方塊 20" svg:x="10.15632in" svg:y="1.04685in" svg:width="2.31594in" svg:height="0.5722in">
          <draw:text-box>
            <text:p text:style-name="a1446" text:class-names="" text:cond-style-name=""><text:span text:style-name="a1445" text:class-names="">結論與建議</text:span></text:p>
          </draw:text-box>
          <svg:title/>
          <svg:desc/>
        </draw:frame>
        <draw:frame draw:id="id374" draw:style-name="a1448" draw:name="圖片 21" svg:x="3.14006in" svg:y="-0.014in" svg:width="1.3634in" svg:height="1.29523in" style:rel-width="scale" style:rel-height="scale">
          <draw:image xlink:href="media/image19.jpeg" xlink:type="simple" xlink:show="embed" xlink:actuate="onLoad"/>
          <svg:title/>
          <svg:desc>17b1OOOPICeb.jpg</svg:desc>
        </draw:frame>
        <draw:frame draw:id="id375" draw:style-name="a1449" draw:name="圖片 22" svg:x="0.59718in" svg:y="0in" svg:width="1.35936in" svg:height="1.26609in" style:rel-width="scale" style:rel-height="scale">
          <draw:image xlink:href="media/image20.png" xlink:type="simple" xlink:show="embed" xlink:actuate="onLoad"/>
          <svg:title/>
          <svg:desc>21b1OOOPICa8.jpg</svg:desc>
        </draw:frame>
        <draw:frame draw:id="id376" draw:style-name="a1450" draw:name="圖片 23" svg:x="5.67534in" svg:y="0in" svg:width="1.33764in" svg:height="1.2086in" style:rel-width="scale" style:rel-height="scale">
          <draw:image xlink:href="media/image12.png" xlink:type="simple" xlink:show="embed" xlink:actuate="onLoad"/>
          <svg:title/>
          <svg:desc>4608657_214707315000_2.jpg</svg:desc>
        </draw:frame>
        <draw:frame draw:id="id377" draw:style-name="a1451" draw:name="圖片 24" svg:x="8.09723in" svg:y="-0.04718in" svg:width="1.48439in" svg:height="1.25029in" style:rel-width="scale" style:rel-height="scale">
          <draw:image xlink:href="media/image13.png" xlink:type="simple" xlink:show="embed" xlink:actuate="onLoad"/>
          <svg:title/>
          <svg:desc>8879-12030920021092.jpg</svg:desc>
        </draw:frame>
        <draw:frame draw:id="id378" draw:style-name="a1452" draw:name="圖片 25" svg:x="10.67008in" svg:y="-0.02493in" svg:width="1.41156in" svg:height="1.22803in" style:rel-width="scale" style:rel-height="scale">
          <draw:image xlink:href="media/image14.png" xlink:type="simple" xlink:show="embed" xlink:actuate="onLoad"/>
          <svg:title/>
          <svg:desc>68b1OOOPIC8f.jpg</svg:desc>
        </draw:frame>
        <draw:custom-shape svg:x="2.91266in" svg:y="3.47213in" svg:width="8.8893in" svg:height="3.8587in" draw:id="id380" draw:style-name="a1456" draw:name="矩形 28">
          <svg:title/>
          <svg:desc/>
          <text:list text:style-name="a1455">
            <text:list-item>
              <text:p text:style-name="a1454" text:class-names="" text:cond-style-name="" text:id="id379"><text:span text:style-name="a1453" text:class-names=""/></text:p>
            </text:list-item>
          </text:list>
          <draw:enhanced-geometry xmlns:dr3d="urn:oasis:names:tc:opendocument:xmlns:dr3d:1.0" draw:type="non-primitive" svg:viewBox="0 0 21600 21600" draw:enhanced-path="M 0 0 L 21600 0 21600 21600 0 21600 Z N"/>
        </draw:custom-shape>
        <draw:frame draw:id="id381" draw:style-name="a1460" draw:name="文字方塊 6" svg:x="0.78458in" svg:y="2.08095in" svg:width="7.89207in" svg:height="1.44733in">
          <draw:text-box>
            <text:p text:style-name="a1459" text:class-names="" text:cond-style-name=""><text:span text:style-name="a1457" text:class-names="">S:</text:span><text:span text:style-name="a1458" text:class-names="">優勢</text:span></text:p>
          </draw:text-box>
          <svg:title/>
          <svg:desc/>
        </draw:frame>
        <draw:frame draw:id="id382" draw:style-name="a1466" draw:name="文字方塊 31" svg:x="2.5204in" svg:y="1.8593in" svg:width="6.15625in" svg:height="0.43757in">
          <draw:text-box>
            <text:p text:style-name="a1465" text:class-names="" text:cond-style-name=""><text:span text:style-name="a1461" text:class-names="">SWOT</text:span><text:span text:style-name="a1462" text:class-names="">分析</text:span><text:span text:style-name="a1463" text:class-names="">/</text:span><text:span text:style-name="a1464" text:class-names="">五力分析</text:span></text:p>
          </draw:text-box>
          <svg:title/>
          <svg:desc/>
        </draw:frame>
        <draw:custom-shape svg:x="2.53439in" svg:y="1.86504in" svg:width="5.43411in" svg:height="0.43182in" draw:id="id383" draw:style-name="a1470" draw:name="矩形 3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frame draw:id="id384" draw:style-name="a1473" draw:name="頁尾版面配置區 1" svg:x="4.30524in" svg:y="7.29898in" svg:width="3.99022in" svg:height="0.41927in">
          <draw:text-box>
            <text:p text:style-name="a1472" text:class-names="" text:cond-style-name=""><text:span text:style-name="a1471"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380" smil:attributeName="visibility" smil:to="visible" smil:begin="0.0s" smil:dur="0.00100000004749745s" smil:fill="hold"/>
                  <anim:transitionFilter smil:targetElement="id380" smil:type="fade" smil:subtype="crossfade" smil:dur="0.75s"/>
                </anim:par>
              </anim:par>
            </anim:par>
          </anim:seq>
        </anim:par>
      </draw:page>
      <draw:page draw:name="Slide11" draw:style-name="a1474" draw:master-page-name="Master1-Layout2-obj-標題及物件" presentation:presentation-page-layout-name="Master1-PPL2" draw:id="Slide-266">
        <draw:custom-shape svg:x="0in" svg:y="7.53128in" svg:width="12.60069in" svg:height="0.34372in" draw:id="id385" draw:style-name="a1477" draw:name="矩形 3">
          <svg:title/>
          <svg:desc/>
          <text:p text:style-name="a1476" text:class-names="" text:cond-style-name=""><text:span text:style-name="a1475" text:class-names="">一週店長企劃書</text:span></text:p>
          <draw:enhanced-geometry xmlns:dr3d="urn:oasis:names:tc:opendocument:xmlns:dr3d:1.0" draw:type="non-primitive" svg:viewBox="0 0 21600 21600" draw:enhanced-path="M 0 0 L 21600 0 21600 21600 0 21600 Z N"/>
        </draw:custom-shape>
        <draw:frame draw:id="id386" draw:style-name="a1480" draw:name="文字方塊 5" svg:x="11.37851in" svg:y="7.53841in" svg:width="1.22219in" svg:height="0.33659in">
          <draw:text-box>
            <text:p text:style-name="a1479" text:class-names="" text:cond-style-name=""><text:span text:style-name="a1478" text:class-names="">13</text:span></text:p>
          </draw:text-box>
          <svg:title/>
          <svg:desc/>
        </draw:frame>
        <draw:custom-shape svg:x="0in" svg:y="0in" svg:width="2.52619in" svg:height="1.8867in" draw:id="id387" draw:style-name="a1483" draw:name="矩形 11">
          <svg:title/>
          <svg:desc/>
          <text:p text:style-name="a1482" text:class-names="" text:cond-style-name=""><text:span text:style-name="a148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88" draw:style-name="a1486" draw:name="矩形 12">
          <svg:title/>
          <svg:desc/>
          <text:p text:style-name="a1485" text:class-names="" text:cond-style-name=""><text:span text:style-name="a148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89" draw:style-name="a1489" draw:name="矩形 13">
          <svg:title/>
          <svg:desc/>
          <text:p text:style-name="a1488" text:class-names="" text:cond-style-name=""><text:span text:style-name="a148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90" draw:style-name="a1492" draw:name="矩形 14">
          <svg:title/>
          <svg:desc/>
          <text:p text:style-name="a1491" text:class-names="" text:cond-style-name=""><text:span text:style-name="a149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91" draw:style-name="a1495" draw:name="矩形 15">
          <svg:title/>
          <svg:desc/>
          <text:p text:style-name="a1494" text:class-names="" text:cond-style-name=""><text:span text:style-name="a1493" text:class-names=""/></text:p>
          <draw:enhanced-geometry xmlns:dr3d="urn:oasis:names:tc:opendocument:xmlns:dr3d:1.0" draw:type="non-primitive" svg:viewBox="0 0 21600 21600" draw:enhanced-path="M 0 0 L 21600 0 21600 21600 0 21600 Z N"/>
        </draw:custom-shape>
        <draw:frame draw:id="id392" draw:style-name="a1499" draw:name="文字方塊 16" svg:x="0.28468in" svg:y="1.04685in" svg:width="2.03126in" svg:height="0.5722in">
          <draw:text-box>
            <text:p text:style-name="a1498" text:class-names="" text:cond-style-name=""><text:span text:style-name="a1496" text:class-names="">企劃緣起</text:span><text:span text:style-name="a1497" text:class-names=""/></text:p>
          </draw:text-box>
          <svg:title/>
          <svg:desc/>
        </draw:frame>
        <draw:frame draw:id="id393" draw:style-name="a1502" draw:name="文字方塊 17" svg:x="2.7847in" svg:y="1.04685in" svg:width="2.10939in" svg:height="0.63952in">
          <draw:text-box>
            <text:p text:style-name="a1501" text:class-names="" text:cond-style-name=""><text:span text:style-name="a1500" text:class-names="">策略規劃</text:span></text:p>
          </draw:text-box>
          <svg:title/>
          <svg:desc/>
        </draw:frame>
        <draw:frame draw:id="id394" draw:style-name="a1505" draw:name="文字方塊 18" svg:x="5.20659in" svg:y="1.04685in" svg:width="2.18752in" svg:height="0.5722in">
          <draw:text-box>
            <text:p text:style-name="a1504" text:class-names="" text:cond-style-name=""><text:span text:style-name="a1503" text:class-names="">企劃流程</text:span></text:p>
          </draw:text-box>
          <svg:title/>
          <svg:desc/>
        </draw:frame>
        <draw:frame draw:id="id395" draw:style-name="a1508" draw:name="文字方塊 19" svg:x="7.86286in" svg:y="1.04685in" svg:width="1.95314in" svg:height="0.5722in">
          <draw:text-box>
            <text:p text:style-name="a1507" text:class-names="" text:cond-style-name=""><text:span text:style-name="a1506" text:class-names="">預期效益</text:span></text:p>
          </draw:text-box>
          <svg:title/>
          <svg:desc/>
        </draw:frame>
        <draw:frame draw:id="id396" draw:style-name="a1511" draw:name="文字方塊 20" svg:x="10.15632in" svg:y="1.04685in" svg:width="2.31594in" svg:height="0.5722in">
          <draw:text-box>
            <text:p text:style-name="a1510" text:class-names="" text:cond-style-name=""><text:span text:style-name="a1509" text:class-names="">結論與建議</text:span></text:p>
          </draw:text-box>
          <svg:title/>
          <svg:desc/>
        </draw:frame>
        <draw:frame draw:id="id397" draw:style-name="a1512" draw:name="圖片 21" svg:x="3.14006in" svg:y="-0.014in" svg:width="1.3634in" svg:height="1.29523in" style:rel-width="scale" style:rel-height="scale">
          <draw:image xlink:href="media/image19.jpeg" xlink:type="simple" xlink:show="embed" xlink:actuate="onLoad"/>
          <svg:title/>
          <svg:desc>17b1OOOPICeb.jpg</svg:desc>
        </draw:frame>
        <draw:frame draw:id="id398" draw:style-name="a1513" draw:name="圖片 22" svg:x="0.59718in" svg:y="0in" svg:width="1.35936in" svg:height="1.26609in" style:rel-width="scale" style:rel-height="scale">
          <draw:image xlink:href="media/image20.png" xlink:type="simple" xlink:show="embed" xlink:actuate="onLoad"/>
          <svg:title/>
          <svg:desc>21b1OOOPICa8.jpg</svg:desc>
        </draw:frame>
        <draw:frame draw:id="id399" draw:style-name="a1514" draw:name="圖片 23" svg:x="5.67534in" svg:y="0in" svg:width="1.33764in" svg:height="1.2086in" style:rel-width="scale" style:rel-height="scale">
          <draw:image xlink:href="media/image12.png" xlink:type="simple" xlink:show="embed" xlink:actuate="onLoad"/>
          <svg:title/>
          <svg:desc>4608657_214707315000_2.jpg</svg:desc>
        </draw:frame>
        <draw:frame draw:id="id400" draw:style-name="a1515" draw:name="圖片 24" svg:x="8.09723in" svg:y="-0.04718in" svg:width="1.48439in" svg:height="1.25029in" style:rel-width="scale" style:rel-height="scale">
          <draw:image xlink:href="media/image13.png" xlink:type="simple" xlink:show="embed" xlink:actuate="onLoad"/>
          <svg:title/>
          <svg:desc>8879-12030920021092.jpg</svg:desc>
        </draw:frame>
        <draw:frame draw:id="id401" draw:style-name="a1516" draw:name="圖片 25" svg:x="10.67008in" svg:y="-0.02493in" svg:width="1.41156in" svg:height="1.22803in" style:rel-width="scale" style:rel-height="scale">
          <draw:image xlink:href="media/image14.png" xlink:type="simple" xlink:show="embed" xlink:actuate="onLoad"/>
          <svg:title/>
          <svg:desc>68b1OOOPIC8f.jpg</svg:desc>
        </draw:frame>
        <draw:custom-shape svg:x="1.95654in" svg:y="3.46501in" svg:width="8.71354in" svg:height="3.8587in" draw:id="id403" draw:style-name="a1520" draw:name="矩形 26">
          <svg:title/>
          <svg:desc/>
          <text:list text:style-name="a1519">
            <text:list-item>
              <text:p text:style-name="a1518" text:class-names="" text:cond-style-name="" text:id="id402"><text:span text:style-name="a1517" text:class-names=""/></text:p>
            </text:list-item>
          </text:list>
          <draw:enhanced-geometry xmlns:dr3d="urn:oasis:names:tc:opendocument:xmlns:dr3d:1.0" draw:type="non-primitive" svg:viewBox="0 0 21600 21600" draw:enhanced-path="M 0 0 L 21600 0 21600 21600 0 21600 Z N"/>
        </draw:custom-shape>
        <draw:frame draw:id="id404" draw:style-name="a1524" draw:name="文字方塊 29" svg:x="0.92669in" svg:y="2.17517in" svg:width="7.89207in" svg:height="1.44733in">
          <draw:text-box>
            <text:p text:style-name="a1523" text:class-names="" text:cond-style-name=""><text:span text:style-name="a1521" text:class-names="">W:</text:span><text:span text:style-name="a1522" text:class-names="">劣勢</text:span></text:p>
          </draw:text-box>
          <svg:title/>
          <svg:desc/>
        </draw:frame>
        <draw:frame draw:id="id405" draw:style-name="a1530" draw:name="文字方塊 30" svg:x="2.5204in" svg:y="1.8593in" svg:width="6.15625in" svg:height="0.43757in">
          <draw:text-box>
            <text:p text:style-name="a1529" text:class-names="" text:cond-style-name=""><text:span text:style-name="a1525" text:class-names="">SWOT</text:span><text:span text:style-name="a1526" text:class-names="">分析</text:span><text:span text:style-name="a1527" text:class-names="">/</text:span><text:span text:style-name="a1528" text:class-names="">五力分析</text:span></text:p>
          </draw:text-box>
          <svg:title/>
          <svg:desc/>
        </draw:frame>
        <draw:custom-shape svg:x="2.53439in" svg:y="1.86504in" svg:width="5.43411in" svg:height="0.43182in" draw:id="id406" draw:style-name="a1534" draw:name="矩形 31">
          <svg:title/>
          <svg:desc/>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frame draw:id="id407" draw:style-name="a1537" draw:name="頁尾版面配置區 1" svg:x="4.30524in" svg:y="7.29898in" svg:width="3.99022in" svg:height="0.41927in">
          <draw:text-box>
            <text:p text:style-name="a1536" text:class-names="" text:cond-style-name=""><text:span text:style-name="a1535"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03" smil:attributeName="visibility" smil:to="visible" smil:begin="0.0s" smil:dur="0.00100000004749745s" smil:fill="hold"/>
                  <anim:transitionFilter smil:targetElement="id403" smil:type="fade" smil:subtype="crossfade" smil:dur="0.75s"/>
                </anim:par>
              </anim:par>
            </anim:par>
          </anim:seq>
        </anim:par>
      </draw:page>
      <draw:page draw:name="Slide23" draw:style-name="a1538" draw:master-page-name="Master1-Layout2-obj-標題及物件" presentation:presentation-page-layout-name="Master1-PPL2" draw:id="Slide-278">
        <draw:custom-shape svg:x="0in" svg:y="7.53128in" svg:width="12.60069in" svg:height="0.34372in" draw:id="id408" draw:style-name="a1541" draw:name="矩形 3">
          <svg:title/>
          <svg:desc/>
          <text:p text:style-name="a1540" text:class-names="" text:cond-style-name=""><text:span text:style-name="a1539" text:class-names="">一週店長企劃書</text:span></text:p>
          <draw:enhanced-geometry xmlns:dr3d="urn:oasis:names:tc:opendocument:xmlns:dr3d:1.0" draw:type="non-primitive" svg:viewBox="0 0 21600 21600" draw:enhanced-path="M 0 0 L 21600 0 21600 21600 0 21600 Z N"/>
        </draw:custom-shape>
        <draw:frame draw:id="id409" draw:style-name="a1544" draw:name="文字方塊 5" svg:x="11.37851in" svg:y="7.53841in" svg:width="1.22219in" svg:height="0.33659in">
          <draw:text-box>
            <text:p text:style-name="a1543" text:class-names="" text:cond-style-name=""><text:span text:style-name="a1542" text:class-names="">14</text:span></text:p>
          </draw:text-box>
          <svg:title/>
          <svg:desc/>
        </draw:frame>
        <draw:custom-shape svg:x="0in" svg:y="0in" svg:width="2.52619in" svg:height="1.8867in" draw:id="id410" draw:style-name="a1547" draw:name="矩形 11">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11" draw:style-name="a1550" draw:name="矩形 1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12" draw:style-name="a1553" draw:name="矩形 13">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13" draw:style-name="a1556" draw:name="矩形 14">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14" draw:style-name="a1559" draw:name="矩形 15">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frame draw:id="id415" draw:style-name="a1563" draw:name="文字方塊 16" svg:x="0.28468in" svg:y="1.04685in" svg:width="2.03126in" svg:height="0.5722in">
          <draw:text-box>
            <text:p text:style-name="a1562" text:class-names="" text:cond-style-name=""><text:span text:style-name="a1560" text:class-names="">企劃緣起</text:span><text:span text:style-name="a1561" text:class-names=""/></text:p>
          </draw:text-box>
          <svg:title/>
          <svg:desc/>
        </draw:frame>
        <draw:frame draw:id="id416" draw:style-name="a1566" draw:name="文字方塊 17" svg:x="2.7847in" svg:y="1.04685in" svg:width="2.10939in" svg:height="0.63952in">
          <draw:text-box>
            <text:p text:style-name="a1565" text:class-names="" text:cond-style-name=""><text:span text:style-name="a1564" text:class-names="">策略規劃</text:span></text:p>
          </draw:text-box>
          <svg:title/>
          <svg:desc/>
        </draw:frame>
        <draw:frame draw:id="id417" draw:style-name="a1569" draw:name="文字方塊 18" svg:x="5.20659in" svg:y="1.04685in" svg:width="2.18752in" svg:height="0.5722in">
          <draw:text-box>
            <text:p text:style-name="a1568" text:class-names="" text:cond-style-name=""><text:span text:style-name="a1567" text:class-names="">企劃流程</text:span></text:p>
          </draw:text-box>
          <svg:title/>
          <svg:desc/>
        </draw:frame>
        <draw:frame draw:id="id418" draw:style-name="a1572" draw:name="文字方塊 19" svg:x="7.86286in" svg:y="1.04685in" svg:width="1.95314in" svg:height="0.5722in">
          <draw:text-box>
            <text:p text:style-name="a1571" text:class-names="" text:cond-style-name=""><text:span text:style-name="a1570" text:class-names="">預期效益</text:span></text:p>
          </draw:text-box>
          <svg:title/>
          <svg:desc/>
        </draw:frame>
        <draw:frame draw:id="id419" draw:style-name="a1575" draw:name="文字方塊 20" svg:x="10.15632in" svg:y="1.04685in" svg:width="2.31594in" svg:height="0.5722in">
          <draw:text-box>
            <text:p text:style-name="a1574" text:class-names="" text:cond-style-name=""><text:span text:style-name="a1573" text:class-names="">結論與建議</text:span></text:p>
          </draw:text-box>
          <svg:title/>
          <svg:desc/>
        </draw:frame>
        <draw:frame draw:id="id420" draw:style-name="a1576" draw:name="圖片 21" svg:x="3.14006in" svg:y="-0.014in" svg:width="1.3634in" svg:height="1.29523in" style:rel-width="scale" style:rel-height="scale">
          <draw:image xlink:href="media/image19.jpeg" xlink:type="simple" xlink:show="embed" xlink:actuate="onLoad"/>
          <svg:title/>
          <svg:desc>17b1OOOPICeb.jpg</svg:desc>
        </draw:frame>
        <draw:frame draw:id="id421" draw:style-name="a1577" draw:name="圖片 22" svg:x="0.59718in" svg:y="0in" svg:width="1.35936in" svg:height="1.26609in" style:rel-width="scale" style:rel-height="scale">
          <draw:image xlink:href="media/image20.png" xlink:type="simple" xlink:show="embed" xlink:actuate="onLoad"/>
          <svg:title/>
          <svg:desc>21b1OOOPICa8.jpg</svg:desc>
        </draw:frame>
        <draw:frame draw:id="id422" draw:style-name="a1578" draw:name="圖片 23" svg:x="5.67534in" svg:y="0in" svg:width="1.33764in" svg:height="1.2086in" style:rel-width="scale" style:rel-height="scale">
          <draw:image xlink:href="media/image12.png" xlink:type="simple" xlink:show="embed" xlink:actuate="onLoad"/>
          <svg:title/>
          <svg:desc>4608657_214707315000_2.jpg</svg:desc>
        </draw:frame>
        <draw:frame draw:id="id423" draw:style-name="a1579" draw:name="圖片 24" svg:x="8.09723in" svg:y="-0.04718in" svg:width="1.48439in" svg:height="1.25029in" style:rel-width="scale" style:rel-height="scale">
          <draw:image xlink:href="media/image13.png" xlink:type="simple" xlink:show="embed" xlink:actuate="onLoad"/>
          <svg:title/>
          <svg:desc>8879-12030920021092.jpg</svg:desc>
        </draw:frame>
        <draw:frame draw:id="id424" draw:style-name="a1580" draw:name="圖片 25" svg:x="10.67008in" svg:y="-0.02493in" svg:width="1.41156in" svg:height="1.22803in" style:rel-width="scale" style:rel-height="scale">
          <draw:image xlink:href="media/image14.png" xlink:type="simple" xlink:show="embed" xlink:actuate="onLoad"/>
          <svg:title/>
          <svg:desc>68b1OOOPIC8f.jpg</svg:desc>
        </draw:frame>
        <draw:frame draw:id="id425" draw:style-name="a1584" draw:name="文字方塊 26" svg:x="0.92669in" svg:y="2.17517in" svg:width="7.89207in" svg:height="1.44733in">
          <draw:text-box>
            <text:p text:style-name="a1583" text:class-names="" text:cond-style-name=""><text:span text:style-name="a1581" text:class-names="">O:</text:span><text:span text:style-name="a1582" text:class-names="">機會</text:span></text:p>
          </draw:text-box>
          <svg:title/>
          <svg:desc/>
        </draw:frame>
        <draw:custom-shape svg:x="2.31594in" svg:y="3.85875in" svg:width="8.34466in" svg:height="3.07121in" draw:id="id427" draw:style-name="a1588" draw:name="矩形 28">
          <svg:title/>
          <svg:desc/>
          <text:list text:style-name="a1587">
            <text:list-item>
              <text:p text:style-name="a1586" text:class-names="" text:cond-style-name="" text:id="id426"><text:span text:style-name="a1585" text:class-names=""/></text:p>
            </text:list-item>
          </text:list>
          <draw:enhanced-geometry xmlns:dr3d="urn:oasis:names:tc:opendocument:xmlns:dr3d:1.0" draw:type="non-primitive" svg:viewBox="0 0 21600 21600" draw:enhanced-path="M 0 0 L 21600 0 21600 21600 0 21600 Z N"/>
        </draw:custom-shape>
        <draw:frame draw:id="id428" draw:style-name="a1594" draw:name="文字方塊 30" svg:x="2.5204in" svg:y="1.8593in" svg:width="6.15625in" svg:height="0.43757in">
          <draw:text-box>
            <text:p text:style-name="a1593" text:class-names="" text:cond-style-name=""><text:span text:style-name="a1589" text:class-names="">SWOT</text:span><text:span text:style-name="a1590" text:class-names="">分析</text:span><text:span text:style-name="a1591" text:class-names="">/</text:span><text:span text:style-name="a1592" text:class-names="">五力分析</text:span></text:p>
          </draw:text-box>
          <svg:title/>
          <svg:desc/>
        </draw:frame>
        <draw:custom-shape svg:x="2.53439in" svg:y="1.86504in" svg:width="5.43411in" svg:height="0.43182in" draw:id="id429" draw:style-name="a1598" draw:name="矩形 31">
          <svg:title/>
          <svg:desc/>
          <text:p text:style-name="a1596" text:class-names="" text:cond-style-name=""><text:span text:style-name="a1595" text:class-names=""/></text:p>
          <draw:enhanced-geometry xmlns:dr3d="urn:oasis:names:tc:opendocument:xmlns:dr3d:1.0" draw:type="non-primitive" svg:viewBox="0 0 21600 21600" draw:enhanced-path="M 0 0 L 21600 0 21600 21600 0 21600 Z N"/>
        </draw:custom-shape>
        <draw:frame draw:id="id430" draw:style-name="a1601" draw:name="頁尾版面配置區 1" svg:x="4.30524in" svg:y="7.29898in" svg:width="3.99022in" svg:height="0.41927in">
          <draw:text-box>
            <text:p text:style-name="a1600" text:class-names="" text:cond-style-name=""><text:span text:style-name="a1599"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27" smil:attributeName="visibility" smil:to="visible" smil:begin="0.0s" smil:dur="0.00100000004749745s" smil:fill="hold"/>
                  <anim:transitionFilter smil:targetElement="id427" smil:type="fade" smil:subtype="crossfade" smil:dur="0.75s"/>
                </anim:par>
              </anim:par>
            </anim:par>
          </anim:seq>
        </anim:par>
      </draw:page>
      <draw:page draw:name="Slide24" draw:style-name="a1602" draw:master-page-name="Master1-Layout2-obj-標題及物件" presentation:presentation-page-layout-name="Master1-PPL2" draw:id="Slide-279">
        <draw:custom-shape svg:x="0in" svg:y="7.53128in" svg:width="12.60069in" svg:height="0.34372in" draw:id="id431" draw:style-name="a1605" draw:name="矩形 3">
          <svg:title/>
          <svg:desc/>
          <text:p text:style-name="a1604" text:class-names="" text:cond-style-name=""><text:span text:style-name="a1603" text:class-names="">一週店長企劃書</text:span></text:p>
          <draw:enhanced-geometry xmlns:dr3d="urn:oasis:names:tc:opendocument:xmlns:dr3d:1.0" draw:type="non-primitive" svg:viewBox="0 0 21600 21600" draw:enhanced-path="M 0 0 L 21600 0 21600 21600 0 21600 Z N"/>
        </draw:custom-shape>
        <draw:frame draw:id="id432" draw:style-name="a1608" draw:name="文字方塊 5" svg:x="11.37851in" svg:y="7.53841in" svg:width="1.22219in" svg:height="0.33659in">
          <draw:text-box>
            <text:p text:style-name="a1607" text:class-names="" text:cond-style-name=""><text:span text:style-name="a1606" text:class-names="">15</text:span></text:p>
          </draw:text-box>
          <svg:title/>
          <svg:desc/>
        </draw:frame>
        <draw:custom-shape svg:x="0in" svg:y="0in" svg:width="2.52619in" svg:height="1.8867in" draw:id="id433" draw:style-name="a1611" draw:name="矩形 11">
          <svg:title/>
          <svg:desc/>
          <text:p text:style-name="a1610" text:class-names="" text:cond-style-name=""><text:span text:style-name="a160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34" draw:style-name="a1614" draw:name="矩形 12">
          <svg:title/>
          <svg:desc/>
          <text:p text:style-name="a1613" text:class-names="" text:cond-style-name=""><text:span text:style-name="a161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35" draw:style-name="a1617" draw:name="矩形 13">
          <svg:title/>
          <svg:desc/>
          <text:p text:style-name="a1616" text:class-names="" text:cond-style-name=""><text:span text:style-name="a161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36" draw:style-name="a1620" draw:name="矩形 14">
          <svg:title/>
          <svg:desc/>
          <text:p text:style-name="a1619" text:class-names="" text:cond-style-name=""><text:span text:style-name="a161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37" draw:style-name="a1623" draw:name="矩形 15">
          <svg:title/>
          <svg:desc/>
          <text:p text:style-name="a1622" text:class-names="" text:cond-style-name=""><text:span text:style-name="a1621" text:class-names=""/></text:p>
          <draw:enhanced-geometry xmlns:dr3d="urn:oasis:names:tc:opendocument:xmlns:dr3d:1.0" draw:type="non-primitive" svg:viewBox="0 0 21600 21600" draw:enhanced-path="M 0 0 L 21600 0 21600 21600 0 21600 Z N"/>
        </draw:custom-shape>
        <draw:frame draw:id="id438" draw:style-name="a1627" draw:name="文字方塊 16" svg:x="0.28468in" svg:y="1.04685in" svg:width="2.03126in" svg:height="0.5722in">
          <draw:text-box>
            <text:p text:style-name="a1626" text:class-names="" text:cond-style-name=""><text:span text:style-name="a1624" text:class-names="">企劃緣起</text:span><text:span text:style-name="a1625" text:class-names=""/></text:p>
          </draw:text-box>
          <svg:title/>
          <svg:desc/>
        </draw:frame>
        <draw:frame draw:id="id439" draw:style-name="a1630" draw:name="文字方塊 17" svg:x="2.7847in" svg:y="1.04685in" svg:width="2.10939in" svg:height="0.63952in">
          <draw:text-box>
            <text:p text:style-name="a1629" text:class-names="" text:cond-style-name=""><text:span text:style-name="a1628" text:class-names="">策略規劃</text:span></text:p>
          </draw:text-box>
          <svg:title/>
          <svg:desc/>
        </draw:frame>
        <draw:frame draw:id="id440" draw:style-name="a1633" draw:name="文字方塊 18" svg:x="5.20659in" svg:y="1.04685in" svg:width="2.18752in" svg:height="0.5722in">
          <draw:text-box>
            <text:p text:style-name="a1632" text:class-names="" text:cond-style-name=""><text:span text:style-name="a1631" text:class-names="">企劃流程</text:span></text:p>
          </draw:text-box>
          <svg:title/>
          <svg:desc/>
        </draw:frame>
        <draw:frame draw:id="id441" draw:style-name="a1636" draw:name="文字方塊 19" svg:x="7.86286in" svg:y="1.04685in" svg:width="1.95314in" svg:height="0.5722in">
          <draw:text-box>
            <text:p text:style-name="a1635" text:class-names="" text:cond-style-name=""><text:span text:style-name="a1634" text:class-names="">預期效益</text:span></text:p>
          </draw:text-box>
          <svg:title/>
          <svg:desc/>
        </draw:frame>
        <draw:frame draw:id="id442" draw:style-name="a1639" draw:name="文字方塊 20" svg:x="10.15632in" svg:y="1.04685in" svg:width="2.31594in" svg:height="0.5722in">
          <draw:text-box>
            <text:p text:style-name="a1638" text:class-names="" text:cond-style-name=""><text:span text:style-name="a1637" text:class-names="">結論與建議</text:span></text:p>
          </draw:text-box>
          <svg:title/>
          <svg:desc/>
        </draw:frame>
        <draw:frame draw:id="id443" draw:style-name="a1640" draw:name="圖片 21" svg:x="3.14006in" svg:y="-0.014in" svg:width="1.3634in" svg:height="1.29523in" style:rel-width="scale" style:rel-height="scale">
          <draw:image xlink:href="media/image19.jpeg" xlink:type="simple" xlink:show="embed" xlink:actuate="onLoad"/>
          <svg:title/>
          <svg:desc>17b1OOOPICeb.jpg</svg:desc>
        </draw:frame>
        <draw:frame draw:id="id444" draw:style-name="a1641" draw:name="圖片 22" svg:x="0.59718in" svg:y="0in" svg:width="1.35936in" svg:height="1.26609in" style:rel-width="scale" style:rel-height="scale">
          <draw:image xlink:href="media/image20.png" xlink:type="simple" xlink:show="embed" xlink:actuate="onLoad"/>
          <svg:title/>
          <svg:desc>21b1OOOPICa8.jpg</svg:desc>
        </draw:frame>
        <draw:frame draw:id="id445" draw:style-name="a1642" draw:name="圖片 23" svg:x="5.67534in" svg:y="0in" svg:width="1.33764in" svg:height="1.2086in" style:rel-width="scale" style:rel-height="scale">
          <draw:image xlink:href="media/image12.png" xlink:type="simple" xlink:show="embed" xlink:actuate="onLoad"/>
          <svg:title/>
          <svg:desc>4608657_214707315000_2.jpg</svg:desc>
        </draw:frame>
        <draw:frame draw:id="id446" draw:style-name="a1643" draw:name="圖片 24" svg:x="8.09723in" svg:y="-0.04718in" svg:width="1.48439in" svg:height="1.25029in" style:rel-width="scale" style:rel-height="scale">
          <draw:image xlink:href="media/image13.png" xlink:type="simple" xlink:show="embed" xlink:actuate="onLoad"/>
          <svg:title/>
          <svg:desc>8879-12030920021092.jpg</svg:desc>
        </draw:frame>
        <draw:frame draw:id="id447" draw:style-name="a1644" draw:name="圖片 25" svg:x="10.67008in" svg:y="-0.02493in" svg:width="1.41156in" svg:height="1.22803in" style:rel-width="scale" style:rel-height="scale">
          <draw:image xlink:href="media/image14.png" xlink:type="simple" xlink:show="embed" xlink:actuate="onLoad"/>
          <svg:title/>
          <svg:desc>68b1OOOPIC8f.jpg</svg:desc>
        </draw:frame>
        <draw:frame draw:id="id448" draw:style-name="a1648" draw:name="文字方塊 26" svg:x="0.92669in" svg:y="2.17517in" svg:width="7.89207in" svg:height="1.44733in">
          <draw:text-box>
            <text:p text:style-name="a1647" text:class-names="" text:cond-style-name=""><text:span text:style-name="a1645" text:class-names="">T:</text:span><text:span text:style-name="a1646" text:class-names="">威脅</text:span></text:p>
          </draw:text-box>
          <svg:title/>
          <svg:desc/>
        </draw:frame>
        <draw:custom-shape svg:x="1.95654in" svg:y="3.46501in" svg:width="9.42197in" svg:height="3.8587in" draw:id="id450" draw:style-name="a1652" draw:name="矩形 28">
          <svg:title/>
          <svg:desc/>
          <text:list text:style-name="a1651">
            <text:list-item>
              <text:p text:style-name="a1650" text:class-names="" text:cond-style-name="" text:id="id449"><text:span text:style-name="a1649" text:class-names=""/></text:p>
            </text:list-item>
          </text:list>
          <draw:enhanced-geometry xmlns:dr3d="urn:oasis:names:tc:opendocument:xmlns:dr3d:1.0" draw:type="non-primitive" svg:viewBox="0 0 21600 21600" draw:enhanced-path="M 0 0 L 21600 0 21600 21600 0 21600 Z N"/>
        </draw:custom-shape>
        <draw:frame draw:id="id451" draw:style-name="a1658" draw:name="文字方塊 30" svg:x="2.5204in" svg:y="1.8593in" svg:width="6.15625in" svg:height="0.43757in">
          <draw:text-box>
            <text:p text:style-name="a1657" text:class-names="" text:cond-style-name=""><text:span text:style-name="a1653" text:class-names="">SWOT</text:span><text:span text:style-name="a1654" text:class-names="">分析</text:span><text:span text:style-name="a1655" text:class-names="">/</text:span><text:span text:style-name="a1656" text:class-names="">五力分析</text:span></text:p>
          </draw:text-box>
          <svg:title/>
          <svg:desc/>
        </draw:frame>
        <draw:custom-shape svg:x="2.53439in" svg:y="1.86504in" svg:width="5.43411in" svg:height="0.43182in" draw:id="id452" draw:style-name="a1662" draw:name="矩形 31">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frame draw:id="id453" draw:style-name="a1665" draw:name="頁尾版面配置區 1" svg:x="4.30524in" svg:y="7.29898in" svg:width="3.99022in" svg:height="0.41927in">
          <draw:text-box>
            <text:p text:style-name="a1664" text:class-names="" text:cond-style-name=""><text:span text:style-name="a1663"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50" smil:attributeName="visibility" smil:to="visible" smil:begin="0.0s" smil:dur="0.00100000004749745s" smil:fill="hold"/>
                  <anim:transitionFilter smil:targetElement="id450" smil:type="fade" smil:subtype="crossfade" smil:dur="0.75s"/>
                </anim:par>
              </anim:par>
            </anim:par>
          </anim:seq>
        </anim:par>
      </draw:page>
      <draw:page draw:name="Slide25" draw:style-name="a1666" draw:master-page-name="Master1-Layout2-obj-標題及物件" presentation:presentation-page-layout-name="Master1-PPL2" draw:id="Slide-280">
        <draw:custom-shape svg:x="0in" svg:y="7.53128in" svg:width="12.60069in" svg:height="0.34372in" draw:id="id454" draw:style-name="a1669" draw:name="矩形 3">
          <svg:title/>
          <svg:desc/>
          <text:p text:style-name="a1668" text:class-names="" text:cond-style-name=""><text:span text:style-name="a1667" text:class-names="">一週店長企劃書</text:span></text:p>
          <draw:enhanced-geometry xmlns:dr3d="urn:oasis:names:tc:opendocument:xmlns:dr3d:1.0" draw:type="non-primitive" svg:viewBox="0 0 21600 21600" draw:enhanced-path="M 0 0 L 21600 0 21600 21600 0 21600 Z N"/>
        </draw:custom-shape>
        <draw:frame draw:id="id455" draw:style-name="a1672" draw:name="文字方塊 5" svg:x="11.37851in" svg:y="7.53841in" svg:width="1.22219in" svg:height="0.33659in">
          <draw:text-box>
            <text:p text:style-name="a1671" text:class-names="" text:cond-style-name=""><text:span text:style-name="a1670" text:class-names="">16</text:span></text:p>
          </draw:text-box>
          <svg:title/>
          <svg:desc/>
        </draw:frame>
        <draw:custom-shape svg:x="0in" svg:y="0in" svg:width="2.52619in" svg:height="1.8867in" draw:id="id456" draw:style-name="a1675" draw:name="矩形 11">
          <svg:title/>
          <svg:desc/>
          <text:p text:style-name="a1674" text:class-names="" text:cond-style-name=""><text:span text:style-name="a167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57" draw:style-name="a1678" draw:name="矩形 12">
          <svg:title/>
          <svg:desc/>
          <text:p text:style-name="a1677" text:class-names="" text:cond-style-name=""><text:span text:style-name="a167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58" draw:style-name="a1681" draw:name="矩形 13">
          <svg:title/>
          <svg:desc/>
          <text:p text:style-name="a1680" text:class-names="" text:cond-style-name=""><text:span text:style-name="a167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59" draw:style-name="a1684" draw:name="矩形 14">
          <svg:title/>
          <svg:desc/>
          <text:p text:style-name="a1683" text:class-names="" text:cond-style-name=""><text:span text:style-name="a168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60" draw:style-name="a1687" draw:name="矩形 15">
          <svg:title/>
          <svg:desc/>
          <text:p text:style-name="a1686" text:class-names="" text:cond-style-name=""><text:span text:style-name="a1685" text:class-names=""/></text:p>
          <draw:enhanced-geometry xmlns:dr3d="urn:oasis:names:tc:opendocument:xmlns:dr3d:1.0" draw:type="non-primitive" svg:viewBox="0 0 21600 21600" draw:enhanced-path="M 0 0 L 21600 0 21600 21600 0 21600 Z N"/>
        </draw:custom-shape>
        <draw:frame draw:id="id461" draw:style-name="a1691" draw:name="文字方塊 16" svg:x="0.28468in" svg:y="1.04685in" svg:width="2.03126in" svg:height="0.5722in">
          <draw:text-box>
            <text:p text:style-name="a1690" text:class-names="" text:cond-style-name=""><text:span text:style-name="a1688" text:class-names="">企劃緣起</text:span><text:span text:style-name="a1689" text:class-names=""/></text:p>
          </draw:text-box>
          <svg:title/>
          <svg:desc/>
        </draw:frame>
        <draw:frame draw:id="id462" draw:style-name="a1694" draw:name="文字方塊 17" svg:x="2.7847in" svg:y="1.04685in" svg:width="2.10939in" svg:height="0.63952in">
          <draw:text-box>
            <text:p text:style-name="a1693" text:class-names="" text:cond-style-name=""><text:span text:style-name="a1692" text:class-names="">策略規劃</text:span></text:p>
          </draw:text-box>
          <svg:title/>
          <svg:desc/>
        </draw:frame>
        <draw:frame draw:id="id463" draw:style-name="a1697" draw:name="文字方塊 18" svg:x="5.20659in" svg:y="1.04685in" svg:width="2.18752in" svg:height="0.5722in">
          <draw:text-box>
            <text:p text:style-name="a1696" text:class-names="" text:cond-style-name=""><text:span text:style-name="a1695" text:class-names="">企劃流程</text:span></text:p>
          </draw:text-box>
          <svg:title/>
          <svg:desc/>
        </draw:frame>
        <draw:frame draw:id="id464" draw:style-name="a1700" draw:name="文字方塊 19" svg:x="7.86286in" svg:y="1.04685in" svg:width="1.95314in" svg:height="0.5722in">
          <draw:text-box>
            <text:p text:style-name="a1699" text:class-names="" text:cond-style-name=""><text:span text:style-name="a1698" text:class-names="">預期效益</text:span></text:p>
          </draw:text-box>
          <svg:title/>
          <svg:desc/>
        </draw:frame>
        <draw:frame draw:id="id465" draw:style-name="a1703" draw:name="文字方塊 20" svg:x="10.15632in" svg:y="1.04685in" svg:width="2.31594in" svg:height="0.5722in">
          <draw:text-box>
            <text:p text:style-name="a1702" text:class-names="" text:cond-style-name=""><text:span text:style-name="a1701" text:class-names="">結論與建議</text:span></text:p>
          </draw:text-box>
          <svg:title/>
          <svg:desc/>
        </draw:frame>
        <draw:frame draw:id="id466" draw:style-name="a1704" draw:name="圖片 21" svg:x="3.14006in" svg:y="-0.014in" svg:width="1.3634in" svg:height="1.29523in" style:rel-width="scale" style:rel-height="scale">
          <draw:image xlink:href="media/image19.jpeg" xlink:type="simple" xlink:show="embed" xlink:actuate="onLoad"/>
          <svg:title/>
          <svg:desc>17b1OOOPICeb.jpg</svg:desc>
        </draw:frame>
        <draw:frame draw:id="id467" draw:style-name="a1705" draw:name="圖片 22" svg:x="0.59718in" svg:y="0in" svg:width="1.35936in" svg:height="1.26609in" style:rel-width="scale" style:rel-height="scale">
          <draw:image xlink:href="media/image20.png" xlink:type="simple" xlink:show="embed" xlink:actuate="onLoad"/>
          <svg:title/>
          <svg:desc>21b1OOOPICa8.jpg</svg:desc>
        </draw:frame>
        <draw:frame draw:id="id468" draw:style-name="a1706" draw:name="圖片 23" svg:x="5.67534in" svg:y="0in" svg:width="1.33764in" svg:height="1.2086in" style:rel-width="scale" style:rel-height="scale">
          <draw:image xlink:href="media/image12.png" xlink:type="simple" xlink:show="embed" xlink:actuate="onLoad"/>
          <svg:title/>
          <svg:desc>4608657_214707315000_2.jpg</svg:desc>
        </draw:frame>
        <draw:frame draw:id="id469" draw:style-name="a1707" draw:name="圖片 24" svg:x="8.09723in" svg:y="-0.04718in" svg:width="1.48439in" svg:height="1.25029in" style:rel-width="scale" style:rel-height="scale">
          <draw:image xlink:href="media/image13.png" xlink:type="simple" xlink:show="embed" xlink:actuate="onLoad"/>
          <svg:title/>
          <svg:desc>8879-12030920021092.jpg</svg:desc>
        </draw:frame>
        <draw:frame draw:id="id470" draw:style-name="a1708" draw:name="圖片 25" svg:x="10.67008in" svg:y="-0.02493in" svg:width="1.41156in" svg:height="1.22803in" style:rel-width="scale" style:rel-height="scale">
          <draw:image xlink:href="media/image14.png" xlink:type="simple" xlink:show="embed" xlink:actuate="onLoad"/>
          <svg:title/>
          <svg:desc>68b1OOOPIC8f.jpg</svg:desc>
        </draw:frame>
        <draw:g draw:name="群組 77" draw:id="id471">
          <svg:title/>
          <svg:desc/>
          <draw:custom-shape svg:width="4.55054in" svg:height="1.89865in" draw:id="id500" draw:style-name="a1768" draw:transform="translate(-2.27527in -0.94932in) rotate(-3.14159) translate(3.64862in 5.83981in)" draw:name="圓角化單一角落矩形 78">
            <svg:title/>
            <svg:desc/>
            <text:p text:style-name="a1767" text:class-names="" text:cond-style-name=""><text:span text:style-name="a1766"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0.75343in" svg:y="5.19098in" svg:width="4.55054in" svg:height="1.42399in" draw:id="id501" draw:style-name="a1771" draw:name="圓角化單一角落矩形 4">
            <svg:title/>
            <svg:desc/>
            <text:p text:style-name="a1770" text:class-names="" text:cond-style-name=""><text:span text:style-name="a1769" text:class-names="">潛在競爭者</text:span></text:p>
            <draw:enhanced-geometry xmlns:dr3d="urn:oasis:names:tc:opendocument:xmlns:dr3d:1.0" draw:type="non-primitive" svg:viewBox="0 0 21600 21600" draw:enhanced-path="M 0 0 L 21600 0 21600 21600 0 21600 Z N"/>
          </draw:custom-shape>
        </draw:g>
        <draw:g draw:name="群組 80" draw:id="id472">
          <svg:title/>
          <svg:desc/>
          <draw:custom-shape svg:width="1.89865in" svg:height="4.52644in" draw:id="id498" draw:style-name="a1762" draw:transform="translate(-0.94932in -2.26322in) rotate(-4.71239) translate(3.6382in 3.8185in)" draw:name="圓角化單一角落矩形 81">
            <svg:title/>
            <svg:desc/>
            <text:p text:style-name="a1761" text:class-names="" text:cond-style-name=""><text:span text:style-name="a1760"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1.17016in" svg:y="3.07126in" svg:width="4.52644in" svg:height="1.42399in" draw:id="id499" draw:style-name="a1765" draw:name="圓角化單一角落矩形 4">
            <svg:title/>
            <svg:desc/>
            <text:p text:style-name="a1764" text:class-names="" text:cond-style-name=""><text:span text:style-name="a1763" text:class-names="">供應商議價能力</text:span></text:p>
            <draw:enhanced-geometry xmlns:dr3d="urn:oasis:names:tc:opendocument:xmlns:dr3d:1.0" draw:type="non-primitive" svg:viewBox="0 0 21600 21600" draw:enhanced-path="M 0 0 L 21600 0 21600 21600 0 21600 Z N"/>
          </draw:custom-shape>
        </draw:g>
        <draw:g draw:name="群組 83" draw:id="id473">
          <svg:title/>
          <svg:desc/>
          <draw:custom-shape svg:x="6.49491in" svg:y="2.87166in" svg:width="4.76344in" svg:height="1.89865in" draw:id="id496" draw:style-name="a1756" draw:name="圓角化單一角落矩形 84">
            <svg:title/>
            <svg:desc/>
            <text:p text:style-name="a1755" text:class-names="" text:cond-style-name=""><text:span text:style-name="a1754"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6.79611in" svg:y="2.83502in" svg:width="4.76344in" svg:height="1.42399in" draw:id="id497" draw:style-name="a1759" draw:name="圓角化單一角落矩形 4">
            <svg:title/>
            <svg:desc/>
            <text:p text:style-name="a1758" text:class-names="" text:cond-style-name=""><text:span text:style-name="a1757" text:class-names="">消費者議價能力</text:span></text:p>
            <draw:enhanced-geometry xmlns:dr3d="urn:oasis:names:tc:opendocument:xmlns:dr3d:1.0" draw:type="non-primitive" svg:viewBox="0 0 21600 21600" draw:enhanced-path="M 0 0 L 21600 0 21600 21600 0 21600 Z N"/>
          </draw:custom-shape>
        </draw:g>
        <draw:custom-shape svg:width="4.55054in" svg:height="1.89865in" draw:id="id475" draw:style-name="a1711" draw:transform="translate(-2.27527in -0.94932in) rotate(-3.14159) translate(3.65025in 5.8318in)" draw:name="圓角化單一角落矩形 86">
          <svg:title/>
          <svg:desc/>
          <text:p text:style-name="a1710" text:class-names="" text:cond-style-name="" text:id="id474"><text:span text:style-name="a1709"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g draw:name="群組 87" draw:id="id476">
          <svg:title/>
          <svg:desc/>
          <draw:custom-shape svg:width="1.89865in" svg:height="4.76004in" draw:id="id494" draw:style-name="a1750" draw:transform="translate(-0.94932in -2.38002in) rotate(-1.5708) translate(8.90132in 5.86478in)" draw:name="圓角化單一角落矩形 88">
            <svg:title/>
            <svg:desc/>
            <text:p text:style-name="a1749" text:class-names="" text:cond-style-name=""><text:span text:style-name="a1748"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7.36773in" svg:y="5.16198in" svg:width="4.76004in" svg:height="1.42399in" draw:id="id495" draw:style-name="a1753" draw:name="圓角化單一角落矩形 4">
            <svg:title/>
            <svg:desc/>
            <text:p text:style-name="a1752" text:class-names="" text:cond-style-name=""><text:span text:style-name="a1751" text:class-names="">替代品威脅</text:span></text:p>
            <draw:enhanced-geometry xmlns:dr3d="urn:oasis:names:tc:opendocument:xmlns:dr3d:1.0" draw:type="non-primitive" svg:viewBox="0 0 21600 21600" draw:enhanced-path="M 0 0 L 21600 0 21600 21600 0 21600 Z N"/>
          </draw:custom-shape>
        </draw:g>
        <draw:g draw:name="群組 90" draw:id="id477">
          <svg:title/>
          <svg:desc/>
          <draw:custom-shape svg:x="4.30697in" svg:y="3.86989in" svg:width="4.07229in" svg:height="1.99018in" draw:id="id492" draw:style-name="a1744" draw:name="圓角矩形 91">
            <svg:title/>
            <svg:desc/>
            <text:p text:style-name="a1743" text:class-names="" text:cond-style-name=""><text:span text:style-name="a174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1706in" svg:y="3.94851in" svg:width="3.7798in" svg:height="1.79587in" draw:id="id493" draw:style-name="a1747" draw:name="圓角矩形 4">
            <svg:title/>
            <svg:desc/>
            <text:p text:style-name="a1746" text:class-names="" text:cond-style-name=""><text:span text:style-name="a1745" text:class-names="">現有競爭者</text:span></text:p>
            <draw:enhanced-geometry xmlns:dr3d="urn:oasis:names:tc:opendocument:xmlns:dr3d:1.0" draw:type="non-primitive" svg:viewBox="0 0 21600 21600" draw:enhanced-path="M 0 0 L 21600 0 21600 21600 0 21600 Z N"/>
          </draw:custom-shape>
        </draw:g>
        <draw:custom-shape svg:width="1.89865in" svg:height="4.52644in" draw:id="id479" draw:style-name="a1714" draw:transform="translate(-0.94932in -2.26322in) rotate(-4.71239) translate(3.65408in 3.84247in)" draw:name="圓角化單一角落矩形 93">
          <svg:title/>
          <svg:desc/>
          <text:p text:style-name="a1713" text:class-names="" text:cond-style-name="" text:id="id478"><text:span text:style-name="a1712"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6.49152in" svg:y="2.89162in" svg:width="4.76344in" svg:height="1.89865in" draw:id="id481" draw:style-name="a1717" draw:name="圓角化單一角落矩形 94">
          <svg:title/>
          <svg:desc/>
          <text:p text:style-name="a1716" text:class-names="" text:cond-style-name="" text:id="id480"><text:span text:style-name="a1715"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width="1.89865in" svg:height="4.76004in" draw:id="id483" draw:style-name="a1720" draw:transform="translate(-0.94932in -2.38002in) rotate(-1.5708) translate(8.90132in 5.90188in)" draw:name="圓角化單一角落矩形 95">
          <svg:title/>
          <svg:desc/>
          <text:p text:style-name="a1719" text:class-names="" text:cond-style-name="" text:id="id482"><text:span text:style-name="a1718"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4.30802in" svg:y="3.87118in" svg:width="4.07229in" svg:height="1.99018in" draw:id="id485" draw:style-name="a1723" draw:name="圓角矩形 96">
          <svg:title/>
          <svg:desc/>
          <text:p text:style-name="a1722" text:class-names="" text:cond-style-name="" text:id="id484"><text:span text:style-name="a172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65971in" svg:y="4.25in" svg:width="3.96468in" svg:height="1.04342in" draw:id="id488" draw:style-name="a1728" draw:name="矩形 97">
          <svg:title/>
          <svg:desc/>
          <text:p text:style-name="a1725" text:class-names="" text:cond-style-name="" text:id="id486"><text:span text:style-name="a1724" text:class-names=""/></text:p>
          <text:p text:style-name="a1727" text:class-names="" text:cond-style-name="" text:id="id487"><text:span text:style-name="a1726" text:class-names=""/></text:p>
          <draw:enhanced-geometry xmlns:dr3d="urn:oasis:names:tc:opendocument:xmlns:dr3d:1.0" draw:type="non-primitive" svg:viewBox="0 0 21600 21600" draw:enhanced-path="M 0 0 L 21600 0 21600 21600 0 21600 Z N"/>
        </draw:custom-shape>
        <draw:frame draw:id="id489" draw:style-name="a1734" draw:name="文字方塊 46" svg:x="2.5204in" svg:y="1.8593in" svg:width="6.15625in" svg:height="0.43757in">
          <draw:text-box>
            <text:p text:style-name="a1733" text:class-names="" text:cond-style-name=""><text:span text:style-name="a1729" text:class-names="">SWOT</text:span><text:span text:style-name="a1730" text:class-names="">分析</text:span><text:span text:style-name="a1731" text:class-names="">/</text:span><text:span text:style-name="a1732" text:class-names="">五力分析</text:span></text:p>
          </draw:text-box>
          <svg:title/>
          <svg:desc/>
        </draw:frame>
        <draw:custom-shape svg:x="2.53439in" svg:y="1.86504in" svg:width="5.43411in" svg:height="0.43182in" draw:id="id490" draw:style-name="a1738" draw:name="矩形 47">
          <svg:title/>
          <svg:desc/>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frame draw:id="id491" draw:style-name="a1741" draw:name="頁尾版面配置區 1" svg:x="4.30524in" svg:y="7.29898in" svg:width="3.99022in" svg:height="0.41927in">
          <draw:text-box>
            <text:p text:style-name="a1740" text:class-names="" text:cond-style-name=""><text:span text:style-name="a1739"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477" smil:attributeName="visibility" smil:to="visible" smil:begin="0.0s" smil:dur="0.00100000004749745s" smil:fill="hold"/>
                  <anim:transitionFilter smil:targetElement="id477"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85" smil:attributeName="visibility" smil:to="visible" smil:begin="0.0s" smil:dur="0.00100000004749745s" smil:fill="hold"/>
                  <anim:animate smil:targetElement="id485" smil:attributeName="width" smil:values="0;width" smil:keyTimes="0.0;1.0" smil:dur="0.5s" smil:fill="hold"/>
                  <anim:animate smil:targetElement="id485" smil:attributeName="height" smil:values="0;height" smil:keyTimes="0.0;1.0" smil:dur="0.5s" smil:fill="hold"/>
                  <anim:transitionFilter smil:targetElement="id485" smil:type="fade" smil:subtype="crossfade" smil:dur="0.5s"/>
                </anim:par>
                <anim:par presentation:node-type="with-previous" presentation:preset-id="53" presentation:preset-sub-type="16" presentation:preset-class="entrance" presentation:group-id="0" smil:begin="0.0s" smil:fill="hold">
                  <anim:set smil:targetElement="id488" smil:attributeName="visibility" smil:to="visible" smil:begin="0.0s" smil:dur="0.00100000004749745s" smil:fill="hold"/>
                  <anim:animate smil:targetElement="id488" smil:attributeName="width" smil:values="0;width" smil:keyTimes="0.0;1.0" smil:dur="0.5s" smil:fill="hold"/>
                  <anim:animate smil:targetElement="id488" smil:attributeName="height" smil:values="0;height" smil:keyTimes="0.0;1.0" smil:dur="0.5s" smil:fill="hold"/>
                  <anim:transitionFilter smil:targetElement="id488"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1" smil:attributeName="visibility" smil:to="visible" smil:begin="0.0s" smil:dur="0.00100000004749745s" smil:fill="hold"/>
                  <anim:transitionFilter smil:targetElement="id471" smil:type="clockWipe" smil:subtype="clockwiseTwelve" smil:dur="0.5s"/>
                </anim:par>
              </anim:par>
            </anim:par>
            <anim:par smil:begin="indefinite" smil:fill="hold">
              <anim:par smil:begin="0.0s" smil:fill="hold">
                <anim:par presentation:node-type="on-click" presentation:preset-id="53" presentation:preset-sub-type="0" presentation:preset-class="entrance" smil:begin="0.0s" smil:fill="hold">
                  <anim:set smil:targetElement="id475" smil:attributeName="visibility" smil:to="visible" smil:begin="0.0s" smil:dur="0.00100000004749745s" smil:fill="hold"/>
                  <anim:animate smil:targetElement="id475" smil:attributeName="width" smil:values="0;width" smil:keyTimes="0.0;1.0" smil:dur="0.5s" smil:fill="hold"/>
                  <anim:animate smil:targetElement="id475" smil:attributeName="height" smil:values="0;height" smil:keyTimes="0.0;1.0" smil:dur="0.5s" smil:fill="hold"/>
                  <anim:transitionFilter smil:targetElement="id475"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2" smil:attributeName="visibility" smil:to="visible" smil:begin="0.0s" smil:dur="0.00100000004749745s" smil:fill="hold"/>
                  <anim:transitionFilter smil:targetElement="id472"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79" smil:attributeName="visibility" smil:to="visible" smil:begin="0.0s" smil:dur="0.00100000004749745s" smil:fill="hold"/>
                  <anim:animate smil:targetElement="id479" smil:attributeName="width" smil:values="0;width" smil:keyTimes="0.0;1.0" smil:dur="0.5s" smil:fill="hold"/>
                  <anim:animate smil:targetElement="id479" smil:attributeName="height" smil:values="0;height" smil:keyTimes="0.0;1.0" smil:dur="0.5s" smil:fill="hold"/>
                  <anim:transitionFilter smil:targetElement="id479"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3" smil:attributeName="visibility" smil:to="visible" smil:begin="0.0s" smil:dur="0.00100000004749745s" smil:fill="hold"/>
                  <anim:transitionFilter smil:targetElement="id473"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81" smil:attributeName="visibility" smil:to="visible" smil:begin="0.0s" smil:dur="0.00100000004749745s" smil:fill="hold"/>
                  <anim:animate smil:targetElement="id481" smil:attributeName="width" smil:values="0;width" smil:keyTimes="0.0;1.0" smil:dur="0.5s" smil:fill="hold"/>
                  <anim:animate smil:targetElement="id481" smil:attributeName="height" smil:values="0;height" smil:keyTimes="0.0;1.0" smil:dur="0.5s" smil:fill="hold"/>
                  <anim:transitionFilter smil:targetElement="id481"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6" smil:attributeName="visibility" smil:to="visible" smil:begin="0.0s" smil:dur="0.00100000004749745s" smil:fill="hold"/>
                  <anim:transitionFilter smil:targetElement="id476"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83" smil:attributeName="visibility" smil:to="visible" smil:begin="0.0s" smil:dur="0.00100000004749745s" smil:fill="hold"/>
                  <anim:animate smil:targetElement="id483" smil:attributeName="width" smil:values="0;width" smil:keyTimes="0.0;1.0" smil:dur="0.5s" smil:fill="hold"/>
                  <anim:animate smil:targetElement="id483" smil:attributeName="height" smil:values="0;height" smil:keyTimes="0.0;1.0" smil:dur="0.5s" smil:fill="hold"/>
                  <anim:transitionFilter smil:targetElement="id483" smil:type="fade" smil:subtype="crossfade" smil:dur="0.5s"/>
                </anim:par>
              </anim:par>
            </anim:par>
          </anim:seq>
        </anim:par>
      </draw:page>
      <draw:page draw:name="Slide33" draw:style-name="a1772" draw:master-page-name="Master1-Layout2-obj-標題及物件" presentation:presentation-page-layout-name="Master1-PPL2" draw:id="Slide-288">
        <draw:custom-shape svg:x="0in" svg:y="7.53128in" svg:width="12.60069in" svg:height="0.34372in" draw:id="id502" draw:style-name="a1775" draw:name="矩形 19">
          <svg:title/>
          <svg:desc/>
          <text:p text:style-name="a1774" text:class-names="" text:cond-style-name=""><text:span text:style-name="a1773"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503" draw:style-name="a1778" draw:name="矩形 23">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frame draw:id="id504" draw:style-name="a1781" draw:name="文字方塊 21" svg:x="11.37851in" svg:y="7.53841in" svg:width="1.22219in" svg:height="0.33659in">
          <draw:text-box>
            <text:p text:style-name="a1780" text:class-names="" text:cond-style-name=""><text:span text:style-name="a1779" text:class-names="">17</text:span></text:p>
          </draw:text-box>
          <svg:title/>
          <svg:desc/>
        </draw:frame>
        <draw:frame draw:id="id507" draw:style-name="a1795" draw:name="文字方塊 22" svg:x="0.28468in" svg:y="2.99251in" svg:width="12.18759in" svg:height="2.79368in">
          <draw:text-box>
            <text:p text:style-name="a1790" text:class-names="" text:cond-style-name="" text:id="id505"><text:span text:style-name="a1782" text:class-names="">企<text:s text:c="1"/></text:span><text:span text:style-name="a1783" text:class-names=""><text:s text:c="4"/></text:span><text:span text:style-name="a1784" text:class-names="">劃<text:s text:c="1"/></text:span><text:span text:style-name="a1785" text:class-names=""><text:s text:c="4"/></text:span><text:span text:style-name="a1786" text:class-names="">流<text:s text:c="1"/></text:span><text:span text:style-name="a1787" text:class-names=""><text:s text:c="4"/></text:span><text:span text:style-name="a1788" text:class-names="">程</text:span><text:span text:style-name="a1789" text:class-names=""/></text:p>
            <text:p text:style-name="a1794" text:class-names="" text:cond-style-name="" text:id="id506"><text:span text:style-name="a1791" text:class-names="">(</text:span><text:span text:style-name="a1792" text:class-names="">一週店長</text:span><text:span text:style-name="a1793" text:class-names="">)</text:span></text:p>
          </draw:text-box>
          <svg:title/>
          <svg:desc/>
        </draw:frame>
        <draw:custom-shape svg:x="0in" svg:y="0in" svg:width="2.52619in" svg:height="1.8867in" draw:id="id508" draw:style-name="a1798" draw:name="矩形 24">
          <svg:title/>
          <svg:desc/>
          <text:p text:style-name="a1797" text:class-names="" text:cond-style-name=""><text:span text:style-name="a179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09" draw:style-name="a1801" draw:name="矩形 25">
          <svg:title/>
          <svg:desc/>
          <text:p text:style-name="a1800" text:class-names="" text:cond-style-name=""><text:span text:style-name="a179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10" draw:style-name="a1804" draw:name="矩形 26">
          <svg:title/>
          <svg:desc/>
          <text:p text:style-name="a1803" text:class-names="" text:cond-style-name=""><text:span text:style-name="a180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11" draw:style-name="a1807" draw:name="矩形 27">
          <svg:title/>
          <svg:desc/>
          <text:p text:style-name="a1806" text:class-names="" text:cond-style-name=""><text:span text:style-name="a180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12" draw:style-name="a1810" draw:name="矩形 28">
          <svg:title/>
          <svg:desc/>
          <text:p text:style-name="a1809" text:class-names="" text:cond-style-name=""><text:span text:style-name="a1808" text:class-names=""/></text:p>
          <draw:enhanced-geometry xmlns:dr3d="urn:oasis:names:tc:opendocument:xmlns:dr3d:1.0" draw:type="non-primitive" svg:viewBox="0 0 21600 21600" draw:enhanced-path="M 0 0 L 21600 0 21600 21600 0 21600 Z N"/>
        </draw:custom-shape>
        <draw:frame draw:id="id513" draw:style-name="a1814" draw:name="文字方塊 29" svg:x="0.28468in" svg:y="1.04685in" svg:width="2.03126in" svg:height="0.5722in">
          <draw:text-box>
            <text:p text:style-name="a1813" text:class-names="" text:cond-style-name=""><text:span text:style-name="a1811" text:class-names="">企劃緣起</text:span><text:span text:style-name="a1812" text:class-names=""/></text:p>
          </draw:text-box>
          <svg:title/>
          <svg:desc/>
        </draw:frame>
        <draw:frame draw:id="id514" draw:style-name="a1818" draw:name="文字方塊 30" svg:x="2.7847in" svg:y="1.04685in" svg:width="2.10939in" svg:height="0.5722in">
          <draw:text-box>
            <text:p text:style-name="a1817" text:class-names="" text:cond-style-name=""><text:span text:style-name="a1815" text:class-names="">策略規劃</text:span><text:span text:style-name="a1816" text:class-names=""/></text:p>
          </draw:text-box>
          <svg:title/>
          <svg:desc/>
        </draw:frame>
        <draw:frame draw:id="id515" draw:style-name="a1821" draw:name="文字方塊 31" svg:x="5.20659in" svg:y="1.04685in" svg:width="2.18752in" svg:height="0.63952in">
          <draw:text-box>
            <text:p text:style-name="a1820" text:class-names="" text:cond-style-name=""><text:span text:style-name="a1819" text:class-names="">企劃流程</text:span></text:p>
          </draw:text-box>
          <svg:title/>
          <svg:desc/>
        </draw:frame>
        <draw:frame draw:id="id516" draw:style-name="a1824" draw:name="文字方塊 32" svg:x="7.86286in" svg:y="1.04685in" svg:width="1.95314in" svg:height="0.5722in">
          <draw:text-box>
            <text:p text:style-name="a1823" text:class-names="" text:cond-style-name=""><text:span text:style-name="a1822" text:class-names="">預期效益</text:span></text:p>
          </draw:text-box>
          <svg:title/>
          <svg:desc/>
        </draw:frame>
        <draw:frame draw:id="id517" draw:style-name="a1827" draw:name="文字方塊 33" svg:x="10.15632in" svg:y="1.04685in" svg:width="2.31594in" svg:height="0.5722in">
          <draw:text-box>
            <text:p text:style-name="a1826" text:class-names="" text:cond-style-name=""><text:span text:style-name="a1825" text:class-names="">結論與建議</text:span></text:p>
          </draw:text-box>
          <svg:title/>
          <svg:desc/>
        </draw:frame>
        <draw:frame draw:id="id518" draw:style-name="a1828" draw:name="圖片 34" svg:x="5.67534in" svg:y="0in" svg:width="1.33764in" svg:height="1.2086in" style:rel-width="scale" style:rel-height="scale">
          <draw:image xlink:href="media/image21.jpeg" xlink:type="simple" xlink:show="embed" xlink:actuate="onLoad"/>
          <svg:title/>
          <svg:desc>4608657_214707315000_2.jpg</svg:desc>
        </draw:frame>
        <draw:frame draw:id="id519" draw:style-name="a1829" draw:name="圖片 35" svg:x="3.14006in" svg:y="-0.014in" svg:width="1.3634in" svg:height="1.29523in" style:rel-width="scale" style:rel-height="scale">
          <draw:image xlink:href="media/image11.png" xlink:type="simple" xlink:show="embed" xlink:actuate="onLoad"/>
          <svg:title/>
          <svg:desc>17b1OOOPICeb.jpg</svg:desc>
        </draw:frame>
        <draw:frame draw:id="id520" draw:style-name="a1830" draw:name="圖片 36" svg:x="0.59718in" svg:y="0in" svg:width="1.35936in" svg:height="1.26609in" style:rel-width="scale" style:rel-height="scale">
          <draw:image xlink:href="media/image20.png" xlink:type="simple" xlink:show="embed" xlink:actuate="onLoad"/>
          <svg:title/>
          <svg:desc>21b1OOOPICa8.jpg</svg:desc>
        </draw:frame>
        <draw:frame draw:id="id521" draw:style-name="a1831" draw:name="圖片 37" svg:x="8.09723in" svg:y="-0.04718in" svg:width="1.48439in" svg:height="1.25029in" style:rel-width="scale" style:rel-height="scale">
          <draw:image xlink:href="media/image13.png" xlink:type="simple" xlink:show="embed" xlink:actuate="onLoad"/>
          <svg:title/>
          <svg:desc>8879-12030920021092.jpg</svg:desc>
        </draw:frame>
        <draw:frame draw:id="id522" draw:style-name="a1832" draw:name="圖片 38" svg:x="10.67008in" svg:y="-0.02493in" svg:width="1.41156in" svg:height="1.22803in" style:rel-width="scale" style:rel-height="scale">
          <draw:image xlink:href="media/image14.png" xlink:type="simple" xlink:show="embed" xlink:actuate="onLoad"/>
          <svg:title/>
          <svg:desc>68b1OOOPIC8f.jpg</svg:desc>
        </draw:frame>
        <draw:frame draw:id="id523" draw:style-name="a1835" draw:name="頁尾版面配置區 1" svg:x="4.30524in" svg:y="7.29898in" svg:width="3.99022in" svg:height="0.41927in">
          <draw:text-box>
            <text:p text:style-name="a1834" text:class-names="" text:cond-style-name=""><text:span text:style-name="a1833"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505" smil:attributeName="visibility" smil:to="visible" smil:begin="0.0s" smil:dur="0.00100000004749745s" smil:fill="hold"/>
                  <anim:animate smil:targetElement="id505" smil:attributeName="width" smil:values="0;width" smil:keyTimes="0.0;1.0" smil:dur="0.5s" smil:fill="hold"/>
                  <anim:animate smil:targetElement="id505" smil:attributeName="height" smil:values="0;height" smil:keyTimes="0.0;1.0" smil:dur="0.5s" smil:fill="hold"/>
                  <anim:transitionFilter smil:targetElement="id505" smil:type="fade" smil:subtype="crossfade" smil:dur="0.5s"/>
                </anim:par>
              </anim:par>
              <anim:par smil:begin="0.5s" smil:fill="hold">
                <anim:par presentation:node-type="after-previous" presentation:preset-id="53" presentation:preset-sub-type="16" presentation:preset-class="entrance" smil:begin="0.0s" smil:fill="hold">
                  <anim:set smil:targetElement="id506" smil:attributeName="visibility" smil:to="visible" smil:begin="0.0s" smil:dur="0.00100000004749745s" smil:fill="hold"/>
                  <anim:animate smil:targetElement="id506" smil:attributeName="width" smil:values="0;width" smil:keyTimes="0.0;1.0" smil:dur="0.5s" smil:fill="hold"/>
                  <anim:animate smil:targetElement="id506" smil:attributeName="height" smil:values="0;height" smil:keyTimes="0.0;1.0" smil:dur="0.5s" smil:fill="hold"/>
                  <anim:transitionFilter smil:targetElement="id506" smil:type="fade" smil:subtype="crossfade" smil:dur="0.5s"/>
                </anim:par>
              </anim:par>
            </anim:par>
          </anim:seq>
        </anim:par>
      </draw:page>
      <draw:page draw:name="Slide12" draw:style-name="a1837" draw:master-page-name="Master1-Layout2-obj-標題及物件" presentation:presentation-page-layout-name="Master1-PPL2" draw:id="Slide-267">
        <draw:custom-shape svg:x="0in" svg:y="7.53128in" svg:width="12.60069in" svg:height="0.34372in" draw:id="id524" draw:style-name="a1840" draw:name="矩形 3">
          <svg:title/>
          <svg:desc/>
          <text:p text:style-name="a1839" text:class-names="" text:cond-style-name=""><text:span text:style-name="a1838" text:class-names="">一週店長企劃書</text:span></text:p>
          <draw:enhanced-geometry xmlns:dr3d="urn:oasis:names:tc:opendocument:xmlns:dr3d:1.0" draw:type="non-primitive" svg:viewBox="0 0 21600 21600" draw:enhanced-path="M 0 0 L 21600 0 21600 21600 0 21600 Z N"/>
        </draw:custom-shape>
        <draw:frame draw:id="id525" draw:style-name="a1843" draw:name="文字方塊 5" svg:x="11.37851in" svg:y="7.53841in" svg:width="1.22219in" svg:height="0.33659in">
          <draw:text-box>
            <text:p text:style-name="a1842" text:class-names="" text:cond-style-name=""><text:span text:style-name="a1841" text:class-names="">18</text:span></text:p>
          </draw:text-box>
          <svg:title/>
          <svg:desc/>
        </draw:frame>
        <draw:custom-shape svg:x="0in" svg:y="0in" svg:width="2.52619in" svg:height="1.8867in" draw:id="id526" draw:style-name="a1846" draw:name="矩形 11">
          <svg:title/>
          <svg:desc/>
          <text:p text:style-name="a1845" text:class-names="" text:cond-style-name=""><text:span text:style-name="a184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27" draw:style-name="a1849" draw:name="矩形 12">
          <svg:title/>
          <svg:desc/>
          <text:p text:style-name="a1848" text:class-names="" text:cond-style-name=""><text:span text:style-name="a184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28" draw:style-name="a1852" draw:name="矩形 13">
          <svg:title/>
          <svg:desc/>
          <text:p text:style-name="a1851" text:class-names="" text:cond-style-name=""><text:span text:style-name="a185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29" draw:style-name="a1855" draw:name="矩形 14">
          <svg:title/>
          <svg:desc/>
          <text:p text:style-name="a1854" text:class-names="" text:cond-style-name=""><text:span text:style-name="a185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30" draw:style-name="a1858" draw:name="矩形 15">
          <svg:title/>
          <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frame draw:id="id531" draw:style-name="a1862" draw:name="文字方塊 16" svg:x="0.28468in" svg:y="1.04685in" svg:width="2.03126in" svg:height="0.5722in">
          <draw:text-box>
            <text:p text:style-name="a1861" text:class-names="" text:cond-style-name=""><text:span text:style-name="a1859" text:class-names="">企劃緣起</text:span><text:span text:style-name="a1860" text:class-names=""/></text:p>
          </draw:text-box>
          <svg:title/>
          <svg:desc/>
        </draw:frame>
        <draw:frame draw:id="id532" draw:style-name="a1866" draw:name="文字方塊 17" svg:x="2.7847in" svg:y="1.04685in" svg:width="2.10939in" svg:height="0.5722in">
          <draw:text-box>
            <text:p text:style-name="a1865" text:class-names="" text:cond-style-name=""><text:span text:style-name="a1863" text:class-names="">策略規劃</text:span><text:span text:style-name="a1864" text:class-names=""/></text:p>
          </draw:text-box>
          <svg:title/>
          <svg:desc/>
        </draw:frame>
        <draw:frame draw:id="id533" draw:style-name="a1869" draw:name="文字方塊 18" svg:x="5.20659in" svg:y="1.04685in" svg:width="2.18752in" svg:height="0.63952in">
          <draw:text-box>
            <text:p text:style-name="a1868" text:class-names="" text:cond-style-name=""><text:span text:style-name="a1867" text:class-names="">企劃流程</text:span></text:p>
          </draw:text-box>
          <svg:title/>
          <svg:desc/>
        </draw:frame>
        <draw:frame draw:id="id534" draw:style-name="a1872" draw:name="文字方塊 19" svg:x="7.86286in" svg:y="1.04685in" svg:width="1.95314in" svg:height="0.5722in">
          <draw:text-box>
            <text:p text:style-name="a1871" text:class-names="" text:cond-style-name=""><text:span text:style-name="a1870" text:class-names="">預期效益</text:span></text:p>
          </draw:text-box>
          <svg:title/>
          <svg:desc/>
        </draw:frame>
        <draw:frame draw:id="id535" draw:style-name="a1875" draw:name="文字方塊 20" svg:x="10.15632in" svg:y="1.04685in" svg:width="2.31594in" svg:height="0.5722in">
          <draw:text-box>
            <text:p text:style-name="a1874" text:class-names="" text:cond-style-name=""><text:span text:style-name="a1873" text:class-names="">結論與建議</text:span></text:p>
          </draw:text-box>
          <svg:title/>
          <svg:desc/>
        </draw:frame>
        <draw:frame draw:id="id536" draw:style-name="a1876" draw:name="圖片 21" svg:x="5.67534in" svg:y="0in" svg:width="1.33764in" svg:height="1.2086in" style:rel-width="scale" style:rel-height="scale">
          <draw:image xlink:href="media/image21.jpeg" xlink:type="simple" xlink:show="embed" xlink:actuate="onLoad"/>
          <svg:title/>
          <svg:desc>4608657_214707315000_2.jpg</svg:desc>
        </draw:frame>
        <draw:frame draw:id="id537" draw:style-name="a1877" draw:name="圖片 22" svg:x="3.14006in" svg:y="-0.014in" svg:width="1.3634in" svg:height="1.29523in" style:rel-width="scale" style:rel-height="scale">
          <draw:image xlink:href="media/image11.png" xlink:type="simple" xlink:show="embed" xlink:actuate="onLoad"/>
          <svg:title/>
          <svg:desc>17b1OOOPICeb.jpg</svg:desc>
        </draw:frame>
        <draw:frame draw:id="id538" draw:style-name="a1878" draw:name="圖片 23" svg:x="0.59718in" svg:y="0in" svg:width="1.35936in" svg:height="1.26609in" style:rel-width="scale" style:rel-height="scale">
          <draw:image xlink:href="media/image20.png" xlink:type="simple" xlink:show="embed" xlink:actuate="onLoad"/>
          <svg:title/>
          <svg:desc>21b1OOOPICa8.jpg</svg:desc>
        </draw:frame>
        <draw:frame draw:id="id539" draw:style-name="a1879" draw:name="圖片 24" svg:x="8.09723in" svg:y="-0.04718in" svg:width="1.48439in" svg:height="1.25029in" style:rel-width="scale" style:rel-height="scale">
          <draw:image xlink:href="media/image13.png" xlink:type="simple" xlink:show="embed" xlink:actuate="onLoad"/>
          <svg:title/>
          <svg:desc>8879-12030920021092.jpg</svg:desc>
        </draw:frame>
        <draw:frame draw:id="id540" draw:style-name="a1880" draw:name="圖片 25" svg:x="10.67008in" svg:y="-0.02493in" svg:width="1.41156in" svg:height="1.22803in" style:rel-width="scale" style:rel-height="scale">
          <draw:image xlink:href="media/image14.png" xlink:type="simple" xlink:show="embed" xlink:actuate="onLoad"/>
          <svg:title/>
          <svg:desc>68b1OOOPIC8f.jpg</svg:desc>
        </draw:frame>
        <draw:custom-shape svg:x="0in" svg:y="2.66068in" svg:width="12.60069in" svg:height="3.78662in" draw:id="id541" draw:style-name="a1886" draw:name="矩形 1">
          <svg:title/>
          <svg:desc/>
          <text:p text:style-name="a1883" text:class-names="" text:cond-style-name=""><text:span text:style-name="a1881" text:class-names="">預定執行日期</text:span><text:span text:style-name="a1882" text:class-names=""/></text:p>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frame draw:id="id542" draw:style-name="a1889" draw:name="頁尾版面配置區 2" svg:x="4.30524in" svg:y="7.29898in" svg:width="3.99022in" svg:height="0.41927in">
          <draw:text-box>
            <text:p text:style-name="a1888" text:class-names="" text:cond-style-name=""><text:span text:style-name="a1887" text:class-names="">1</text:span></text:p>
          </draw:text-box>
          <svg:title/>
          <svg:desc/>
        </draw:frame>
      </draw:page>
      <draw:page draw:name="Slide41" draw:style-name="a1891" draw:master-page-name="Master1-Layout2-obj-標題及物件" presentation:presentation-page-layout-name="Master1-PPL2" draw:id="Slide-296">
        <draw:frame draw:id="id543" draw:style-name="a1892" draw:name="圖片 27" svg:x="5.2878in" svg:y="2.09548in" svg:width="4.1358in" svg:height="4.1358in" style:rel-width="scale" style:rel-height="scale">
          <draw:image xlink:href="media/image22.gif" xlink:type="simple" xlink:show="embed" xlink:actuate="onLoad"/>
          <svg:title/>
          <svg:desc/>
        </draw:frame>
        <draw:frame draw:id="id544" draw:style-name="a1893" draw:name="圖片 28" svg:x="4.10181in" svg:y="4.7605in" svg:width="1.24673in" svg:height="1.45167in" style:rel-width="scale" style:rel-height="scale">
          <draw:image xlink:href="media/image23.gif" xlink:type="simple" xlink:show="embed" xlink:actuate="onLoad"/>
          <svg:title/>
          <svg:desc/>
        </draw:frame>
        <draw:frame draw:id="id545" draw:style-name="a1894" draw:name="圖片 1" svg:x="0.03569in" svg:y="0.00989in" svg:width="12.56501in" svg:height="7.52139in" style:rel-width="scale" style:rel-height="scale">
          <draw:image xlink:href="media/image24.gif" xlink:type="simple" xlink:show="embed" xlink:actuate="onLoad"/>
          <svg:title/>
          <svg:desc/>
        </draw:frame>
        <draw:custom-shape svg:x="0in" svg:y="7.53128in" svg:width="12.60069in" svg:height="0.34372in" draw:id="id546" draw:style-name="a1897" draw:name="矩形 32">
          <svg:title/>
          <svg:desc/>
          <text:p text:style-name="a1896" text:class-names="" text:cond-style-name=""><text:span text:style-name="a1895" text:class-names="">一週店長企劃書</text:span></text:p>
          <draw:enhanced-geometry xmlns:dr3d="urn:oasis:names:tc:opendocument:xmlns:dr3d:1.0" draw:type="non-primitive" svg:viewBox="0 0 21600 21600" draw:enhanced-path="M 0 0 L 21600 0 21600 21600 0 21600 Z N"/>
        </draw:custom-shape>
        <draw:frame draw:id="id547" draw:style-name="a1900" draw:name="文字方塊 34" svg:x="11.37851in" svg:y="7.53841in" svg:width="1.22219in" svg:height="0.33659in">
          <draw:text-box>
            <text:p text:style-name="a1899" text:class-names="" text:cond-style-name=""><text:span text:style-name="a1898" text:class-names="">19</text:span></text:p>
          </draw:text-box>
          <svg:title/>
          <svg:desc/>
        </draw:frame>
        <draw:frame draw:id="id548" draw:style-name="a1903" draw:name="頁尾版面配置區 2" svg:x="4.30524in" svg:y="7.29898in" svg:width="3.99022in" svg:height="0.41927in">
          <draw:text-box>
            <text:p text:style-name="a1902" text:class-names="" text:cond-style-name=""><text:span text:style-name="a1901"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3" presentation:preset-sub-type="16" presentation:preset-class="entrance" smil:begin="0.0s" smil:fill="hold">
                  <anim:set smil:targetElement="id543" smil:attributeName="visibility" smil:to="visible" smil:begin="0.0s" smil:dur="0.00100000004749745s" smil:fill="hold"/>
                  <anim:animate smil:targetElement="id543" smil:attributeName="width" smil:values="0;width" smil:keyTimes="0.0;1.0" smil:dur="0.5s" smil:fill="hold"/>
                  <anim:animate smil:targetElement="id543" smil:attributeName="height" smil:values="0;height" smil:keyTimes="0.0;1.0" smil:dur="0.5s" smil:fill="hold"/>
                  <anim:transitionFilter smil:targetElement="id543" smil:type="fade" smil:subtype="crossfade" smil:dur="0.5s"/>
                </anim:par>
                <anim:par presentation:node-type="with-previous" presentation:preset-id="53" presentation:preset-sub-type="16" presentation:preset-class="entrance" smil:begin="0.0s" smil:fill="hold">
                  <anim:set smil:targetElement="id544" smil:attributeName="visibility" smil:to="visible" smil:begin="0.0s" smil:dur="0.00100000004749745s" smil:fill="hold"/>
                  <anim:animate smil:targetElement="id544" smil:attributeName="width" smil:values="0;width" smil:keyTimes="0.0;1.0" smil:dur="0.5s" smil:fill="hold"/>
                  <anim:animate smil:targetElement="id544" smil:attributeName="height" smil:values="0;height" smil:keyTimes="0.0;1.0" smil:dur="0.5s" smil:fill="hold"/>
                  <anim:transitionFilter smil:targetElement="id544" smil:type="fade" smil:subtype="crossfade" smil:dur="0.5s"/>
                </anim:par>
              </anim:par>
            </anim:par>
          </anim:seq>
        </anim:par>
        <presentation:notes draw:style-name="a1909">
          <draw:page-thumbnail draw:page-number="19" svg:x="0.75in" svg:y="0.75in" svg:width="6in" svg:height="3.75in" presentation:class="page" draw:id="id549" presentation:style-name="a1904" draw:name="投影片圖像版面配置區 1">
            <svg:title/>
            <svg:desc/>
          </draw:page-thumbnail>
          <draw:frame draw:id="id550" presentation:style-name="a1905" draw:name="備忘稿版面配置區 2" svg:x="0.75in" svg:y="4.75in" svg:width="6in" svg:height="4.5in" presentation:class="notes" presentation:placeholder="true">
            <draw:text-box/>
            <svg:title/>
            <svg:desc/>
          </draw:frame>
          <draw:frame draw:id="id551" draw:style-name="a1908" draw:name="投影片編號版面配置區 3" svg:x="4.24826in" svg:y="9.49826in" svg:width="3.25in" svg:height="0.5in">
            <draw:text-box>
              <text:p text:style-name="a1907" text:class-names="" text:cond-style-name=""><text:span text:style-name="a1906" text:class-names=""><text:page-number style:num-format="1" text:fixed="false"/></text:span></text:p>
            </draw:text-box>
            <svg:title/>
            <svg:desc/>
          </draw:frame>
        </presentation:notes>
      </draw:page>
      <draw:page draw:name="Slide35" draw:style-name="a1911" draw:master-page-name="Master1-Layout2-obj-標題及物件" presentation:presentation-page-layout-name="Master1-PPL2" draw:id="Slide-290">
        <draw:frame draw:id="id552" presentation:style-name="a1912" draw:name="標題 1" svg:x="0.63004in" svg:y="0.31537in" svg:width="11.34063in" svg:height="1.3125in" presentation:class="title" presentation:placeholder="true">
          <draw:text-box/>
          <svg:title/>
          <svg:desc/>
        </draw:frame>
        <draw:custom-shape svg:x="0in" svg:y="0in" svg:width="2.52619in" svg:height="1.8867in" draw:id="id553" draw:style-name="a1915" draw:name="矩形 3">
          <svg:title/>
          <svg:desc/>
          <text:p text:style-name="a1914" text:class-names="" text:cond-style-name=""><text:span text:style-name="a191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54" draw:style-name="a1918" draw:name="矩形 4">
          <svg:title/>
          <svg:desc/>
          <text:p text:style-name="a1917" text:class-names="" text:cond-style-name=""><text:span text:style-name="a191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55" draw:style-name="a1921" draw:name="矩形 5">
          <svg:title/>
          <svg:desc/>
          <text:p text:style-name="a1920" text:class-names="" text:cond-style-name=""><text:span text:style-name="a191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56" draw:style-name="a1924" draw:name="矩形 6">
          <svg:title/>
          <svg:desc/>
          <text:p text:style-name="a1923" text:class-names="" text:cond-style-name=""><text:span text:style-name="a192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57" draw:style-name="a1927" draw:name="矩形 7">
          <svg:title/>
          <svg:desc/>
          <text:p text:style-name="a1926" text:class-names="" text:cond-style-name=""><text:span text:style-name="a1925" text:class-names=""/></text:p>
          <draw:enhanced-geometry xmlns:dr3d="urn:oasis:names:tc:opendocument:xmlns:dr3d:1.0" draw:type="non-primitive" svg:viewBox="0 0 21600 21600" draw:enhanced-path="M 0 0 L 21600 0 21600 21600 0 21600 Z N"/>
        </draw:custom-shape>
        <draw:frame draw:id="id558" draw:style-name="a1931" draw:name="文字方塊 8" svg:x="0.28468in" svg:y="1.04685in" svg:width="2.03126in" svg:height="0.5722in">
          <draw:text-box>
            <text:p text:style-name="a1930" text:class-names="" text:cond-style-name=""><text:span text:style-name="a1928" text:class-names="">企劃緣起</text:span><text:span text:style-name="a1929" text:class-names=""/></text:p>
          </draw:text-box>
          <svg:title/>
          <svg:desc/>
        </draw:frame>
        <draw:frame draw:id="id559" draw:style-name="a1935" draw:name="文字方塊 9" svg:x="2.7847in" svg:y="1.04685in" svg:width="2.10939in" svg:height="0.5722in">
          <draw:text-box>
            <text:p text:style-name="a1934" text:class-names="" text:cond-style-name=""><text:span text:style-name="a1932" text:class-names="">策略規劃</text:span><text:span text:style-name="a1933" text:class-names=""/></text:p>
          </draw:text-box>
          <svg:title/>
          <svg:desc/>
        </draw:frame>
        <draw:frame draw:id="id560" draw:style-name="a1938" draw:name="文字方塊 10" svg:x="5.20659in" svg:y="1.04685in" svg:width="2.18752in" svg:height="0.63952in">
          <draw:text-box>
            <text:p text:style-name="a1937" text:class-names="" text:cond-style-name=""><text:span text:style-name="a1936" text:class-names="">企劃流程</text:span></text:p>
          </draw:text-box>
          <svg:title/>
          <svg:desc/>
        </draw:frame>
        <draw:frame draw:id="id561" draw:style-name="a1941" draw:name="文字方塊 11" svg:x="7.86286in" svg:y="1.04685in" svg:width="1.95314in" svg:height="0.5722in">
          <draw:text-box>
            <text:p text:style-name="a1940" text:class-names="" text:cond-style-name=""><text:span text:style-name="a1939" text:class-names="">預期效益</text:span></text:p>
          </draw:text-box>
          <svg:title/>
          <svg:desc/>
        </draw:frame>
        <draw:frame draw:id="id562" draw:style-name="a1944" draw:name="文字方塊 12" svg:x="10.15632in" svg:y="1.04685in" svg:width="2.31594in" svg:height="0.5722in">
          <draw:text-box>
            <text:p text:style-name="a1943" text:class-names="" text:cond-style-name=""><text:span text:style-name="a1942" text:class-names="">結論與建議</text:span></text:p>
          </draw:text-box>
          <svg:title/>
          <svg:desc/>
        </draw:frame>
        <draw:frame draw:id="id563" draw:style-name="a1945" draw:name="圖片 13" svg:x="5.67534in" svg:y="0in" svg:width="1.33764in" svg:height="1.2086in" style:rel-width="scale" style:rel-height="scale">
          <draw:image xlink:href="media/image21.jpeg" xlink:type="simple" xlink:show="embed" xlink:actuate="onLoad"/>
          <svg:title/>
          <svg:desc>4608657_214707315000_2.jpg</svg:desc>
        </draw:frame>
        <draw:frame draw:id="id564" draw:style-name="a1946" draw:name="圖片 14" svg:x="3.14006in" svg:y="-0.014in" svg:width="1.3634in" svg:height="1.29523in" style:rel-width="scale" style:rel-height="scale">
          <draw:image xlink:href="media/image11.png" xlink:type="simple" xlink:show="embed" xlink:actuate="onLoad"/>
          <svg:title/>
          <svg:desc>17b1OOOPICeb.jpg</svg:desc>
        </draw:frame>
        <draw:frame draw:id="id565" draw:style-name="a1947" draw:name="圖片 15" svg:x="0.59718in" svg:y="0in" svg:width="1.35936in" svg:height="1.26609in" style:rel-width="scale" style:rel-height="scale">
          <draw:image xlink:href="media/image20.png" xlink:type="simple" xlink:show="embed" xlink:actuate="onLoad"/>
          <svg:title/>
          <svg:desc>21b1OOOPICa8.jpg</svg:desc>
        </draw:frame>
        <draw:frame draw:id="id566" draw:style-name="a1948" draw:name="圖片 16" svg:x="8.09723in" svg:y="-0.04718in" svg:width="1.48439in" svg:height="1.25029in" style:rel-width="scale" style:rel-height="scale">
          <draw:image xlink:href="media/image13.png" xlink:type="simple" xlink:show="embed" xlink:actuate="onLoad"/>
          <svg:title/>
          <svg:desc>8879-12030920021092.jpg</svg:desc>
        </draw:frame>
        <draw:frame draw:id="id567" draw:style-name="a1949" draw:name="圖片 17" svg:x="10.67008in" svg:y="-0.02493in" svg:width="1.41156in" svg:height="1.22803in" style:rel-width="scale" style:rel-height="scale">
          <draw:image xlink:href="media/image14.png" xlink:type="simple" xlink:show="embed" xlink:actuate="onLoad"/>
          <svg:title/>
          <svg:desc>68b1OOOPIC8f.jpg</svg:desc>
        </draw:frame>
        <draw:frame draw:id="id568" draw:style-name="a1952" draw:name="文字方塊 18" svg:x="-0.94455in" svg:y="2.20502in" svg:width="7.53002in" svg:height="1.3127in">
          <draw:text-box>
            <text:p text:style-name="a1951" text:class-names="" text:cond-style-name=""><text:span text:style-name="a1950" text:class-names="">第一天</text:span></text:p>
          </draw:text-box>
          <svg:title/>
          <svg:desc/>
        </draw:frame>
        <draw:frame draw:id="id569" draw:style-name="a1955" draw:name="文字方塊 19" svg:x="1.2631in" svg:y="3.9375in" svg:width="10.05119in" svg:height="1.7166in">
          <draw:text-box>
            <text:p text:style-name="a1954" text:class-names="" text:cond-style-name=""><text:span text:style-name="a1953" text:class-names="">　</text:span></text:p>
          </draw:text-box>
          <svg:title/>
          <svg:desc/>
        </draw:frame>
        <draw:frame draw:id="id570" draw:style-name="a1956" draw:name="圖片 2" svg:x="8.87623in" svg:y="4.81195in" svg:width="3.14061in" svg:height="2.56376in" style:rel-width="scale" style:rel-height="scale">
          <draw:image xlink:href="media/image25.gif" xlink:type="simple" xlink:show="embed" xlink:actuate="onLoad"/>
          <svg:title/>
          <svg:desc/>
        </draw:frame>
        <draw:custom-shape svg:x="0in" svg:y="7.53128in" svg:width="12.60069in" svg:height="0.34372in" draw:id="id571" draw:style-name="a1959" draw:name="矩形 20">
          <svg:title/>
          <svg:desc/>
          <text:p text:style-name="a1958" text:class-names="" text:cond-style-name=""><text:span text:style-name="a1957" text:class-names="">一週店長企劃書</text:span></text:p>
          <draw:enhanced-geometry xmlns:dr3d="urn:oasis:names:tc:opendocument:xmlns:dr3d:1.0" draw:type="non-primitive" svg:viewBox="0 0 21600 21600" draw:enhanced-path="M 0 0 L 21600 0 21600 21600 0 21600 Z N"/>
        </draw:custom-shape>
        <draw:frame draw:id="id572" draw:style-name="a1962" draw:name="文字方塊 22" svg:x="11.37851in" svg:y="7.53841in" svg:width="1.22219in" svg:height="0.33659in">
          <draw:text-box>
            <text:p text:style-name="a1961" text:class-names="" text:cond-style-name=""><text:span text:style-name="a1960" text:class-names="">20</text:span></text:p>
          </draw:text-box>
          <svg:title/>
          <svg:desc/>
        </draw:frame>
        <draw:frame draw:id="id573" draw:style-name="a1965" draw:name="文字方塊 23" svg:x="-1.18586in" svg:y="4.4119in" svg:width="7.53002in" svg:height="0.70684in">
          <draw:text-box>
            <text:p text:style-name="a1964" text:class-names="" text:cond-style-name=""><text:span text:style-name="a1963" text:class-names="">第一步</text:span></text:p>
          </draw:text-box>
          <svg:title/>
          <svg:desc/>
        </draw:frame>
        <draw:frame draw:id="id574" draw:style-name="a1968" draw:name="頁尾版面配置區 24" svg:x="4.30524in" svg:y="7.29898in" svg:width="3.99022in" svg:height="0.41927in">
          <draw:text-box>
            <text:p text:style-name="a1967" text:class-names="" text:cond-style-name=""><text:span text:style-name="a1966" text:class-names="">1</text:span></text:p>
          </draw:text-box>
          <svg:title/>
          <svg:desc/>
        </draw:frame>
      </draw:page>
      <draw:page draw:name="Slide13" draw:style-name="a1970" draw:master-page-name="Master1-Layout2-obj-標題及物件" presentation:presentation-page-layout-name="Master1-PPL2" draw:id="Slide-268">
        <draw:custom-shape svg:x="0in" svg:y="7.53128in" svg:width="12.60069in" svg:height="0.34372in" draw:id="id575" draw:style-name="a1973" draw:name="矩形 3">
          <svg:title/>
          <svg:desc/>
          <text:p text:style-name="a1972" text:class-names="" text:cond-style-name=""><text:span text:style-name="a1971" text:class-names="">一週店長企劃書</text:span></text:p>
          <draw:enhanced-geometry xmlns:dr3d="urn:oasis:names:tc:opendocument:xmlns:dr3d:1.0" draw:type="non-primitive" svg:viewBox="0 0 21600 21600" draw:enhanced-path="M 0 0 L 21600 0 21600 21600 0 21600 Z N"/>
        </draw:custom-shape>
        <draw:frame draw:id="id576" draw:style-name="a1976" draw:name="文字方塊 5" svg:x="11.37851in" svg:y="7.53841in" svg:width="1.22219in" svg:height="0.33659in">
          <draw:text-box>
            <text:p text:style-name="a1975" text:class-names="" text:cond-style-name=""><text:span text:style-name="a1974" text:class-names="">21</text:span></text:p>
          </draw:text-box>
          <svg:title/>
          <svg:desc/>
        </draw:frame>
        <draw:custom-shape svg:x="0in" svg:y="0in" svg:width="2.52619in" svg:height="1.8867in" draw:id="id577" draw:style-name="a1979" draw:name="矩形 11">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78" draw:style-name="a1982" draw:name="矩形 1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79" draw:style-name="a1985" draw:name="矩形 13">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80" draw:style-name="a1988" draw:name="矩形 14">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81" draw:style-name="a1991" draw:name="矩形 15">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frame draw:id="id582" draw:style-name="a1995" draw:name="文字方塊 16" svg:x="0.28468in" svg:y="1.04685in" svg:width="2.03126in" svg:height="0.5722in">
          <draw:text-box>
            <text:p text:style-name="a1994" text:class-names="" text:cond-style-name=""><text:span text:style-name="a1992" text:class-names="">企劃緣起</text:span><text:span text:style-name="a1993" text:class-names=""/></text:p>
          </draw:text-box>
          <svg:title/>
          <svg:desc/>
        </draw:frame>
        <draw:frame draw:id="id583" draw:style-name="a1999" draw:name="文字方塊 17" svg:x="2.7847in" svg:y="1.04685in" svg:width="2.10939in" svg:height="0.5722in">
          <draw:text-box>
            <text:p text:style-name="a1998" text:class-names="" text:cond-style-name=""><text:span text:style-name="a1996" text:class-names="">策略規劃</text:span><text:span text:style-name="a1997" text:class-names=""/></text:p>
          </draw:text-box>
          <svg:title/>
          <svg:desc/>
        </draw:frame>
        <draw:frame draw:id="id584" draw:style-name="a2002" draw:name="文字方塊 18" svg:x="5.20659in" svg:y="1.04685in" svg:width="2.18752in" svg:height="0.63952in">
          <draw:text-box>
            <text:p text:style-name="a2001" text:class-names="" text:cond-style-name=""><text:span text:style-name="a2000" text:class-names="">企劃流程</text:span></text:p>
          </draw:text-box>
          <svg:title/>
          <svg:desc/>
        </draw:frame>
        <draw:frame draw:id="id585" draw:style-name="a2005" draw:name="文字方塊 19" svg:x="7.86286in" svg:y="1.04685in" svg:width="1.95314in" svg:height="0.5722in">
          <draw:text-box>
            <text:p text:style-name="a2004" text:class-names="" text:cond-style-name=""><text:span text:style-name="a2003" text:class-names="">預期效益</text:span></text:p>
          </draw:text-box>
          <svg:title/>
          <svg:desc/>
        </draw:frame>
        <draw:frame draw:id="id586" draw:style-name="a2008" draw:name="文字方塊 20" svg:x="10.15632in" svg:y="1.04685in" svg:width="2.31594in" svg:height="0.5722in">
          <draw:text-box>
            <text:p text:style-name="a2007" text:class-names="" text:cond-style-name=""><text:span text:style-name="a2006" text:class-names="">結論與建議</text:span></text:p>
          </draw:text-box>
          <svg:title/>
          <svg:desc/>
        </draw:frame>
        <draw:frame draw:id="id587" draw:style-name="a2009" draw:name="圖片 21" svg:x="5.67534in" svg:y="0in" svg:width="1.33764in" svg:height="1.2086in" style:rel-width="scale" style:rel-height="scale">
          <draw:image xlink:href="media/image21.jpeg" xlink:type="simple" xlink:show="embed" xlink:actuate="onLoad"/>
          <svg:title/>
          <svg:desc>4608657_214707315000_2.jpg</svg:desc>
        </draw:frame>
        <draw:frame draw:id="id588" draw:style-name="a2010" draw:name="圖片 22" svg:x="3.14006in" svg:y="-0.014in" svg:width="1.3634in" svg:height="1.29523in" style:rel-width="scale" style:rel-height="scale">
          <draw:image xlink:href="media/image11.png" xlink:type="simple" xlink:show="embed" xlink:actuate="onLoad"/>
          <svg:title/>
          <svg:desc>17b1OOOPICeb.jpg</svg:desc>
        </draw:frame>
        <draw:frame draw:id="id589" draw:style-name="a2011" draw:name="圖片 23" svg:x="0.59718in" svg:y="0in" svg:width="1.35936in" svg:height="1.26609in" style:rel-width="scale" style:rel-height="scale">
          <draw:image xlink:href="media/image20.png" xlink:type="simple" xlink:show="embed" xlink:actuate="onLoad"/>
          <svg:title/>
          <svg:desc>21b1OOOPICa8.jpg</svg:desc>
        </draw:frame>
        <draw:frame draw:id="id590" draw:style-name="a2012" draw:name="圖片 24" svg:x="8.09723in" svg:y="-0.04718in" svg:width="1.48439in" svg:height="1.25029in" style:rel-width="scale" style:rel-height="scale">
          <draw:image xlink:href="media/image13.png" xlink:type="simple" xlink:show="embed" xlink:actuate="onLoad"/>
          <svg:title/>
          <svg:desc>8879-12030920021092.jpg</svg:desc>
        </draw:frame>
        <draw:frame draw:id="id591" draw:style-name="a2013" draw:name="圖片 25" svg:x="10.67008in" svg:y="-0.02493in" svg:width="1.41156in" svg:height="1.22803in" style:rel-width="scale" style:rel-height="scale">
          <draw:image xlink:href="media/image14.png" xlink:type="simple" xlink:show="embed" xlink:actuate="onLoad"/>
          <svg:title/>
          <svg:desc>68b1OOOPIC8f.jpg</svg:desc>
        </draw:frame>
        <draw:frame draw:id="id592" draw:style-name="a2014" draw:transform="translate(-1.1562in -1.18263in) rotate(-0.06445) translate(10.97219in 6.04973in)" draw:name="圖片 6" svg:width="2.31241in" svg:height="2.36527in" style:rel-width="scale" style:rel-height="scale">
          <draw:image xlink:href="media/image26.png" xlink:type="simple" xlink:show="embed" xlink:actuate="onLoad"/>
          <svg:title/>
          <svg:desc/>
        </draw:frame>
        <draw:frame draw:id="id593" draw:style-name="a2017" draw:name="文字方塊 2" svg:x="-0.94455in" svg:y="2.20502in" svg:width="7.53002in" svg:height="1.3127in">
          <draw:text-box>
            <text:p text:style-name="a2016" text:class-names="" text:cond-style-name=""><text:span text:style-name="a2015" text:class-names="">第一天</text:span></text:p>
          </draw:text-box>
          <svg:title/>
          <svg:desc/>
        </draw:frame>
        <draw:frame draw:id="id594" draw:style-name="a2020" draw:name="文字方塊 26" svg:x="-1.18586in" svg:y="4.4119in" svg:width="7.53002in" svg:height="0.70684in">
          <draw:text-box>
            <text:p text:style-name="a2019" text:class-names="" text:cond-style-name=""><text:span text:style-name="a2018" text:class-names="">第二步</text:span></text:p>
          </draw:text-box>
          <svg:title/>
          <svg:desc/>
        </draw:frame>
        <draw:frame draw:id="id595" draw:style-name="a2023" draw:name="頁尾版面配置區 7" svg:x="4.30524in" svg:y="7.29898in" svg:width="3.99022in" svg:height="0.41927in">
          <draw:text-box>
            <text:p text:style-name="a2022" text:class-names="" text:cond-style-name=""><text:span text:style-name="a2021" text:class-names="">1</text:span></text:p>
          </draw:text-box>
          <svg:title/>
          <svg:desc/>
        </draw:frame>
      </draw:page>
      <draw:page draw:name="Slide14" draw:style-name="a2025" draw:master-page-name="Master1-Layout2-obj-標題及物件" presentation:presentation-page-layout-name="Master1-PPL2" draw:id="Slide-269">
        <draw:frame draw:id="id596" draw:style-name="a2026" draw:name="圖片 6" svg:x="8.58406in" svg:y="4.24965in" svg:width="4.29726in" svg:height="4.29726in" style:rel-width="scale" style:rel-height="scale">
          <draw:image xlink:href="media/image27.png" xlink:type="simple" xlink:show="embed" xlink:actuate="onLoad"/>
          <svg:title/>
          <svg:desc/>
        </draw:frame>
        <draw:custom-shape svg:x="0in" svg:y="7.53128in" svg:width="12.60069in" svg:height="0.34372in" draw:id="id597" draw:style-name="a2029" draw:name="矩形 3">
          <svg:title/>
          <svg:desc/>
          <text:p text:style-name="a2028" text:class-names="" text:cond-style-name=""><text:span text:style-name="a2027" text:class-names="">一週店長企劃書</text:span></text:p>
          <draw:enhanced-geometry xmlns:dr3d="urn:oasis:names:tc:opendocument:xmlns:dr3d:1.0" draw:type="non-primitive" svg:viewBox="0 0 21600 21600" draw:enhanced-path="M 0 0 L 21600 0 21600 21600 0 21600 Z N"/>
        </draw:custom-shape>
        <draw:frame draw:id="id598" draw:style-name="a2032" draw:name="文字方塊 5" svg:x="11.37851in" svg:y="7.53841in" svg:width="1.22219in" svg:height="0.33659in">
          <draw:text-box>
            <text:p text:style-name="a2031" text:class-names="" text:cond-style-name=""><text:span text:style-name="a2030" text:class-names="">22</text:span></text:p>
          </draw:text-box>
          <svg:title/>
          <svg:desc/>
        </draw:frame>
        <draw:custom-shape svg:x="0in" svg:y="0in" svg:width="2.52619in" svg:height="1.8867in" draw:id="id599" draw:style-name="a2035" draw:name="矩形 11">
          <svg:title/>
          <svg:desc/>
          <text:p text:style-name="a2034" text:class-names="" text:cond-style-name=""><text:span text:style-name="a203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00" draw:style-name="a2038" draw:name="矩形 12">
          <svg:title/>
          <svg:desc/>
          <text:p text:style-name="a2037" text:class-names="" text:cond-style-name=""><text:span text:style-name="a203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01" draw:style-name="a2041" draw:name="矩形 13">
          <svg:title/>
          <svg:desc/>
          <text:p text:style-name="a2040" text:class-names="" text:cond-style-name=""><text:span text:style-name="a203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02" draw:style-name="a2044" draw:name="矩形 14">
          <svg:title/>
          <svg:desc/>
          <text:p text:style-name="a2043" text:class-names="" text:cond-style-name=""><text:span text:style-name="a204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03" draw:style-name="a2047" draw:name="矩形 15">
          <svg:title/>
          <svg:desc/>
          <text:p text:style-name="a2046" text:class-names="" text:cond-style-name=""><text:span text:style-name="a2045" text:class-names=""/></text:p>
          <draw:enhanced-geometry xmlns:dr3d="urn:oasis:names:tc:opendocument:xmlns:dr3d:1.0" draw:type="non-primitive" svg:viewBox="0 0 21600 21600" draw:enhanced-path="M 0 0 L 21600 0 21600 21600 0 21600 Z N"/>
        </draw:custom-shape>
        <draw:frame draw:id="id604" draw:style-name="a2051" draw:name="文字方塊 16" svg:x="0.28468in" svg:y="1.04685in" svg:width="2.03126in" svg:height="0.5722in">
          <draw:text-box>
            <text:p text:style-name="a2050" text:class-names="" text:cond-style-name=""><text:span text:style-name="a2048" text:class-names="">企劃緣起</text:span><text:span text:style-name="a2049" text:class-names=""/></text:p>
          </draw:text-box>
          <svg:title/>
          <svg:desc/>
        </draw:frame>
        <draw:frame draw:id="id605" draw:style-name="a2055" draw:name="文字方塊 17" svg:x="2.7847in" svg:y="1.04685in" svg:width="2.10939in" svg:height="0.5722in">
          <draw:text-box>
            <text:p text:style-name="a2054" text:class-names="" text:cond-style-name=""><text:span text:style-name="a2052" text:class-names="">策略規劃</text:span><text:span text:style-name="a2053" text:class-names=""/></text:p>
          </draw:text-box>
          <svg:title/>
          <svg:desc/>
        </draw:frame>
        <draw:frame draw:id="id606" draw:style-name="a2058" draw:name="文字方塊 18" svg:x="5.20659in" svg:y="1.04685in" svg:width="2.18752in" svg:height="0.63952in">
          <draw:text-box>
            <text:p text:style-name="a2057" text:class-names="" text:cond-style-name=""><text:span text:style-name="a2056" text:class-names="">企劃流程</text:span></text:p>
          </draw:text-box>
          <svg:title/>
          <svg:desc/>
        </draw:frame>
        <draw:frame draw:id="id607" draw:style-name="a2061" draw:name="文字方塊 19" svg:x="7.86286in" svg:y="1.04685in" svg:width="1.95314in" svg:height="0.5722in">
          <draw:text-box>
            <text:p text:style-name="a2060" text:class-names="" text:cond-style-name=""><text:span text:style-name="a2059" text:class-names="">預期效益</text:span></text:p>
          </draw:text-box>
          <svg:title/>
          <svg:desc/>
        </draw:frame>
        <draw:frame draw:id="id608" draw:style-name="a2064" draw:name="文字方塊 20" svg:x="10.15632in" svg:y="1.04685in" svg:width="2.31594in" svg:height="0.5722in">
          <draw:text-box>
            <text:p text:style-name="a2063" text:class-names="" text:cond-style-name=""><text:span text:style-name="a2062" text:class-names="">結論與建議</text:span></text:p>
          </draw:text-box>
          <svg:title/>
          <svg:desc/>
        </draw:frame>
        <draw:frame draw:id="id609" draw:style-name="a2065" draw:name="圖片 22" svg:x="5.67534in" svg:y="0in" svg:width="1.33764in" svg:height="1.2086in" style:rel-width="scale" style:rel-height="scale">
          <draw:image xlink:href="media/image21.jpeg" xlink:type="simple" xlink:show="embed" xlink:actuate="onLoad"/>
          <svg:title/>
          <svg:desc>4608657_214707315000_2.jpg</svg:desc>
        </draw:frame>
        <draw:frame draw:id="id610" draw:style-name="a2066" draw:name="圖片 21" svg:x="3.14006in" svg:y="-0.014in" svg:width="1.3634in" svg:height="1.29523in" style:rel-width="scale" style:rel-height="scale">
          <draw:image xlink:href="media/image11.png" xlink:type="simple" xlink:show="embed" xlink:actuate="onLoad"/>
          <svg:title/>
          <svg:desc>17b1OOOPICeb.jpg</svg:desc>
        </draw:frame>
        <draw:frame draw:id="id611" draw:style-name="a2067" draw:name="圖片 23" svg:x="0.59718in" svg:y="0in" svg:width="1.35936in" svg:height="1.26609in" style:rel-width="scale" style:rel-height="scale">
          <draw:image xlink:href="media/image20.png" xlink:type="simple" xlink:show="embed" xlink:actuate="onLoad"/>
          <svg:title/>
          <svg:desc>21b1OOOPICa8.jpg</svg:desc>
        </draw:frame>
        <draw:frame draw:id="id612" draw:style-name="a2068" draw:name="圖片 24" svg:x="8.09723in" svg:y="-0.04718in" svg:width="1.48439in" svg:height="1.25029in" style:rel-width="scale" style:rel-height="scale">
          <draw:image xlink:href="media/image13.png" xlink:type="simple" xlink:show="embed" xlink:actuate="onLoad"/>
          <svg:title/>
          <svg:desc>8879-12030920021092.jpg</svg:desc>
        </draw:frame>
        <draw:frame draw:id="id613" draw:style-name="a2069" draw:name="圖片 25" svg:x="10.67008in" svg:y="-0.02493in" svg:width="1.41156in" svg:height="1.22803in" style:rel-width="scale" style:rel-height="scale">
          <draw:image xlink:href="media/image14.png" xlink:type="simple" xlink:show="embed" xlink:actuate="onLoad"/>
          <svg:title/>
          <svg:desc>68b1OOOPIC8f.jpg</svg:desc>
        </draw:frame>
        <draw:frame draw:id="id614" draw:style-name="a2072" draw:name="文字方塊 27" svg:x="-0.94455in" svg:y="2.20502in" svg:width="7.53002in" svg:height="1.3127in">
          <draw:text-box>
            <text:p text:style-name="a2071" text:class-names="" text:cond-style-name=""><text:span text:style-name="a2070" text:class-names="">第二天</text:span></text:p>
          </draw:text-box>
          <svg:title/>
          <svg:desc/>
        </draw:frame>
        <draw:frame draw:id="id615" draw:style-name="a2075" draw:name="頁尾版面配置區 1" svg:x="4.30524in" svg:y="7.29898in" svg:width="3.99022in" svg:height="0.41927in">
          <draw:text-box>
            <text:p text:style-name="a2074" text:class-names="" text:cond-style-name=""><text:span text:style-name="a2073" text:class-names="">1</text:span></text:p>
          </draw:text-box>
          <svg:title/>
          <svg:desc/>
        </draw:frame>
      </draw:page>
      <draw:page draw:name="Slide37" draw:style-name="a2077" draw:master-page-name="Master1-Layout2-obj-標題及物件" presentation:presentation-page-layout-name="Master1-PPL2" draw:id="Slide-292">
        <draw:frame draw:id="id616" draw:style-name="a2078" draw:name="圖片 3" svg:x="3.70163in" svg:y="1.58742in" svg:width="5.4641in" svg:height="5.75762in" style:rel-width="scale" style:rel-height="scale">
          <draw:image xlink:href="media/image28.jpeg" xlink:type="simple" xlink:show="embed" xlink:actuate="onLoad"/>
          <svg:title/>
          <svg:desc/>
        </draw:frame>
        <draw:frame draw:id="id618" draw:style-name="a2081" draw:name="文字方塊 4" svg:x="8.97781in" svg:y="5.19748in" svg:width="4.01619in" svg:height="1.11074in">
          <draw:text-box>
            <text:p text:style-name="a2080" text:class-names="" text:cond-style-name="" text:id="id617"><text:span text:style-name="a2079" text:class-names="">先進先出</text:span></text:p>
          </draw:text-box>
          <svg:title/>
          <svg:desc/>
        </draw:frame>
        <draw:frame draw:id="id620" draw:style-name="a2084" draw:name="文字方塊 5" svg:x="0.31543in" svg:y="1.57107in" svg:width="4.01619in" svg:height="1.11074in">
          <draw:text-box>
            <text:p text:style-name="a2083" text:class-names="" text:cond-style-name="" text:id="id619"><text:span text:style-name="a2082" text:class-names="">正面朝前</text:span></text:p>
          </draw:text-box>
          <svg:title/>
          <svg:desc/>
        </draw:frame>
        <draw:custom-shape svg:x="0in" svg:y="7.53128in" svg:width="12.60069in" svg:height="0.34372in" draw:id="id621" draw:style-name="a2087" draw:name="矩形 7">
          <svg:title/>
          <svg:desc/>
          <text:p text:style-name="a2086" text:class-names="" text:cond-style-name=""><text:span text:style-name="a2085" text:class-names="">生活工場一週店長企劃書</text:span></text:p>
          <draw:enhanced-geometry xmlns:dr3d="urn:oasis:names:tc:opendocument:xmlns:dr3d:1.0" draw:type="non-primitive" svg:viewBox="0 0 21600 21600" draw:enhanced-path="M 0 0 L 21600 0 21600 21600 0 21600 Z N"/>
        </draw:custom-shape>
        <draw:custom-shape svg:x="0in" svg:y="7.53128in" svg:width="12.60069in" svg:height="0.34372in" draw:id="id622" draw:style-name="a2090" draw:name="矩形 8">
          <svg:title/>
          <svg:desc/>
          <text:p text:style-name="a2089" text:class-names="" text:cond-style-name=""><text:span text:style-name="a2088" text:class-names="">一週店長企劃書</text:span></text:p>
          <draw:enhanced-geometry xmlns:dr3d="urn:oasis:names:tc:opendocument:xmlns:dr3d:1.0" draw:type="non-primitive" svg:viewBox="0 0 21600 21600" draw:enhanced-path="M 0 0 L 21600 0 21600 21600 0 21600 Z N"/>
        </draw:custom-shape>
        <draw:frame draw:id="id623" draw:style-name="a2093" draw:name="文字方塊 10" svg:x="11.37851in" svg:y="7.53841in" svg:width="1.22219in" svg:height="0.33659in">
          <draw:text-box>
            <text:p text:style-name="a2092" text:class-names="" text:cond-style-name=""><text:span text:style-name="a2091" text:class-names="">23</text:span></text:p>
          </draw:text-box>
          <svg:title/>
          <svg:desc/>
        </draw:frame>
        <draw:frame draw:id="id624" draw:style-name="a2096" draw:name="頁尾版面配置區 1" svg:x="4.30524in" svg:y="7.29898in" svg:width="3.99022in" svg:height="0.41927in">
          <draw:text-box>
            <text:p text:style-name="a2095" text:class-names="" text:cond-style-name=""><text:span text:style-name="a2094"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619" smil:attributeName="visibility" smil:to="visible" smil:begin="0.0s" smil:dur="0.00100000004749745s" smil:fill="hold"/>
                  <anim:animate smil:targetElement="id619" smil:attributeName="width" smil:values="0;width" smil:keyTimes="0.0;1.0" smil:dur="0.5s" smil:fill="hold"/>
                  <anim:animate smil:targetElement="id619" smil:attributeName="height" smil:values="0;height" smil:keyTimes="0.0;1.0" smil:dur="0.5s" smil:fill="hold"/>
                  <anim:transitionFilter smil:targetElement="id61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617" smil:attributeName="visibility" smil:to="visible" smil:begin="0.0s" smil:dur="0.00100000004749745s" smil:fill="hold"/>
                  <anim:animate smil:targetElement="id617" smil:attributeName="width" smil:values="0;width" smil:keyTimes="0.0;1.0" smil:dur="0.5s" smil:fill="hold"/>
                  <anim:animate smil:targetElement="id617" smil:attributeName="height" smil:values="0;height" smil:keyTimes="0.0;1.0" smil:dur="0.5s" smil:fill="hold"/>
                  <anim:transitionFilter smil:targetElement="id617" smil:type="fade" smil:subtype="crossfade" smil:dur="0.5s"/>
                </anim:par>
              </anim:par>
            </anim:par>
          </anim:seq>
        </anim:par>
      </draw:page>
      <draw:page draw:name="Slide15" draw:style-name="a2098" draw:master-page-name="Master1-Layout2-obj-標題及物件" presentation:presentation-page-layout-name="Master1-PPL2" draw:id="Slide-270">
        <draw:custom-shape svg:x="0in" svg:y="7.53128in" svg:width="12.60069in" svg:height="0.34372in" draw:id="id625" draw:style-name="a2101" draw:name="矩形 3">
          <svg:title/>
          <svg:desc/>
          <text:p text:style-name="a2100" text:class-names="" text:cond-style-name=""><text:span text:style-name="a2099" text:class-names="">一週店長企劃書</text:span></text:p>
          <draw:enhanced-geometry xmlns:dr3d="urn:oasis:names:tc:opendocument:xmlns:dr3d:1.0" draw:type="non-primitive" svg:viewBox="0 0 21600 21600" draw:enhanced-path="M 0 0 L 21600 0 21600 21600 0 21600 Z N"/>
        </draw:custom-shape>
        <draw:frame draw:id="id626" draw:style-name="a2104" draw:name="文字方塊 5" svg:x="11.37851in" svg:y="7.53841in" svg:width="1.22219in" svg:height="0.33659in">
          <draw:text-box>
            <text:p text:style-name="a2103" text:class-names="" text:cond-style-name=""><text:span text:style-name="a2102" text:class-names="">24</text:span></text:p>
          </draw:text-box>
          <svg:title/>
          <svg:desc/>
        </draw:frame>
        <draw:custom-shape svg:x="0in" svg:y="0in" svg:width="2.52619in" svg:height="1.8867in" draw:id="id627" draw:style-name="a2107" draw:name="矩形 11">
          <svg:title/>
          <svg:desc/>
          <text:p text:style-name="a2106" text:class-names="" text:cond-style-name=""><text:span text:style-name="a210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28" draw:style-name="a2110" draw:name="矩形 12">
          <svg:title/>
          <svg:desc/>
          <text:p text:style-name="a2109" text:class-names="" text:cond-style-name=""><text:span text:style-name="a210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29" draw:style-name="a2113" draw:name="矩形 13">
          <svg:title/>
          <svg:desc/>
          <text:p text:style-name="a2112" text:class-names="" text:cond-style-name=""><text:span text:style-name="a211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30" draw:style-name="a2116" draw:name="矩形 14">
          <svg:title/>
          <svg:desc/>
          <text:p text:style-name="a2115" text:class-names="" text:cond-style-name=""><text:span text:style-name="a211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31" draw:style-name="a2119" draw:name="矩形 15">
          <svg:title/>
          <svg:desc/>
          <text:p text:style-name="a2118" text:class-names="" text:cond-style-name=""><text:span text:style-name="a2117" text:class-names=""/></text:p>
          <draw:enhanced-geometry xmlns:dr3d="urn:oasis:names:tc:opendocument:xmlns:dr3d:1.0" draw:type="non-primitive" svg:viewBox="0 0 21600 21600" draw:enhanced-path="M 0 0 L 21600 0 21600 21600 0 21600 Z N"/>
        </draw:custom-shape>
        <draw:frame draw:id="id632" draw:style-name="a2123" draw:name="文字方塊 16" svg:x="0.28468in" svg:y="1.04685in" svg:width="2.03126in" svg:height="0.5722in">
          <draw:text-box>
            <text:p text:style-name="a2122" text:class-names="" text:cond-style-name=""><text:span text:style-name="a2120" text:class-names="">企劃緣起</text:span><text:span text:style-name="a2121" text:class-names=""/></text:p>
          </draw:text-box>
          <svg:title/>
          <svg:desc/>
        </draw:frame>
        <draw:frame draw:id="id633" draw:style-name="a2127" draw:name="文字方塊 17" svg:x="2.7847in" svg:y="1.04685in" svg:width="2.10939in" svg:height="0.5722in">
          <draw:text-box>
            <text:p text:style-name="a2126" text:class-names="" text:cond-style-name=""><text:span text:style-name="a2124" text:class-names="">策略規劃</text:span><text:span text:style-name="a2125" text:class-names=""/></text:p>
          </draw:text-box>
          <svg:title/>
          <svg:desc/>
        </draw:frame>
        <draw:frame draw:id="id634" draw:style-name="a2130" draw:name="文字方塊 18" svg:x="5.20659in" svg:y="1.04685in" svg:width="2.18752in" svg:height="0.63952in">
          <draw:text-box>
            <text:p text:style-name="a2129" text:class-names="" text:cond-style-name=""><text:span text:style-name="a2128" text:class-names="">企劃流程</text:span></text:p>
          </draw:text-box>
          <svg:title/>
          <svg:desc/>
        </draw:frame>
        <draw:frame draw:id="id635" draw:style-name="a2133" draw:name="文字方塊 19" svg:x="7.86286in" svg:y="1.04685in" svg:width="1.95314in" svg:height="0.5722in">
          <draw:text-box>
            <text:p text:style-name="a2132" text:class-names="" text:cond-style-name=""><text:span text:style-name="a2131" text:class-names="">預期效益</text:span></text:p>
          </draw:text-box>
          <svg:title/>
          <svg:desc/>
        </draw:frame>
        <draw:frame draw:id="id636" draw:style-name="a2136" draw:name="文字方塊 20" svg:x="10.15632in" svg:y="1.04685in" svg:width="2.31594in" svg:height="0.5722in">
          <draw:text-box>
            <text:p text:style-name="a2135" text:class-names="" text:cond-style-name=""><text:span text:style-name="a2134" text:class-names="">結論與建議</text:span></text:p>
          </draw:text-box>
          <svg:title/>
          <svg:desc/>
        </draw:frame>
        <draw:frame draw:id="id637" draw:style-name="a2137" draw:name="圖片 22" svg:x="5.67534in" svg:y="0in" svg:width="1.33764in" svg:height="1.2086in" style:rel-width="scale" style:rel-height="scale">
          <draw:image xlink:href="media/image21.jpeg" xlink:type="simple" xlink:show="embed" xlink:actuate="onLoad"/>
          <svg:title/>
          <svg:desc>4608657_214707315000_2.jpg</svg:desc>
        </draw:frame>
        <draw:frame draw:id="id638" draw:style-name="a2138" draw:name="圖片 21" svg:x="3.14006in" svg:y="-0.014in" svg:width="1.3634in" svg:height="1.29523in" style:rel-width="scale" style:rel-height="scale">
          <draw:image xlink:href="media/image11.png" xlink:type="simple" xlink:show="embed" xlink:actuate="onLoad"/>
          <svg:title/>
          <svg:desc>17b1OOOPICeb.jpg</svg:desc>
        </draw:frame>
        <draw:frame draw:id="id639" draw:style-name="a2139" draw:name="圖片 23" svg:x="0.59718in" svg:y="0in" svg:width="1.35936in" svg:height="1.26609in" style:rel-width="scale" style:rel-height="scale">
          <draw:image xlink:href="media/image20.png" xlink:type="simple" xlink:show="embed" xlink:actuate="onLoad"/>
          <svg:title/>
          <svg:desc>21b1OOOPICa8.jpg</svg:desc>
        </draw:frame>
        <draw:frame draw:id="id640" draw:style-name="a2140" draw:name="圖片 24" svg:x="8.09723in" svg:y="-0.04718in" svg:width="1.48439in" svg:height="1.25029in" style:rel-width="scale" style:rel-height="scale">
          <draw:image xlink:href="media/image13.png" xlink:type="simple" xlink:show="embed" xlink:actuate="onLoad"/>
          <svg:title/>
          <svg:desc>8879-12030920021092.jpg</svg:desc>
        </draw:frame>
        <draw:frame draw:id="id641" draw:style-name="a2141" draw:name="圖片 25" svg:x="10.67008in" svg:y="-0.02493in" svg:width="1.41156in" svg:height="1.22803in" style:rel-width="scale" style:rel-height="scale">
          <draw:image xlink:href="media/image14.png" xlink:type="simple" xlink:show="embed" xlink:actuate="onLoad"/>
          <svg:title/>
          <svg:desc>68b1OOOPIC8f.jpg</svg:desc>
        </draw:frame>
        <draw:frame draw:id="id642" draw:style-name="a2142" draw:transform="translate(-2.11038in -1.66068in) rotate(-0.50773) translate(11.31429in 5.48555in)" draw:name="圖片 1" svg:width="4.22077in" svg:height="3.32136in" style:rel-width="scale" style:rel-height="scale">
          <draw:image xlink:href="media/image29.png" xlink:type="simple" xlink:show="embed" xlink:actuate="onLoad"/>
          <svg:title/>
          <svg:desc/>
        </draw:frame>
        <draw:frame draw:id="id643" draw:style-name="a2145" draw:name="文字方塊 27" svg:x="-0.94455in" svg:y="2.20502in" svg:width="7.53002in" svg:height="1.3127in">
          <draw:text-box>
            <text:p text:style-name="a2144" text:class-names="" text:cond-style-name=""><text:span text:style-name="a2143" text:class-names="">第三天</text:span></text:p>
          </draw:text-box>
          <svg:title/>
          <svg:desc/>
        </draw:frame>
        <draw:frame draw:id="id644" draw:style-name="a2148" draw:name="頁尾版面配置區 2" svg:x="4.30524in" svg:y="7.29898in" svg:width="3.99022in" svg:height="0.41927in">
          <draw:text-box>
            <text:p text:style-name="a2147" text:class-names="" text:cond-style-name=""><text:span text:style-name="a2146" text:class-names="">1</text:span></text:p>
          </draw:text-box>
          <svg:title/>
          <svg:desc/>
        </draw:frame>
      </draw:page>
      <draw:page draw:name="Slide42" draw:style-name="a2150" draw:master-page-name="Master1-Layout2-obj-標題及物件" presentation:presentation-page-layout-name="Master1-PPL2" draw:id="Slide-297">
        <draw:frame draw:id="id646" draw:style-name="a2153" draw:name="文字方塊 5" svg:x="1.57541in" svg:y="5.71887in" svg:width="9.44987in" svg:height="1.44733in">
          <draw:text-box>
            <text:p text:style-name="a2152" text:class-names="" text:cond-style-name="" text:id="id645"><text:span text:style-name="a2151" text:class-names="">注意顧客動向</text:span></text:p>
          </draw:text-box>
          <svg:title/>
          <svg:desc/>
        </draw:frame>
        <draw:frame draw:id="id647" draw:style-name="a2154" draw:name="圖片 8" svg:x="3.15039in" svg:y="1.1893in" svg:width="5.53614in" svg:height="4.15211in" style:rel-width="scale" style:rel-height="scale">
          <draw:image xlink:href="media/image30.jpeg" xlink:type="simple" xlink:show="embed" xlink:actuate="onLoad"/>
          <svg:title/>
          <svg:desc/>
        </draw:frame>
        <draw:frame draw:id="id648" draw:style-name="a2155" draw:name="圖片 10" svg:x="7.08784in" svg:y="1.21865in" svg:width="3.40267in" svg:height="4.15211in" style:rel-width="scale" style:rel-height="scale">
          <draw:image xlink:href="media/image31.gif" xlink:type="simple" xlink:show="embed" xlink:actuate="onLoad"/>
          <svg:title/>
          <svg:desc/>
        </draw:frame>
        <draw:frame draw:id="id649" draw:style-name="a2156" draw:name="圖片 11" svg:x="0.78792in" svg:y="0.49128in" svg:width="3.2287in" svg:height="4.07225in" style:rel-width="scale" style:rel-height="scale">
          <draw:image xlink:href="media/image32.gif" xlink:type="simple" xlink:show="embed" xlink:actuate="onLoad"/>
          <svg:title/>
          <svg:desc/>
        </draw:frame>
        <draw:custom-shape svg:x="0in" svg:y="7.53128in" svg:width="12.60069in" svg:height="0.34372in" draw:id="id650" draw:style-name="a2159" draw:name="矩形 12">
          <svg:title/>
          <svg:desc/>
          <text:p text:style-name="a2158" text:class-names="" text:cond-style-name=""><text:span text:style-name="a2157" text:class-names="">一週店長企劃書</text:span></text:p>
          <draw:enhanced-geometry xmlns:dr3d="urn:oasis:names:tc:opendocument:xmlns:dr3d:1.0" draw:type="non-primitive" svg:viewBox="0 0 21600 21600" draw:enhanced-path="M 0 0 L 21600 0 21600 21600 0 21600 Z N"/>
        </draw:custom-shape>
        <draw:frame draw:id="id651" draw:style-name="a2162" draw:name="文字方塊 14" svg:x="11.37851in" svg:y="7.53841in" svg:width="1.22219in" svg:height="0.33659in">
          <draw:text-box>
            <text:p text:style-name="a2161" text:class-names="" text:cond-style-name=""><text:span text:style-name="a2160" text:class-names="">25</text:span></text:p>
          </draw:text-box>
          <svg:title/>
          <svg:desc/>
        </draw:frame>
        <draw:frame draw:id="id652" draw:style-name="a2165" draw:name="頁尾版面配置區 1" svg:x="4.30524in" svg:y="7.29898in" svg:width="3.99022in" svg:height="0.41927in">
          <draw:text-box>
            <text:p text:style-name="a2164" text:class-names="" text:cond-style-name=""><text:span text:style-name="a2163"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647" smil:attributeName="visibility" smil:to="visible" smil:begin="0.0s" smil:dur="0.00100000004749745s" smil:fill="hold"/>
                  <anim:animate smil:targetElement="id647" smil:attributeName="width" smil:values="0;width" smil:keyTimes="0.0;1.0" smil:dur="0.5s" smil:fill="hold"/>
                  <anim:animate smil:targetElement="id647" smil:attributeName="height" smil:values="0;height" smil:keyTimes="0.0;1.0" smil:dur="0.5s" smil:fill="hold"/>
                  <anim:transitionFilter smil:targetElement="id647" smil:type="fade" smil:subtype="crossfade" smil:dur="0.5s"/>
                </anim:par>
              </anim:par>
              <anim:par smil:begin="0.5s" smil:fill="hold">
                <anim:par presentation:node-type="after-previous" presentation:preset-id="1" presentation:preset-sub-type="0" presentation:preset-class="exit" smil:begin="0.0s" smil:fill="hold">
                  <anim:set smil:targetElement="id647" smil:attributeName="visibility" smil:to="hidden" smil:begin="0.0s" smil:dur="0.00100000004749745s" smil:fill="hold"/>
                </anim:par>
              </anim:par>
              <anim:par smil:begin="0.5s" smil:fill="hold">
                <anim:par presentation:node-type="after-previous" presentation:preset-id="53" presentation:preset-sub-type="16" presentation:preset-class="entrance" smil:begin="0.0s" smil:fill="hold">
                  <anim:set smil:targetElement="id649" smil:attributeName="visibility" smil:to="visible" smil:begin="0.0s" smil:dur="0.00100000004749745s" smil:fill="hold"/>
                  <anim:animate smil:targetElement="id649" smil:attributeName="width" smil:values="0;width" smil:keyTimes="0.0;1.0" smil:dur="0.5s" smil:fill="hold"/>
                  <anim:animate smil:targetElement="id649" smil:attributeName="height" smil:values="0;height" smil:keyTimes="0.0;1.0" smil:dur="0.5s" smil:fill="hold"/>
                  <anim:transitionFilter smil:targetElement="id649" smil:type="fade" smil:subtype="crossfade" smil:dur="0.5s"/>
                </anim:par>
              </anim:par>
              <anim:par smil:begin="1.0s" smil:fill="hold">
                <anim:par presentation:node-type="after-previous" presentation:preset-id="1" presentation:preset-sub-type="0" presentation:preset-class="exit" smil:begin="0.0s" smil:fill="hold">
                  <anim:set smil:targetElement="id649" smil:attributeName="visibility" smil:to="hidden" smil:begin="0.0s" smil:dur="0.00100000004749745s" smil:fill="hold"/>
                </anim:par>
              </anim:par>
              <anim:par smil:begin="1.0s" smil:fill="hold">
                <anim:par presentation:node-type="after-previous" presentation:preset-id="53" presentation:preset-sub-type="16" presentation:preset-class="entrance" presentation:group-id="0" smil:begin="0.0s" smil:fill="hold">
                  <anim:set smil:targetElement="id646" smil:attributeName="visibility" smil:to="visible" smil:begin="0.0s" smil:dur="0.00100000004749745s" smil:fill="hold"/>
                  <anim:animate smil:targetElement="id646" smil:attributeName="width" smil:values="0;width" smil:keyTimes="0.0;1.0" smil:dur="0.5s" smil:fill="hold"/>
                  <anim:animate smil:targetElement="id646" smil:attributeName="height" smil:values="0;height" smil:keyTimes="0.0;1.0" smil:dur="0.5s" smil:fill="hold"/>
                  <anim:transitionFilter smil:targetElement="id646" smil:type="fade" smil:subtype="crossfade" smil:dur="0.5s"/>
                </anim:par>
              </anim:par>
              <anim:par smil:begin="1.5s" smil:fill="hold">
                <anim:par presentation:node-type="after-previous" presentation:preset-id="53" presentation:preset-sub-type="16" presentation:preset-class="entrance" smil:begin="0.0s" smil:fill="hold">
                  <anim:set smil:targetElement="id648" smil:attributeName="visibility" smil:to="visible" smil:begin="0.0s" smil:dur="0.00100000004749745s" smil:fill="hold"/>
                  <anim:animate smil:targetElement="id648" smil:attributeName="width" smil:values="0;width" smil:keyTimes="0.0;1.0" smil:dur="0.5s" smil:fill="hold"/>
                  <anim:animate smil:targetElement="id648" smil:attributeName="height" smil:values="0;height" smil:keyTimes="0.0;1.0" smil:dur="0.5s" smil:fill="hold"/>
                  <anim:transitionFilter smil:targetElement="id648" smil:type="fade" smil:subtype="crossfade" smil:dur="0.5s"/>
                </anim:par>
              </anim:par>
            </anim:par>
          </anim:seq>
        </anim:par>
      </draw:page>
      <draw:page draw:name="Slide16" draw:style-name="a2167" draw:master-page-name="Master1-Layout2-obj-標題及物件" presentation:presentation-page-layout-name="Master1-PPL2" draw:id="Slide-271">
        <draw:custom-shape svg:x="0in" svg:y="7.53128in" svg:width="12.60069in" svg:height="0.34372in" draw:id="id653" draw:style-name="a2170" draw:name="矩形 3">
          <svg:title/>
          <svg:desc/>
          <text:p text:style-name="a2169" text:class-names="" text:cond-style-name=""><text:span text:style-name="a2168" text:class-names="">一週店長企劃書</text:span></text:p>
          <draw:enhanced-geometry xmlns:dr3d="urn:oasis:names:tc:opendocument:xmlns:dr3d:1.0" draw:type="non-primitive" svg:viewBox="0 0 21600 21600" draw:enhanced-path="M 0 0 L 21600 0 21600 21600 0 21600 Z N"/>
        </draw:custom-shape>
        <draw:frame draw:id="id654" draw:style-name="a2173" draw:name="文字方塊 5" svg:x="11.37851in" svg:y="7.53841in" svg:width="1.22219in" svg:height="0.33659in">
          <draw:text-box>
            <text:p text:style-name="a2172" text:class-names="" text:cond-style-name=""><text:span text:style-name="a2171" text:class-names="">26</text:span></text:p>
          </draw:text-box>
          <svg:title/>
          <svg:desc/>
        </draw:frame>
        <draw:custom-shape svg:x="0in" svg:y="0in" svg:width="2.52619in" svg:height="1.8867in" draw:id="id655" draw:style-name="a2176" draw:name="矩形 11">
          <svg:title/>
          <svg:desc/>
          <text:p text:style-name="a2175" text:class-names="" text:cond-style-name=""><text:span text:style-name="a217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56" draw:style-name="a2179" draw:name="矩形 12">
          <svg:title/>
          <svg:desc/>
          <text:p text:style-name="a2178" text:class-names="" text:cond-style-name=""><text:span text:style-name="a217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57" draw:style-name="a2182" draw:name="矩形 13">
          <svg:title/>
          <svg:desc/>
          <text:p text:style-name="a2181" text:class-names="" text:cond-style-name=""><text:span text:style-name="a218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58" draw:style-name="a2185" draw:name="矩形 14">
          <svg:title/>
          <svg:desc/>
          <text:p text:style-name="a2184" text:class-names="" text:cond-style-name=""><text:span text:style-name="a218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59" draw:style-name="a2188" draw:name="矩形 15">
          <svg:title/>
          <svg:desc/>
          <text:p text:style-name="a2187" text:class-names="" text:cond-style-name=""><text:span text:style-name="a2186" text:class-names=""/></text:p>
          <draw:enhanced-geometry xmlns:dr3d="urn:oasis:names:tc:opendocument:xmlns:dr3d:1.0" draw:type="non-primitive" svg:viewBox="0 0 21600 21600" draw:enhanced-path="M 0 0 L 21600 0 21600 21600 0 21600 Z N"/>
        </draw:custom-shape>
        <draw:frame draw:id="id660" draw:style-name="a2192" draw:name="文字方塊 16" svg:x="0.28468in" svg:y="1.04685in" svg:width="2.03126in" svg:height="0.5722in">
          <draw:text-box>
            <text:p text:style-name="a2191" text:class-names="" text:cond-style-name=""><text:span text:style-name="a2189" text:class-names="">企劃緣起</text:span><text:span text:style-name="a2190" text:class-names=""/></text:p>
          </draw:text-box>
          <svg:title/>
          <svg:desc/>
        </draw:frame>
        <draw:frame draw:id="id661" draw:style-name="a2196" draw:name="文字方塊 17" svg:x="2.7847in" svg:y="1.04685in" svg:width="2.10939in" svg:height="0.5722in">
          <draw:text-box>
            <text:p text:style-name="a2195" text:class-names="" text:cond-style-name=""><text:span text:style-name="a2193" text:class-names="">策略規劃</text:span><text:span text:style-name="a2194" text:class-names=""/></text:p>
          </draw:text-box>
          <svg:title/>
          <svg:desc/>
        </draw:frame>
        <draw:frame draw:id="id662" draw:style-name="a2199" draw:name="文字方塊 18" svg:x="5.20659in" svg:y="1.04685in" svg:width="2.18752in" svg:height="0.63952in">
          <draw:text-box>
            <text:p text:style-name="a2198" text:class-names="" text:cond-style-name=""><text:span text:style-name="a2197" text:class-names="">企劃流程</text:span></text:p>
          </draw:text-box>
          <svg:title/>
          <svg:desc/>
        </draw:frame>
        <draw:frame draw:id="id663" draw:style-name="a2202" draw:name="文字方塊 19" svg:x="7.86286in" svg:y="1.04685in" svg:width="1.95314in" svg:height="0.5722in">
          <draw:text-box>
            <text:p text:style-name="a2201" text:class-names="" text:cond-style-name=""><text:span text:style-name="a2200" text:class-names="">預期效益</text:span></text:p>
          </draw:text-box>
          <svg:title/>
          <svg:desc/>
        </draw:frame>
        <draw:frame draw:id="id664" draw:style-name="a2205" draw:name="文字方塊 20" svg:x="10.15632in" svg:y="1.04685in" svg:width="2.31594in" svg:height="0.5722in">
          <draw:text-box>
            <text:p text:style-name="a2204" text:class-names="" text:cond-style-name=""><text:span text:style-name="a2203" text:class-names="">結論與建議</text:span></text:p>
          </draw:text-box>
          <svg:title/>
          <svg:desc/>
        </draw:frame>
        <draw:frame draw:id="id665" draw:style-name="a2206" draw:name="圖片 22" svg:x="5.67534in" svg:y="0in" svg:width="1.33764in" svg:height="1.2086in" style:rel-width="scale" style:rel-height="scale">
          <draw:image xlink:href="media/image21.jpeg" xlink:type="simple" xlink:show="embed" xlink:actuate="onLoad"/>
          <svg:title/>
          <svg:desc>4608657_214707315000_2.jpg</svg:desc>
        </draw:frame>
        <draw:frame draw:id="id666" draw:style-name="a2207" draw:name="圖片 21" svg:x="3.14006in" svg:y="-0.014in" svg:width="1.3634in" svg:height="1.29523in" style:rel-width="scale" style:rel-height="scale">
          <draw:image xlink:href="media/image11.png" xlink:type="simple" xlink:show="embed" xlink:actuate="onLoad"/>
          <svg:title/>
          <svg:desc>17b1OOOPICeb.jpg</svg:desc>
        </draw:frame>
        <draw:frame draw:id="id667" draw:style-name="a2208" draw:name="圖片 23" svg:x="0.59718in" svg:y="0in" svg:width="1.35936in" svg:height="1.26609in" style:rel-width="scale" style:rel-height="scale">
          <draw:image xlink:href="media/image20.png" xlink:type="simple" xlink:show="embed" xlink:actuate="onLoad"/>
          <svg:title/>
          <svg:desc>21b1OOOPICa8.jpg</svg:desc>
        </draw:frame>
        <draw:frame draw:id="id668" draw:style-name="a2209" draw:name="圖片 24" svg:x="8.09723in" svg:y="-0.04718in" svg:width="1.48439in" svg:height="1.25029in" style:rel-width="scale" style:rel-height="scale">
          <draw:image xlink:href="media/image13.png" xlink:type="simple" xlink:show="embed" xlink:actuate="onLoad"/>
          <svg:title/>
          <svg:desc>8879-12030920021092.jpg</svg:desc>
        </draw:frame>
        <draw:frame draw:id="id669" draw:style-name="a2210" draw:name="圖片 25" svg:x="10.67008in" svg:y="-0.02493in" svg:width="1.41156in" svg:height="1.22803in" style:rel-width="scale" style:rel-height="scale">
          <draw:image xlink:href="media/image14.png" xlink:type="simple" xlink:show="embed" xlink:actuate="onLoad"/>
          <svg:title/>
          <svg:desc>68b1OOOPIC8f.jpg</svg:desc>
        </draw:frame>
        <draw:frame draw:id="id670" draw:style-name="a2211" draw:name="圖片 1" svg:x="10.0514in" svg:y="3.8088in" svg:width="2.34669in" svg:height="3.87872in" style:rel-width="scale" style:rel-height="scale">
          <draw:image xlink:href="media/image33.png" xlink:type="simple" xlink:show="embed" xlink:actuate="onLoad"/>
          <svg:title/>
          <svg:desc/>
        </draw:frame>
        <draw:frame draw:id="id671" draw:style-name="a2214" draw:name="文字方塊 27" svg:x="-0.94455in" svg:y="2.20502in" svg:width="7.53002in" svg:height="1.3127in">
          <draw:text-box>
            <text:p text:style-name="a2213" text:class-names="" text:cond-style-name=""><text:span text:style-name="a2212" text:class-names="">第四天</text:span></text:p>
          </draw:text-box>
          <svg:title/>
          <svg:desc/>
        </draw:frame>
      </draw:page>
      <draw:page draw:name="Slide17" draw:style-name="a2216" draw:master-page-name="Master1-Layout2-obj-標題及物件" presentation:presentation-page-layout-name="Master1-PPL2" draw:id="Slide-272">
        <draw:custom-shape svg:x="0in" svg:y="0in" svg:width="2.52619in" svg:height="1.8867in" draw:id="id672" draw:style-name="a2219" draw:name="矩形 11">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73" draw:style-name="a2222" draw:name="矩形 1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74" draw:style-name="a2225" draw:name="矩形 13">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75" draw:style-name="a2228" draw:name="矩形 14">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76" draw:style-name="a2231" draw:name="矩形 15">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frame draw:id="id677" draw:style-name="a2235" draw:name="文字方塊 16" svg:x="0.28468in" svg:y="1.04685in" svg:width="2.03126in" svg:height="0.5722in">
          <draw:text-box>
            <text:p text:style-name="a2234" text:class-names="" text:cond-style-name=""><text:span text:style-name="a2232" text:class-names="">企劃緣起</text:span><text:span text:style-name="a2233" text:class-names=""/></text:p>
          </draw:text-box>
          <svg:title/>
          <svg:desc/>
        </draw:frame>
        <draw:frame draw:id="id678" draw:style-name="a2239" draw:name="文字方塊 17" svg:x="2.7847in" svg:y="1.04685in" svg:width="2.10939in" svg:height="0.5722in">
          <draw:text-box>
            <text:p text:style-name="a2238" text:class-names="" text:cond-style-name=""><text:span text:style-name="a2236" text:class-names="">策略規劃</text:span><text:span text:style-name="a2237" text:class-names=""/></text:p>
          </draw:text-box>
          <svg:title/>
          <svg:desc/>
        </draw:frame>
        <draw:frame draw:id="id679" draw:style-name="a2242" draw:name="文字方塊 18" svg:x="5.20659in" svg:y="1.04685in" svg:width="2.18752in" svg:height="0.63952in">
          <draw:text-box>
            <text:p text:style-name="a2241" text:class-names="" text:cond-style-name=""><text:span text:style-name="a2240" text:class-names="">企劃流程</text:span></text:p>
          </draw:text-box>
          <svg:title/>
          <svg:desc/>
        </draw:frame>
        <draw:frame draw:id="id680" draw:style-name="a2245" draw:name="文字方塊 19" svg:x="7.86286in" svg:y="1.04685in" svg:width="1.95314in" svg:height="0.5722in">
          <draw:text-box>
            <text:p text:style-name="a2244" text:class-names="" text:cond-style-name=""><text:span text:style-name="a2243" text:class-names="">預期效益</text:span></text:p>
          </draw:text-box>
          <svg:title/>
          <svg:desc/>
        </draw:frame>
        <draw:frame draw:id="id681" draw:style-name="a2248" draw:name="文字方塊 20" svg:x="10.15632in" svg:y="1.04685in" svg:width="2.31594in" svg:height="0.5722in">
          <draw:text-box>
            <text:p text:style-name="a2247" text:class-names="" text:cond-style-name=""><text:span text:style-name="a2246" text:class-names="">結論與建議</text:span></text:p>
          </draw:text-box>
          <svg:title/>
          <svg:desc/>
        </draw:frame>
        <draw:frame draw:id="id682" draw:style-name="a2249" draw:name="圖片 22" svg:x="5.67534in" svg:y="0in" svg:width="1.33764in" svg:height="1.2086in" style:rel-width="scale" style:rel-height="scale">
          <draw:image xlink:href="media/image21.jpeg" xlink:type="simple" xlink:show="embed" xlink:actuate="onLoad"/>
          <svg:title/>
          <svg:desc>4608657_214707315000_2.jpg</svg:desc>
        </draw:frame>
        <draw:frame draw:id="id683" draw:style-name="a2250" draw:name="圖片 21" svg:x="3.14006in" svg:y="-0.014in" svg:width="1.3634in" svg:height="1.29523in" style:rel-width="scale" style:rel-height="scale">
          <draw:image xlink:href="media/image11.png" xlink:type="simple" xlink:show="embed" xlink:actuate="onLoad"/>
          <svg:title/>
          <svg:desc>17b1OOOPICeb.jpg</svg:desc>
        </draw:frame>
        <draw:frame draw:id="id684" draw:style-name="a2251" draw:name="圖片 23" svg:x="0.59718in" svg:y="0in" svg:width="1.35936in" svg:height="1.26609in" style:rel-width="scale" style:rel-height="scale">
          <draw:image xlink:href="media/image20.png" xlink:type="simple" xlink:show="embed" xlink:actuate="onLoad"/>
          <svg:title/>
          <svg:desc>21b1OOOPICa8.jpg</svg:desc>
        </draw:frame>
        <draw:frame draw:id="id685" draw:style-name="a2252" draw:name="圖片 24" svg:x="8.09723in" svg:y="-0.04718in" svg:width="1.48439in" svg:height="1.25029in" style:rel-width="scale" style:rel-height="scale">
          <draw:image xlink:href="media/image13.png" xlink:type="simple" xlink:show="embed" xlink:actuate="onLoad"/>
          <svg:title/>
          <svg:desc>8879-12030920021092.jpg</svg:desc>
        </draw:frame>
        <draw:frame draw:id="id686" draw:style-name="a2253" draw:name="圖片 25" svg:x="10.67008in" svg:y="-0.02493in" svg:width="1.41156in" svg:height="1.22803in" style:rel-width="scale" style:rel-height="scale">
          <draw:image xlink:href="media/image14.png" xlink:type="simple" xlink:show="embed" xlink:actuate="onLoad"/>
          <svg:title/>
          <svg:desc>68b1OOOPIC8f.jpg</svg:desc>
        </draw:frame>
        <draw:custom-shape svg:x="0.00043in" svg:y="7.53122in" svg:width="12.60069in" svg:height="0.34372in" draw:id="id687" draw:style-name="a2256" draw:name="矩形 27">
          <svg:title/>
          <svg:desc/>
          <text:p text:style-name="a2255" text:class-names="" text:cond-style-name=""><text:span text:style-name="a2254" text:class-names="">一週店長企劃書</text:span></text:p>
          <draw:enhanced-geometry xmlns:dr3d="urn:oasis:names:tc:opendocument:xmlns:dr3d:1.0" draw:type="non-primitive" svg:viewBox="0 0 21600 21600" draw:enhanced-path="M 0 0 L 21600 0 21600 21600 0 21600 Z N"/>
        </draw:custom-shape>
        <draw:frame draw:id="id688" draw:style-name="a2259" draw:name="文字方塊 29" svg:x="11.37851in" svg:y="7.53841in" svg:width="1.22219in" svg:height="0.33659in">
          <draw:text-box>
            <text:p text:style-name="a2258" text:class-names="" text:cond-style-name=""><text:span text:style-name="a2257" text:class-names="">27</text:span></text:p>
          </draw:text-box>
          <svg:title/>
          <svg:desc/>
        </draw:frame>
        <draw:frame draw:id="id689" draw:style-name="a2262" draw:name="文字方塊 30" svg:x="-0.94455in" svg:y="2.20502in" svg:width="7.53002in" svg:height="1.3127in">
          <draw:text-box>
            <text:p text:style-name="a2261" text:class-names="" text:cond-style-name=""><text:span text:style-name="a2260" text:class-names="">第五天</text:span></text:p>
          </draw:text-box>
          <svg:title/>
          <svg:desc/>
        </draw:frame>
        <draw:frame draw:id="id690" draw:style-name="a2265" draw:name="頁尾版面配置區 1" svg:x="4.30524in" svg:y="7.29898in" svg:width="3.99022in" svg:height="0.41927in">
          <draw:text-box>
            <text:p text:style-name="a2264" text:class-names="" text:cond-style-name=""><text:span text:style-name="a2263" text:class-names="">1</text:span></text:p>
          </draw:text-box>
          <svg:title/>
          <svg:desc/>
        </draw:frame>
      </draw:page>
      <draw:page draw:name="Slide39" draw:style-name="a2267" draw:master-page-name="Master1-Layout2-obj-標題及物件" presentation:presentation-page-layout-name="Master1-PPL2" draw:id="Slide-294">
        <draw:custom-shape svg:x="4.98931in" svg:y="2.20502in" svg:width="2.68858in" svg:height="2.19878in" draw:id="id692" draw:style-name="a2271" draw:name="心形 3">
          <svg:title/>
          <svg:desc/>
          <text:p text:style-name="a2270" text:class-names="" text:cond-style-name="" text:id="id691"><text:span text:style-name="a2268" text:class-names="">居家</text:span><text:span text:style-name="a2269"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width="2.48329in" svg:height="2.20798in" draw:id="id694" draw:style-name="a2275" draw:transform="translate(-1.24164in -1.10399in) rotate(-4.71239) translate(4.97153in 4.6678in)" draw:name="心形 4">
          <svg:title/>
          <svg:desc/>
          <text:p text:style-name="a2274" text:class-names="" text:cond-style-name="" text:id="id693"><text:span text:style-name="a2272" text:class-names="">旅遊</text:span><text:span text:style-name="a2273"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width="2.46022in" svg:height="2.34806in" draw:id="id696" draw:style-name="a2279" draw:transform="translate(-1.23011in -1.17403in) rotate(-4.71239) translate(7.72729in 4.65196in)" draw:name="心形 5">
          <svg:title/>
          <svg:desc/>
          <text:p text:style-name="a2278" text:class-names="" text:cond-style-name="" text:id="id695"><text:span text:style-name="a2276" text:class-names="">工作</text:span><text:span text:style-name="a2277"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5.04036in" svg:y="4.88207in" svg:width="2.54903in" svg:height="2.20708in" draw:id="id698" draw:style-name="a2282" draw:name="心形 6">
          <svg:title/>
          <svg:desc/>
          <text:p text:style-name="a2281" text:class-names="" text:cond-style-name="" text:id="id697"><text:span text:style-name="a2280"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0in" svg:y="0in" svg:width="2.52619in" svg:height="1.8867in" draw:id="id699" draw:style-name="a2285" draw:name="矩形 7">
          <svg:title/>
          <svg:desc/>
          <text:p text:style-name="a2284" text:class-names="" text:cond-style-name=""><text:span text:style-name="a228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00" draw:style-name="a2288" draw:name="矩形 8">
          <svg:title/>
          <svg:desc/>
          <text:p text:style-name="a2287" text:class-names="" text:cond-style-name=""><text:span text:style-name="a228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01" draw:style-name="a2291" draw:name="矩形 9">
          <svg:title/>
          <svg:desc/>
          <text:p text:style-name="a2290" text:class-names="" text:cond-style-name=""><text:span text:style-name="a228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02" draw:style-name="a2294" draw:name="矩形 10">
          <svg:title/>
          <svg:desc/>
          <text:p text:style-name="a2293" text:class-names="" text:cond-style-name=""><text:span text:style-name="a229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03" draw:style-name="a2297" draw:name="矩形 11">
          <svg:title/>
          <svg:desc/>
          <text:p text:style-name="a2296" text:class-names="" text:cond-style-name=""><text:span text:style-name="a2295" text:class-names=""/></text:p>
          <draw:enhanced-geometry xmlns:dr3d="urn:oasis:names:tc:opendocument:xmlns:dr3d:1.0" draw:type="non-primitive" svg:viewBox="0 0 21600 21600" draw:enhanced-path="M 0 0 L 21600 0 21600 21600 0 21600 Z N"/>
        </draw:custom-shape>
        <draw:frame draw:id="id704" draw:style-name="a2301" draw:name="文字方塊 12" svg:x="0.28468in" svg:y="1.04685in" svg:width="2.03126in" svg:height="0.5722in">
          <draw:text-box>
            <text:p text:style-name="a2300" text:class-names="" text:cond-style-name=""><text:span text:style-name="a2298" text:class-names="">企劃緣起</text:span><text:span text:style-name="a2299" text:class-names=""/></text:p>
          </draw:text-box>
          <svg:title/>
          <svg:desc/>
        </draw:frame>
        <draw:frame draw:id="id705" draw:style-name="a2305" draw:name="文字方塊 13" svg:x="2.7847in" svg:y="1.04685in" svg:width="2.10939in" svg:height="0.5722in">
          <draw:text-box>
            <text:p text:style-name="a2304" text:class-names="" text:cond-style-name=""><text:span text:style-name="a2302" text:class-names="">策略規劃</text:span><text:span text:style-name="a2303" text:class-names=""/></text:p>
          </draw:text-box>
          <svg:title/>
          <svg:desc/>
        </draw:frame>
        <draw:frame draw:id="id706" draw:style-name="a2308" draw:name="文字方塊 14" svg:x="5.20659in" svg:y="1.04685in" svg:width="2.18752in" svg:height="0.63952in">
          <draw:text-box>
            <text:p text:style-name="a2307" text:class-names="" text:cond-style-name=""><text:span text:style-name="a2306" text:class-names="">企劃流程</text:span></text:p>
          </draw:text-box>
          <svg:title/>
          <svg:desc/>
        </draw:frame>
        <draw:frame draw:id="id707" draw:style-name="a2311" draw:name="文字方塊 15" svg:x="7.86286in" svg:y="1.04685in" svg:width="1.95314in" svg:height="0.5722in">
          <draw:text-box>
            <text:p text:style-name="a2310" text:class-names="" text:cond-style-name=""><text:span text:style-name="a2309" text:class-names="">預期效益</text:span></text:p>
          </draw:text-box>
          <svg:title/>
          <svg:desc/>
        </draw:frame>
        <draw:frame draw:id="id708" draw:style-name="a2314" draw:name="文字方塊 16" svg:x="10.15632in" svg:y="1.04685in" svg:width="2.31594in" svg:height="0.5722in">
          <draw:text-box>
            <text:p text:style-name="a2313" text:class-names="" text:cond-style-name=""><text:span text:style-name="a2312" text:class-names="">結論與建議</text:span></text:p>
          </draw:text-box>
          <svg:title/>
          <svg:desc/>
        </draw:frame>
        <draw:frame draw:id="id709" draw:style-name="a2315" draw:name="圖片 17" svg:x="5.67534in" svg:y="0in" svg:width="1.33764in" svg:height="1.2086in" style:rel-width="scale" style:rel-height="scale">
          <draw:image xlink:href="media/image21.jpeg" xlink:type="simple" xlink:show="embed" xlink:actuate="onLoad"/>
          <svg:title/>
          <svg:desc>4608657_214707315000_2.jpg</svg:desc>
        </draw:frame>
        <draw:frame draw:id="id710" draw:style-name="a2316" draw:name="圖片 18" svg:x="3.14006in" svg:y="-0.014in" svg:width="1.3634in" svg:height="1.29523in" style:rel-width="scale" style:rel-height="scale">
          <draw:image xlink:href="media/image11.png" xlink:type="simple" xlink:show="embed" xlink:actuate="onLoad"/>
          <svg:title/>
          <svg:desc>17b1OOOPICeb.jpg</svg:desc>
        </draw:frame>
        <draw:frame draw:id="id711" draw:style-name="a2317" draw:name="圖片 19" svg:x="0.59718in" svg:y="0in" svg:width="1.35936in" svg:height="1.26609in" style:rel-width="scale" style:rel-height="scale">
          <draw:image xlink:href="media/image20.png" xlink:type="simple" xlink:show="embed" xlink:actuate="onLoad"/>
          <svg:title/>
          <svg:desc>21b1OOOPICa8.jpg</svg:desc>
        </draw:frame>
        <draw:frame draw:id="id712" draw:style-name="a2318" draw:name="圖片 20" svg:x="8.09723in" svg:y="-0.04718in" svg:width="1.48439in" svg:height="1.25029in" style:rel-width="scale" style:rel-height="scale">
          <draw:image xlink:href="media/image13.png" xlink:type="simple" xlink:show="embed" xlink:actuate="onLoad"/>
          <svg:title/>
          <svg:desc>8879-12030920021092.jpg</svg:desc>
        </draw:frame>
        <draw:frame draw:id="id713" draw:style-name="a2319" draw:name="圖片 21" svg:x="10.67008in" svg:y="-0.02493in" svg:width="1.41156in" svg:height="1.22803in" style:rel-width="scale" style:rel-height="scale">
          <draw:image xlink:href="media/image14.png" xlink:type="simple" xlink:show="embed" xlink:actuate="onLoad"/>
          <svg:title/>
          <svg:desc>68b1OOOPIC8f.jpg</svg:desc>
        </draw:frame>
        <draw:frame draw:id="id715" draw:style-name="a2323" draw:name="文字方塊 22" svg:x="5.40956in" svg:y="5.30125in" svg:width="1.875in" svg:height="0.84147in">
          <draw:text-box>
            <text:p text:style-name="a2322" text:class-names="" text:cond-style-name="" text:id="id714"><text:span text:style-name="a2320" text:class-names="">休閒</text:span><text:span text:style-name="a2321" text:class-names=""/></text:p>
          </draw:text-box>
          <svg:title/>
          <svg:desc/>
        </draw:frame>
        <draw:custom-shape svg:x="2.75665in" svg:y="5.6409in" svg:width="2.85938in" svg:height="1.28906in" draw:id="id717" draw:style-name="a2326" draw:name="手繪多邊形 23">
          <svg:title/>
          <svg:desc/>
          <text:p text:style-name="a2325" text:class-names="" text:cond-style-name="" text:id="id716"><text:span text:style-name="a2324" text:class-names=""/></text:p>
          <draw:enhanced-geometry xmlns:dr3d="urn:oasis:names:tc:opendocument:xmlns:dr3d:1.0" draw:type="non-primitive" svg:viewBox="0 0 2614613 1178719" draw:enhanced-path="M ?f0 ?f3 C ?f4 ?f5 ?f6 ?f2 ?f7 ?f8 ?f9 ?f10 ?f11 ?f12 ?f13 ?f14 ?f1 ?f15 ?f16 ?f17 ?f18 ?f0 N" draw:text-areas="?f39 ?f41 ?f40 ?f42" draw:glue-points="?f43 ?f44 ?f45 ?f46 ?f47 ?f48 ?f49 ?f50" draw:glue-point-leaving-directions="-90, -90, -90, -90">
            <draw:equation draw:name="f0" draw:formula="0"/>
            <draw:equation draw:name="f1" draw:formula="2614613"/>
            <draw:equation draw:name="f2" draw:formula="1178719"/>
            <draw:equation draw:name="f3" draw:formula="1085850"/>
            <draw:equation draw:name="f4" draw:formula="435769"/>
            <draw:equation draw:name="f5" draw:formula="1132284"/>
            <draw:equation draw:name="f6" draw:formula="871538"/>
            <draw:equation draw:name="f7" draw:formula="1271588"/>
            <draw:equation draw:name="f8" draw:formula="1028700"/>
            <draw:equation draw:name="f9" draw:formula="1671638"/>
            <draw:equation draw:name="f10" draw:formula="878681"/>
            <draw:equation draw:name="f11" draw:formula="2185988"/>
            <draw:equation draw:name="f12" draw:formula="357188"/>
            <draw:equation draw:name="f13" draw:formula="2400300"/>
            <draw:equation draw:name="f14" draw:formula="185738"/>
            <draw:equation draw:name="f15" draw:formula="14288"/>
            <draw:equation draw:name="f16" draw:formula="2586038"/>
            <draw:equation draw:name="f17" draw:formula="7144"/>
            <draw:equation draw:name="f18" draw:formula="2557463"/>
            <draw:equation draw:name="f19" draw:formula="?f2 - ?f0"/>
            <draw:equation draw:name="f20" draw:formula="?f1 - ?f0"/>
            <draw:equation draw:name="f21" draw:formula="?f20 / 2614613"/>
            <draw:equation draw:name="f22" draw:formula="?f19 / 1178719"/>
            <draw:equation draw:name="f23" draw:formula="0 * ?f20"/>
            <draw:equation draw:name="f24" draw:formula="1085850 * ?f19"/>
            <draw:equation draw:name="f25" draw:formula="1271588 * ?f20"/>
            <draw:equation draw:name="f26" draw:formula="1028700 * ?f19"/>
            <draw:equation draw:name="f27" draw:formula="2400300 * ?f20"/>
            <draw:equation draw:name="f28" draw:formula="185738 * ?f19"/>
            <draw:equation draw:name="f29" draw:formula="2557463 * ?f20"/>
            <draw:equation draw:name="f30" draw:formula="0 * ?f19"/>
            <draw:equation draw:name="f31" draw:formula="?f23 / 2614613"/>
            <draw:equation draw:name="f32" draw:formula="?f24 / 1178719"/>
            <draw:equation draw:name="f33" draw:formula="?f25 / 2614613"/>
            <draw:equation draw:name="f34" draw:formula="?f26 / 1178719"/>
            <draw:equation draw:name="f35" draw:formula="?f27 / 2614613"/>
            <draw:equation draw:name="f36" draw:formula="?f28 / 1178719"/>
            <draw:equation draw:name="f37" draw:formula="?f29 / 2614613"/>
            <draw:equation draw:name="f38" draw:formula="?f30 / 1178719"/>
            <draw:equation draw:name="f39" draw:formula="?f0 / ?f21"/>
            <draw:equation draw:name="f40" draw:formula="?f1 / ?f21"/>
            <draw:equation draw:name="f41" draw:formula="?f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frame draw:id="id718" draw:style-name="a2332" draw:name="文字方塊 24" svg:x="0.15888in" svg:y="2.36252in" svg:width="5.25163in" svg:height="1.95221in">
          <draw:text-box>
            <text:p text:style-name="a2329" text:class-names="" text:cond-style-name=""><text:span text:style-name="a2327" text:class-names="">宜家宜居商品類型</text:span><text:span text:style-name="a2328" text:class-names=""/></text:p>
            <text:p text:style-name="a2331" text:class-names="" text:cond-style-name=""><text:span text:style-name="a2330" text:class-names=""/></text:p>
          </draw:text-box>
          <svg:title/>
          <svg:desc/>
        </draw:frame>
        <draw:custom-shape svg:x="0.00043in" svg:y="7.53122in" svg:width="12.60069in" svg:height="0.34372in" draw:id="id719" draw:style-name="a2335" draw:name="矩形 26">
          <svg:title/>
          <svg:desc/>
          <text:p text:style-name="a2334" text:class-names="" text:cond-style-name=""><text:span text:style-name="a2333" text:class-names="">一週店長企劃書</text:span></text:p>
          <draw:enhanced-geometry xmlns:dr3d="urn:oasis:names:tc:opendocument:xmlns:dr3d:1.0" draw:type="non-primitive" svg:viewBox="0 0 21600 21600" draw:enhanced-path="M 0 0 L 21600 0 21600 21600 0 21600 Z N"/>
        </draw:custom-shape>
        <draw:frame draw:id="id720" draw:style-name="a2338" draw:name="文字方塊 28" svg:x="11.37851in" svg:y="7.53841in" svg:width="1.22219in" svg:height="0.33659in">
          <draw:text-box>
            <text:p text:style-name="a2337" text:class-names="" text:cond-style-name=""><text:span text:style-name="a2336" text:class-names="">28</text:span></text:p>
          </draw:text-box>
          <svg:title/>
          <svg:desc/>
        </draw:frame>
        <draw:frame draw:id="id721" draw:style-name="a2341" draw:name="頁尾版面配置區 1" svg:x="4.30524in" svg:y="7.29898in" svg:width="3.99022in" svg:height="0.41927in">
          <draw:text-box>
            <text:p text:style-name="a2340" text:class-names="" text:cond-style-name=""><text:span text:style-name="a2339"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4" presentation:preset-class="entrance" presentation:group-id="0" smil:begin="0.0s" smil:fill="hold">
                  <anim:set smil:targetElement="id717" smil:attributeName="visibility" smil:to="visible" smil:begin="0.0s" smil:dur="0.00100000004749745s" smil:fill="hold"/>
                  <anim:transitionFilter smil:targetElement="id717" smil:type="slideWipe" smil:subtype="fromBottom" smil:dur="0.5s"/>
                </anim:par>
              </anim:par>
              <anim:par smil:begin="0.5s" smil:fill="hold">
                <anim:par presentation:node-type="after-previous" presentation:preset-id="47" presentation:preset-sub-type="0" presentation:preset-class="entrance" presentation:group-id="0" smil:begin="0.0s" smil:fill="hold">
                  <anim:set smil:targetElement="id692" smil:attributeName="visibility" smil:to="visible" smil:begin="0.0s" smil:dur="0.00100000004749745s" smil:fill="hold"/>
                  <anim:transitionFilter smil:targetElement="id692" smil:type="fade" smil:subtype="crossfade" smil:dur="0.5s"/>
                  <anim:animate smil:targetElement="id692" smil:attributeName="x" smil:values="x;x" smil:keyTimes="0.0;1.0" smil:dur="0.5s" smil:fill="hold"/>
                  <anim:animate smil:targetElement="id692" smil:attributeName="y" smil:values="y-.1;y" smil:keyTimes="0.0;1.0" smil:dur="0.5s" smil:fill="hold"/>
                </anim:par>
              </anim:par>
              <anim:par smil:begin="1.0s" smil:fill="hold">
                <anim:par presentation:node-type="after-previous" presentation:preset-id="47" presentation:preset-sub-type="0" presentation:preset-class="entrance" presentation:group-id="0" smil:begin="0.0s" smil:fill="hold">
                  <anim:set smil:targetElement="id694" smil:attributeName="visibility" smil:to="visible" smil:begin="0.0s" smil:dur="0.00100000004749745s" smil:fill="hold"/>
                  <anim:transitionFilter smil:targetElement="id694" smil:type="fade" smil:subtype="crossfade" smil:dur="0.5s"/>
                  <anim:animate smil:targetElement="id694" smil:attributeName="x" smil:values="x;x" smil:keyTimes="0.0;1.0" smil:dur="0.5s" smil:fill="hold"/>
                  <anim:animate smil:targetElement="id694" smil:attributeName="y" smil:values="y-.1;y" smil:keyTimes="0.0;1.0" smil:dur="0.5s" smil:fill="hold"/>
                </anim:par>
              </anim:par>
              <anim:par smil:begin="1.5s" smil:fill="hold">
                <anim:par presentation:node-type="after-previous" presentation:preset-id="47" presentation:preset-sub-type="0" presentation:preset-class="entrance" presentation:group-id="0" smil:begin="0.0s" smil:fill="hold">
                  <anim:set smil:targetElement="id696" smil:attributeName="visibility" smil:to="visible" smil:begin="0.0s" smil:dur="0.00100000004749745s" smil:fill="hold"/>
                  <anim:transitionFilter smil:targetElement="id696" smil:type="fade" smil:subtype="crossfade" smil:dur="0.5s"/>
                  <anim:animate smil:targetElement="id696" smil:attributeName="x" smil:values="x;x" smil:keyTimes="0.0;1.0" smil:dur="0.5s" smil:fill="hold"/>
                  <anim:animate smil:targetElement="id696" smil:attributeName="y" smil:values="y-.1;y" smil:keyTimes="0.0;1.0" smil:dur="0.5s" smil:fill="hold"/>
                </anim:par>
              </anim:par>
              <anim:par smil:begin="2.0s" smil:fill="hold">
                <anim:par presentation:node-type="after-previous" presentation:preset-id="47" presentation:preset-sub-type="0" presentation:preset-class="entrance" presentation:group-id="0" smil:begin="0.0s" smil:fill="hold">
                  <anim:set smil:targetElement="id698" smil:attributeName="visibility" smil:to="visible" smil:begin="0.0s" smil:dur="0.00100000004749745s" smil:fill="hold"/>
                  <anim:transitionFilter smil:targetElement="id698" smil:type="fade" smil:subtype="crossfade" smil:dur="0.5s"/>
                  <anim:animate smil:targetElement="id698" smil:attributeName="x" smil:values="x;x" smil:keyTimes="0.0;1.0" smil:dur="0.5s" smil:fill="hold"/>
                  <anim:animate smil:targetElement="id698" smil:attributeName="y" smil:values="y-.1;y" smil:keyTimes="0.0;1.0" smil:dur="0.5s" smil:fill="hold"/>
                </anim:par>
                <anim:par presentation:node-type="with-previous" presentation:preset-id="47" presentation:preset-sub-type="0" presentation:preset-class="entrance" presentation:group-id="0" smil:begin="0.0s" smil:fill="hold">
                  <anim:set smil:targetElement="id715" smil:attributeName="visibility" smil:to="visible" smil:begin="0.0s" smil:dur="0.00100000004749745s" smil:fill="hold"/>
                  <anim:transitionFilter smil:targetElement="id715" smil:type="fade" smil:subtype="crossfade" smil:dur="0.5s"/>
                  <anim:animate smil:targetElement="id715" smil:attributeName="x" smil:values="x;x" smil:keyTimes="0.0;1.0" smil:dur="0.5s" smil:fill="hold"/>
                  <anim:animate smil:targetElement="id715" smil:attributeName="y" smil:values="y-.1;y" smil:keyTimes="0.0;1.0" smil:dur="0.5s" smil:fill="hold"/>
                </anim:par>
              </anim:par>
            </anim:par>
          </anim:seq>
        </anim:par>
      </draw:page>
      <draw:page draw:name="Slide27" draw:style-name="a2343" draw:master-page-name="Master1-Layout2-obj-標題及物件" presentation:presentation-page-layout-name="Master1-PPL2" draw:id="Slide-282">
        <draw:custom-shape svg:x="0in" svg:y="7.53128in" svg:width="12.60069in" svg:height="0.34372in" draw:id="id722" draw:style-name="a2346" draw:name="矩形 3">
          <svg:title/>
          <svg:desc/>
          <text:p text:style-name="a2345" text:class-names="" text:cond-style-name=""><text:span text:style-name="a2344" text:class-names="">一週店長企劃書</text:span></text:p>
          <draw:enhanced-geometry xmlns:dr3d="urn:oasis:names:tc:opendocument:xmlns:dr3d:1.0" draw:type="non-primitive" svg:viewBox="0 0 21600 21600" draw:enhanced-path="M 0 0 L 21600 0 21600 21600 0 21600 Z N"/>
        </draw:custom-shape>
        <draw:custom-shape svg:x="0in" svg:y="0in" svg:width="2.52619in" svg:height="1.8867in" draw:id="id723" draw:style-name="a2349" draw:name="矩形 11">
          <svg:title/>
          <svg:desc/>
          <text:p text:style-name="a2348" text:class-names="" text:cond-style-name=""><text:span text:style-name="a234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24" draw:style-name="a2352" draw:name="矩形 12">
          <svg:title/>
          <svg:desc/>
          <text:p text:style-name="a2351" text:class-names="" text:cond-style-name=""><text:span text:style-name="a235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25" draw:style-name="a2355" draw:name="矩形 13">
          <svg:title/>
          <svg:desc/>
          <text:p text:style-name="a2354" text:class-names="" text:cond-style-name=""><text:span text:style-name="a235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26" draw:style-name="a2358" draw:name="矩形 14">
          <svg:title/>
          <svg:desc/>
          <text:p text:style-name="a2357" text:class-names="" text:cond-style-name=""><text:span text:style-name="a235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27" draw:style-name="a2361" draw:name="矩形 15">
          <svg:title/>
          <svg:desc/>
          <text:p text:style-name="a2360" text:class-names="" text:cond-style-name=""><text:span text:style-name="a2359" text:class-names=""/></text:p>
          <draw:enhanced-geometry xmlns:dr3d="urn:oasis:names:tc:opendocument:xmlns:dr3d:1.0" draw:type="non-primitive" svg:viewBox="0 0 21600 21600" draw:enhanced-path="M 0 0 L 21600 0 21600 21600 0 21600 Z N"/>
        </draw:custom-shape>
        <draw:frame draw:id="id728" draw:style-name="a2365" draw:name="文字方塊 16" svg:x="0.28468in" svg:y="1.04685in" svg:width="2.03126in" svg:height="0.5722in">
          <draw:text-box>
            <text:p text:style-name="a2364" text:class-names="" text:cond-style-name=""><text:span text:style-name="a2362" text:class-names="">企劃緣起</text:span><text:span text:style-name="a2363" text:class-names=""/></text:p>
          </draw:text-box>
          <svg:title/>
          <svg:desc/>
        </draw:frame>
        <draw:frame draw:id="id729" draw:style-name="a2369" draw:name="文字方塊 17" svg:x="2.7847in" svg:y="1.04685in" svg:width="2.10939in" svg:height="0.5722in">
          <draw:text-box>
            <text:p text:style-name="a2368" text:class-names="" text:cond-style-name=""><text:span text:style-name="a2366" text:class-names="">策略規劃</text:span><text:span text:style-name="a2367" text:class-names=""/></text:p>
          </draw:text-box>
          <svg:title/>
          <svg:desc/>
        </draw:frame>
        <draw:frame draw:id="id730" draw:style-name="a2372" draw:name="文字方塊 18" svg:x="5.20659in" svg:y="1.04685in" svg:width="2.18752in" svg:height="0.63952in">
          <draw:text-box>
            <text:p text:style-name="a2371" text:class-names="" text:cond-style-name=""><text:span text:style-name="a2370" text:class-names="">企劃流程</text:span></text:p>
          </draw:text-box>
          <svg:title/>
          <svg:desc/>
        </draw:frame>
        <draw:frame draw:id="id731" draw:style-name="a2375" draw:name="文字方塊 19" svg:x="7.86286in" svg:y="1.04685in" svg:width="1.95314in" svg:height="0.5722in">
          <draw:text-box>
            <text:p text:style-name="a2374" text:class-names="" text:cond-style-name=""><text:span text:style-name="a2373" text:class-names="">預期效益</text:span></text:p>
          </draw:text-box>
          <svg:title/>
          <svg:desc/>
        </draw:frame>
        <draw:frame draw:id="id732" draw:style-name="a2378" draw:name="文字方塊 20" svg:x="10.15632in" svg:y="1.04685in" svg:width="2.31594in" svg:height="0.5722in">
          <draw:text-box>
            <text:p text:style-name="a2377" text:class-names="" text:cond-style-name=""><text:span text:style-name="a2376" text:class-names="">結論與建議</text:span></text:p>
          </draw:text-box>
          <svg:title/>
          <svg:desc/>
        </draw:frame>
        <draw:frame draw:id="id733" draw:style-name="a2379" draw:name="圖片 22" svg:x="5.67534in" svg:y="0in" svg:width="1.33764in" svg:height="1.2086in" style:rel-width="scale" style:rel-height="scale">
          <draw:image xlink:href="media/image21.jpeg" xlink:type="simple" xlink:show="embed" xlink:actuate="onLoad"/>
          <svg:title/>
          <svg:desc>4608657_214707315000_2.jpg</svg:desc>
        </draw:frame>
        <draw:frame draw:id="id734" draw:style-name="a2380" draw:name="圖片 21" svg:x="3.14006in" svg:y="-0.014in" svg:width="1.3634in" svg:height="1.29523in" style:rel-width="scale" style:rel-height="scale">
          <draw:image xlink:href="media/image11.png" xlink:type="simple" xlink:show="embed" xlink:actuate="onLoad"/>
          <svg:title/>
          <svg:desc>17b1OOOPICeb.jpg</svg:desc>
        </draw:frame>
        <draw:frame draw:id="id735" draw:style-name="a2381" draw:name="圖片 23" svg:x="0.59718in" svg:y="0in" svg:width="1.35936in" svg:height="1.26609in" style:rel-width="scale" style:rel-height="scale">
          <draw:image xlink:href="media/image20.png" xlink:type="simple" xlink:show="embed" xlink:actuate="onLoad"/>
          <svg:title/>
          <svg:desc>21b1OOOPICa8.jpg</svg:desc>
        </draw:frame>
        <draw:frame draw:id="id736" draw:style-name="a2382" draw:name="圖片 24" svg:x="8.09723in" svg:y="-0.04718in" svg:width="1.48439in" svg:height="1.25029in" style:rel-width="scale" style:rel-height="scale">
          <draw:image xlink:href="media/image13.png" xlink:type="simple" xlink:show="embed" xlink:actuate="onLoad"/>
          <svg:title/>
          <svg:desc>8879-12030920021092.jpg</svg:desc>
        </draw:frame>
        <draw:frame draw:id="id737" draw:style-name="a2383" draw:name="圖片 25" svg:x="10.67008in" svg:y="-0.02493in" svg:width="1.41156in" svg:height="1.22803in" style:rel-width="scale" style:rel-height="scale">
          <draw:image xlink:href="media/image14.png" xlink:type="simple" xlink:show="embed" xlink:actuate="onLoad"/>
          <svg:title/>
          <svg:desc>68b1OOOPIC8f.jpg</svg:desc>
        </draw:frame>
        <draw:custom-shape svg:x="8.3394in" svg:y="3.9478in" svg:width="3.82812in" svg:height="3.45466in" draw:id="id739" draw:style-name="a2386" draw:name="摺角紙張 34">
          <svg:title/>
          <svg:desc/>
          <text:p text:style-name="a2385" text:class-names="" text:cond-style-name="" text:id="id738"><text:span text:style-name="a2384" text:class-names=""/></text:p>
          <draw:enhanced-geometry xmlns:dr3d="urn:oasis:names:tc:opendocument:xmlns:dr3d:1.0"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6667"/>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7 / 5"/>
            <draw:equation draw:name="f19" draw:formula="?f11 - ?f17"/>
            <draw:equation draw:name="f20" draw:formula="?f12 - ?f17"/>
            <draw:equation draw:name="f21" draw:formula="?f19 + ?f18"/>
            <draw:equation draw:name="f22" draw:formula="?f20 + ?f18"/>
          </draw:enhanced-geometry>
        </draw:custom-shape>
        <draw:custom-shape svg:x="8.4644in" svg:y="4.24995in" svg:width="0.57812in" svg:height="0.57813in" draw:id="id741" draw:style-name="a2389" draw:name="矩形 35">
          <svg:title/>
          <svg:desc/>
          <text:p text:style-name="a2388" text:class-names="" text:cond-style-name="" text:id="id740"><text:span text:style-name="a2387" text:class-names=""/></text:p>
          <draw:enhanced-geometry xmlns:dr3d="urn:oasis:names:tc:opendocument:xmlns:dr3d:1.0" draw:type="non-primitive" svg:viewBox="0 0 21600 21600" draw:enhanced-path="M 0 0 L 21600 0 21600 21600 0 21600 Z N"/>
        </draw:custom-shape>
        <draw:custom-shape svg:x="8.45919in" svg:y="5.07286in" svg:width="0.57812in" svg:height="0.57813in" draw:id="id743" draw:style-name="a2392" draw:name="矩形 36">
          <svg:title/>
          <svg:desc/>
          <text:p text:style-name="a2391" text:class-names="" text:cond-style-name="" text:id="id742"><text:span text:style-name="a2390" text:class-names=""/></text:p>
          <draw:enhanced-geometry xmlns:dr3d="urn:oasis:names:tc:opendocument:xmlns:dr3d:1.0" draw:type="non-primitive" svg:viewBox="0 0 21600 21600" draw:enhanced-path="M 0 0 L 21600 0 21600 21600 0 21600 Z N"/>
        </draw:custom-shape>
        <draw:custom-shape svg:x="8.45919in" svg:y="5.86974in" svg:width="0.57812in" svg:height="0.57813in" draw:id="id745" draw:style-name="a2395" draw:name="矩形 37">
          <svg:title/>
          <svg:desc/>
          <text:p text:style-name="a2394" text:class-names="" text:cond-style-name="" text:id="id744"><text:span text:style-name="a2393" text:class-names=""/></text:p>
          <draw:enhanced-geometry xmlns:dr3d="urn:oasis:names:tc:opendocument:xmlns:dr3d:1.0" draw:type="non-primitive" svg:viewBox="0 0 21600 21600" draw:enhanced-path="M 0 0 L 21600 0 21600 21600 0 21600 Z N"/>
        </draw:custom-shape>
        <draw:frame draw:id="id747" draw:style-name="a2398" draw:transform="translate(-0.30293in -2.35888in) rotate(-4.71239) translate(11.47008in 4.51221in)" draw:name="文字方塊 38" svg:width="0.60586in" svg:height="4.71777in">
          <draw:text-box>
            <text:p text:style-name="a2397" text:class-names="" text:cond-style-name="" text:id="id746"><text:span text:style-name="a2396" text:class-names="">顧客反應是否熱烈</text:span></text:p>
          </draw:text-box>
          <svg:title/>
          <svg:desc/>
        </draw:frame>
        <draw:frame draw:id="id749" draw:style-name="a2401" draw:transform="translate(-0.30293in -2.35888in) rotate(-4.71239) translate(11.50133in 5.28825in)" draw:name="文字方塊 39" svg:width="0.60586in" svg:height="4.71777in">
          <draw:text-box>
            <text:p text:style-name="a2400" text:class-names="" text:cond-style-name="" text:id="id748"><text:span text:style-name="a2399" text:class-names="">每日業績是否成長</text:span></text:p>
          </draw:text-box>
          <svg:title/>
          <svg:desc/>
        </draw:frame>
        <draw:frame draw:id="id751" draw:style-name="a2404" draw:transform="translate(-0.30293in -2.35888in) rotate(-4.71239) translate(11.50134in 6.06429in)" draw:name="文字方塊 40" svg:width="0.60586in" svg:height="4.71777in">
          <draw:text-box>
            <text:p text:style-name="a2403" text:class-names="" text:cond-style-name="" text:id="id750"><text:span text:style-name="a2402" text:class-names="">事前準備是否完善</text:span></text:p>
          </draw:text-box>
          <svg:title/>
          <svg:desc/>
        </draw:frame>
        <draw:custom-shape svg:x="8.37065in" svg:y="3.9375in" svg:width="0.95313in" svg:height="1.00977in" draw:id="id753" draw:style-name="a2407" draw:name="矩形 41">
          <svg:title/>
          <svg:desc/>
          <text:p text:style-name="a2406" text:class-names="" text:cond-style-name="" text:id="id752"><text:span text:style-name="a2405" text:class-names="">✔</text:span></text:p>
          <draw:enhanced-geometry xmlns:dr3d="urn:oasis:names:tc:opendocument:xmlns:dr3d:1.0" draw:type="non-primitive" svg:viewBox="0 0 21600 21600" draw:enhanced-path="M 0 0 L 21600 0 21600 21600 0 21600 Z N"/>
        </draw:custom-shape>
        <draw:custom-shape svg:x="8.34981in" svg:y="4.72917in" svg:width="0.95313in" svg:height="1.00977in" draw:id="id755" draw:style-name="a2410" draw:name="矩形 42">
          <svg:title/>
          <svg:desc/>
          <text:p text:style-name="a2409" text:class-names="" text:cond-style-name="" text:id="id754"><text:span text:style-name="a2408" text:class-names="">✔</text:span></text:p>
          <draw:enhanced-geometry xmlns:dr3d="urn:oasis:names:tc:opendocument:xmlns:dr3d:1.0" draw:type="non-primitive" svg:viewBox="0 0 21600 21600" draw:enhanced-path="M 0 0 L 21600 0 21600 21600 0 21600 Z N"/>
        </draw:custom-shape>
        <draw:custom-shape svg:x="8.34981in" svg:y="5.54167in" svg:width="0.95313in" svg:height="1.00977in" draw:id="id757" draw:style-name="a2413" draw:name="矩形 43">
          <svg:title/>
          <svg:desc/>
          <text:p text:style-name="a2412" text:class-names="" text:cond-style-name="" text:id="id756"><text:span text:style-name="a2411" text:class-names="">✔</text:span></text:p>
          <draw:enhanced-geometry xmlns:dr3d="urn:oasis:names:tc:opendocument:xmlns:dr3d:1.0" draw:type="non-primitive" svg:viewBox="0 0 21600 21600" draw:enhanced-path="M 0 0 L 21600 0 21600 21600 0 21600 Z N"/>
        </draw:custom-shape>
        <draw:custom-shape svg:x="0.37485in" svg:y="1.9402in" svg:width="11.91042in" svg:height="1.91855in" draw:id="id758" draw:style-name="a2419" draw:name="矩形 2">
          <svg:title/>
          <svg:desc/>
          <text:p text:style-name="a2416" text:class-names="" text:cond-style-name=""><text:span text:style-name="a2414" text:class-names="">活動後小組會議</text:span><text:span text:style-name="a2415" text:class-names="">:</text:span></text:p>
          <text:p text:style-name="a2418" text:class-names="" text:cond-style-name=""><text:span text:style-name="a2417" text:class-names="">檢討此次活動不足之地方，下次辦理活動時加以改進。</text:span></text:p>
          <draw:enhanced-geometry xmlns:dr3d="urn:oasis:names:tc:opendocument:xmlns:dr3d:1.0" draw:type="non-primitive" svg:viewBox="0 0 21600 21600" draw:enhanced-path="M 0 0 L 21600 0 21600 21600 0 21600 Z N"/>
        </draw:custom-shape>
        <draw:frame draw:id="id759" draw:style-name="a2422" draw:name="文字方塊 44" svg:x="11.37851in" svg:y="7.53841in" svg:width="1.22219in" svg:height="0.33659in">
          <draw:text-box>
            <text:p text:style-name="a2421" text:class-names="" text:cond-style-name=""><text:span text:style-name="a2420" text:class-names="">29</text:span></text:p>
          </draw:text-box>
          <svg:title/>
          <svg:desc/>
        </draw:frame>
        <draw:custom-shape svg:x="8.38069in" svg:y="6.34103in" svg:width="0.95313in" svg:height="1.00977in" draw:id="id761" draw:style-name="a2425" draw:name="矩形 30">
          <svg:title/>
          <svg:desc/>
          <text:p text:style-name="a2424" text:class-names="" text:cond-style-name="" text:id="id760"><text:span text:style-name="a2423" text:class-names="">✔</text:span></text:p>
          <draw:enhanced-geometry xmlns:dr3d="urn:oasis:names:tc:opendocument:xmlns:dr3d:1.0" draw:type="non-primitive" svg:viewBox="0 0 21600 21600" draw:enhanced-path="M 0 0 L 21600 0 21600 21600 0 21600 Z N"/>
        </draw:custom-shape>
        <draw:custom-shape svg:x="8.47843in" svg:y="6.66683in" svg:width="0.57812in" svg:height="0.57813in" draw:id="id763" draw:style-name="a2428" draw:name="矩形 31">
          <svg:title/>
          <svg:desc/>
          <text:p text:style-name="a2427" text:class-names="" text:cond-style-name="" text:id="id762"><text:span text:style-name="a2426" text:class-names=""/></text:p>
          <draw:enhanced-geometry xmlns:dr3d="urn:oasis:names:tc:opendocument:xmlns:dr3d:1.0" draw:type="non-primitive" svg:viewBox="0 0 21600 21600" draw:enhanced-path="M 0 0 L 21600 0 21600 21600 0 21600 Z N"/>
        </draw:custom-shape>
        <draw:frame draw:id="id765" draw:style-name="a2431" draw:transform="translate(-0.30293in -2.35888in) rotate(-4.71239) translate(11.49418in 6.8392in)" draw:name="文字方塊 32" svg:width="0.60586in" svg:height="4.71777in">
          <draw:text-box>
            <text:p text:style-name="a2430" text:class-names="" text:cond-style-name="" text:id="id764"><text:span text:style-name="a2429" text:class-names="">店長年齡是否太小</text:span></text:p>
          </draw:text-box>
          <svg:title/>
          <svg:desc/>
        </draw:frame>
        <draw:frame draw:id="id766" draw:style-name="a2434" draw:name="頁尾版面配置區 1" svg:x="4.30524in" svg:y="7.29898in" svg:width="3.99022in" svg:height="0.41927in">
          <draw:text-box>
            <text:p text:style-name="a2433" text:class-names="" text:cond-style-name=""><text:span text:style-name="a2432"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739" smil:attributeName="visibility" smil:to="visible" smil:begin="0.0s" smil:dur="0.00100000004749745s" smil:fill="hold"/>
                  <anim:transitionFilter smil:targetElement="id739" smil:type="fade" smil:subtype="crossfade" smil:dur="0.5s"/>
                </anim:par>
                <anim:par presentation:node-type="with-previous" presentation:preset-id="10" presentation:preset-sub-type="6" presentation:preset-class="entrance" presentation:group-id="0" smil:begin="0.0s" smil:fill="hold">
                  <anim:set smil:targetElement="id741" smil:attributeName="visibility" smil:to="visible" smil:begin="0.0s" smil:dur="0.00100000004749745s" smil:fill="hold"/>
                  <anim:transitionFilter smil:targetElement="id741" smil:type="fade" smil:subtype="crossfade" smil:dur="0.5s"/>
                </anim:par>
                <anim:par presentation:node-type="with-previous" presentation:preset-id="10" presentation:preset-sub-type="6" presentation:preset-class="entrance" presentation:group-id="0" smil:begin="0.0s" smil:fill="hold">
                  <anim:set smil:targetElement="id747" smil:attributeName="visibility" smil:to="visible" smil:begin="0.0s" smil:dur="0.00100000004749745s" smil:fill="hold"/>
                  <anim:transitionFilter smil:targetElement="id747" smil:type="fade" smil:subtype="crossfade" smil:dur="0.5s"/>
                </anim:par>
                <anim:par presentation:node-type="with-previous" presentation:preset-id="22" presentation:preset-sub-type="4" presentation:preset-class="entrance" presentation:group-id="0" smil:begin="0.0s" smil:fill="hold">
                  <anim:set smil:targetElement="id753" smil:attributeName="visibility" smil:to="visible" smil:begin="0.0s" smil:dur="0.00100000004749745s" smil:fill="hold"/>
                  <anim:transitionFilter smil:targetElement="id753" smil:type="slideWipe" smil:subtype="fromBottom" smil:dur="0.5s"/>
                </anim:par>
                <anim:par presentation:node-type="with-previous" presentation:preset-id="10" presentation:preset-sub-type="6" presentation:preset-class="entrance" presentation:group-id="0" smil:begin="0.0s" smil:fill="hold">
                  <anim:set smil:targetElement="id743" smil:attributeName="visibility" smil:to="visible" smil:begin="0.0s" smil:dur="0.00100000004749745s" smil:fill="hold"/>
                  <anim:transitionFilter smil:targetElement="id743" smil:type="fade" smil:subtype="crossfade" smil:dur="0.699999988079071s"/>
                </anim:par>
                <anim:par presentation:node-type="with-previous" presentation:preset-id="10" presentation:preset-sub-type="6" presentation:preset-class="entrance" presentation:group-id="0" smil:begin="0.0s" smil:fill="hold">
                  <anim:set smil:targetElement="id749" smil:attributeName="visibility" smil:to="visible" smil:begin="0.0s" smil:dur="0.00100000004749745s" smil:fill="hold"/>
                  <anim:transitionFilter smil:targetElement="id749" smil:type="fade" smil:subtype="crossfade" smil:dur="0.5s"/>
                </anim:par>
                <anim:par presentation:node-type="with-previous" presentation:preset-id="22" presentation:preset-sub-type="4" presentation:preset-class="entrance" presentation:group-id="0" smil:begin="0.0s" smil:fill="hold">
                  <anim:set smil:targetElement="id755" smil:attributeName="visibility" smil:to="visible" smil:begin="0.0s" smil:dur="0.00100000004749745s" smil:fill="hold"/>
                  <anim:transitionFilter smil:targetElement="id755" smil:type="slideWipe" smil:subtype="fromBottom" smil:dur="0.5s"/>
                </anim:par>
                <anim:par presentation:node-type="with-previous" presentation:preset-id="10" presentation:preset-sub-type="6" presentation:preset-class="entrance" presentation:group-id="0" smil:begin="0.0s" smil:fill="hold">
                  <anim:set smil:targetElement="id745" smil:attributeName="visibility" smil:to="visible" smil:begin="0.0s" smil:dur="0.00100000004749745s" smil:fill="hold"/>
                  <anim:transitionFilter smil:targetElement="id745" smil:type="fade" smil:subtype="crossfade" smil:dur="0.699999988079071s"/>
                </anim:par>
                <anim:par presentation:node-type="with-previous" presentation:preset-id="10" presentation:preset-sub-type="6" presentation:preset-class="entrance" presentation:group-id="0" smil:begin="0.0s" smil:fill="hold">
                  <anim:set smil:targetElement="id751" smil:attributeName="visibility" smil:to="visible" smil:begin="0.0s" smil:dur="0.00100000004749745s" smil:fill="hold"/>
                  <anim:transitionFilter smil:targetElement="id751" smil:type="fade" smil:subtype="crossfade" smil:dur="0.5s"/>
                </anim:par>
                <anim:par presentation:node-type="with-previous" presentation:preset-id="22" presentation:preset-sub-type="4" presentation:preset-class="entrance" presentation:group-id="0" smil:begin="0.0s" smil:fill="hold">
                  <anim:set smil:targetElement="id757" smil:attributeName="visibility" smil:to="visible" smil:begin="0.0s" smil:dur="0.00100000004749745s" smil:fill="hold"/>
                  <anim:transitionFilter smil:targetElement="id757" smil:type="slideWipe" smil:subtype="fromBottom" smil:dur="0.5s"/>
                </anim:par>
                <anim:par presentation:node-type="with-previous" presentation:preset-id="22" presentation:preset-sub-type="4" presentation:preset-class="entrance" presentation:group-id="0" smil:begin="0.0s" smil:fill="hold">
                  <anim:set smil:targetElement="id761" smil:attributeName="visibility" smil:to="visible" smil:begin="0.0s" smil:dur="0.00100000004749745s" smil:fill="hold"/>
                  <anim:transitionFilter smil:targetElement="id761" smil:type="slideWipe" smil:subtype="fromBottom" smil:dur="0.5s"/>
                </anim:par>
                <anim:par presentation:node-type="with-previous" presentation:preset-id="10" presentation:preset-sub-type="6" presentation:preset-class="entrance" presentation:group-id="0" smil:begin="0.0s" smil:fill="hold">
                  <anim:set smil:targetElement="id763" smil:attributeName="visibility" smil:to="visible" smil:begin="0.0s" smil:dur="0.00100000004749745s" smil:fill="hold"/>
                  <anim:transitionFilter smil:targetElement="id763" smil:type="fade" smil:subtype="crossfade" smil:dur="0.699999988079071s"/>
                </anim:par>
                <anim:par presentation:node-type="with-previous" presentation:preset-id="10" presentation:preset-sub-type="6" presentation:preset-class="entrance" presentation:group-id="0" smil:begin="0.0s" smil:fill="hold">
                  <anim:set smil:targetElement="id765" smil:attributeName="visibility" smil:to="visible" smil:begin="0.0s" smil:dur="0.00100000004749745s" smil:fill="hold"/>
                  <anim:transitionFilter smil:targetElement="id765" smil:type="fade" smil:subtype="crossfade" smil:dur="0.5s"/>
                </anim:par>
              </anim:par>
            </anim:par>
          </anim:seq>
        </anim:par>
      </draw:page>
      <draw:page draw:name="Slide34" draw:style-name="a2435" draw:master-page-name="Master1-Layout2-obj-標題及物件" presentation:presentation-page-layout-name="Master1-PPL2" draw:id="Slide-289">
        <draw:custom-shape svg:x="0in" svg:y="7.53128in" svg:width="12.60069in" svg:height="0.34372in" draw:id="id767" draw:style-name="a2438" draw:name="矩形 19">
          <svg:title/>
          <svg:desc/>
          <text:p text:style-name="a2437" text:class-names="" text:cond-style-name=""><text:span text:style-name="a2436"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768" draw:style-name="a2441" draw:name="矩形 23">
          <svg:title/>
          <svg:desc/>
          <text:p text:style-name="a2440" text:class-names="" text:cond-style-name=""><text:span text:style-name="a2439" text:class-names=""/></text:p>
          <draw:enhanced-geometry xmlns:dr3d="urn:oasis:names:tc:opendocument:xmlns:dr3d:1.0" draw:type="non-primitive" svg:viewBox="0 0 21600 21600" draw:enhanced-path="M 0 0 L 21600 0 21600 21600 0 21600 Z N"/>
        </draw:custom-shape>
        <draw:frame draw:id="id769" draw:style-name="a2444" draw:name="文字方塊 21" svg:x="11.37851in" svg:y="7.53841in" svg:width="1.22219in" svg:height="0.33659in">
          <draw:text-box>
            <text:p text:style-name="a2443" text:class-names="" text:cond-style-name=""><text:span text:style-name="a2442" text:class-names="">30</text:span></text:p>
          </draw:text-box>
          <svg:title/>
          <svg:desc/>
        </draw:frame>
        <draw:frame draw:id="id771" draw:style-name="a2453" draw:name="文字方塊 22" svg:x="0.28468in" svg:y="3.46501in" svg:width="12.18759in" svg:height="1.44733in">
          <draw:text-box>
            <text:p text:style-name="a2452" text:class-names="" text:cond-style-name="" text:id="id770"><text:span text:style-name="a2445" text:class-names="">預<text:s text:c="1"/></text:span><text:span text:style-name="a2446" text:class-names=""><text:s text:c="4"/></text:span><text:span text:style-name="a2447" text:class-names="">期<text:s text:c="1"/></text:span><text:span text:style-name="a2448" text:class-names=""><text:s text:c="4"/></text:span><text:span text:style-name="a2449" text:class-names="">效<text:s text:c="1"/></text:span><text:span text:style-name="a2450" text:class-names=""><text:s text:c="4"/></text:span><text:span text:style-name="a2451" text:class-names="">益</text:span></text:p>
          </draw:text-box>
          <svg:title/>
          <svg:desc/>
        </draw:frame>
        <draw:custom-shape svg:x="0in" svg:y="0in" svg:width="2.52619in" svg:height="1.8867in" draw:id="id772" draw:style-name="a2456" draw:name="矩形 34">
          <svg:title/>
          <svg:desc/>
          <text:p text:style-name="a2455" text:class-names="" text:cond-style-name=""><text:span text:style-name="a245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73" draw:style-name="a2459" draw:name="矩形 35">
          <svg:title/>
          <svg:desc/>
          <text:p text:style-name="a2458" text:class-names="" text:cond-style-name=""><text:span text:style-name="a245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74" draw:style-name="a2462" draw:name="矩形 36">
          <svg:title/>
          <svg:desc/>
          <text:p text:style-name="a2461" text:class-names="" text:cond-style-name=""><text:span text:style-name="a246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75" draw:style-name="a2465" draw:name="矩形 37">
          <svg:title/>
          <svg:desc/>
          <text:p text:style-name="a2464" text:class-names="" text:cond-style-name=""><text:span text:style-name="a246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76" draw:style-name="a2468" draw:name="矩形 38">
          <svg:title/>
          <svg:desc/>
          <text:p text:style-name="a2467" text:class-names="" text:cond-style-name=""><text:span text:style-name="a2466" text:class-names=""/></text:p>
          <draw:enhanced-geometry xmlns:dr3d="urn:oasis:names:tc:opendocument:xmlns:dr3d:1.0" draw:type="non-primitive" svg:viewBox="0 0 21600 21600" draw:enhanced-path="M 0 0 L 21600 0 21600 21600 0 21600 Z N"/>
        </draw:custom-shape>
        <draw:frame draw:id="id777" draw:style-name="a2472" draw:name="文字方塊 39" svg:x="0.28468in" svg:y="1.04685in" svg:width="2.03126in" svg:height="0.5722in">
          <draw:text-box>
            <text:p text:style-name="a2471" text:class-names="" text:cond-style-name=""><text:span text:style-name="a2469" text:class-names="">企劃緣起</text:span><text:span text:style-name="a2470" text:class-names=""/></text:p>
          </draw:text-box>
          <svg:title/>
          <svg:desc/>
        </draw:frame>
        <draw:frame draw:id="id778" draw:style-name="a2476" draw:name="文字方塊 40" svg:x="2.7847in" svg:y="1.04685in" svg:width="2.10939in" svg:height="0.5722in">
          <draw:text-box>
            <text:p text:style-name="a2475" text:class-names="" text:cond-style-name=""><text:span text:style-name="a2473" text:class-names="">策略規劃</text:span><text:span text:style-name="a2474" text:class-names=""/></text:p>
          </draw:text-box>
          <svg:title/>
          <svg:desc/>
        </draw:frame>
        <draw:frame draw:id="id779" draw:style-name="a2479" draw:name="文字方塊 41" svg:x="5.20659in" svg:y="1.04685in" svg:width="2.18752in" svg:height="0.5722in">
          <draw:text-box>
            <text:p text:style-name="a2478" text:class-names="" text:cond-style-name=""><text:span text:style-name="a2477" text:class-names="">企劃流程</text:span></text:p>
          </draw:text-box>
          <svg:title/>
          <svg:desc/>
        </draw:frame>
        <draw:frame draw:id="id780" draw:style-name="a2482" draw:name="文字方塊 42" svg:x="10.15632in" svg:y="1.04685in" svg:width="2.31594in" svg:height="0.5722in">
          <draw:text-box>
            <text:p text:style-name="a2481" text:class-names="" text:cond-style-name=""><text:span text:style-name="a2480" text:class-names="">結論與建議</text:span></text:p>
          </draw:text-box>
          <svg:title/>
          <svg:desc/>
        </draw:frame>
        <draw:frame draw:id="id781" draw:style-name="a2485" draw:name="文字方塊 43" svg:x="7.81477in" svg:y="1.05455in" svg:width="2.03126in" svg:height="0.63952in">
          <draw:text-box>
            <text:p text:style-name="a2484" text:class-names="" text:cond-style-name=""><text:span text:style-name="a2483" text:class-names="">預期效益</text:span></text:p>
          </draw:text-box>
          <svg:title/>
          <svg:desc/>
        </draw:frame>
        <draw:frame draw:id="id782" draw:style-name="a2486" draw:name="圖片 44" svg:x="8.09723in" svg:y="-0.04718in" svg:width="1.48439in" svg:height="1.25029in" style:rel-width="scale" style:rel-height="scale">
          <draw:image xlink:href="media/image34.jpeg" xlink:type="simple" xlink:show="embed" xlink:actuate="onLoad"/>
          <svg:title/>
          <svg:desc>8879-12030920021092.jpg</svg:desc>
        </draw:frame>
        <draw:frame draw:id="id783" draw:style-name="a2487" draw:name="圖片 45" svg:x="3.14006in" svg:y="-0.014in" svg:width="1.3634in" svg:height="1.29523in" style:rel-width="scale" style:rel-height="scale">
          <draw:image xlink:href="media/image11.png" xlink:type="simple" xlink:show="embed" xlink:actuate="onLoad"/>
          <svg:title/>
          <svg:desc>17b1OOOPICeb.jpg</svg:desc>
        </draw:frame>
        <draw:frame draw:id="id784" draw:style-name="a2488" draw:name="圖片 46" svg:x="0.59718in" svg:y="0in" svg:width="1.35936in" svg:height="1.26609in" style:rel-width="scale" style:rel-height="scale">
          <draw:image xlink:href="media/image20.png" xlink:type="simple" xlink:show="embed" xlink:actuate="onLoad"/>
          <svg:title/>
          <svg:desc>21b1OOOPICa8.jpg</svg:desc>
        </draw:frame>
        <draw:frame draw:id="id785" draw:style-name="a2489" draw:name="圖片 47" svg:x="5.67534in" svg:y="0in" svg:width="1.33764in" svg:height="1.2086in" style:rel-width="scale" style:rel-height="scale">
          <draw:image xlink:href="media/image12.png" xlink:type="simple" xlink:show="embed" xlink:actuate="onLoad"/>
          <svg:title/>
          <svg:desc>4608657_214707315000_2.jpg</svg:desc>
        </draw:frame>
        <draw:frame draw:id="id786" draw:style-name="a2490" draw:name="圖片 48" svg:x="10.67008in" svg:y="-0.02493in" svg:width="1.41156in" svg:height="1.22803in" style:rel-width="scale" style:rel-height="scale">
          <draw:image xlink:href="media/image14.png" xlink:type="simple" xlink:show="embed" xlink:actuate="onLoad"/>
          <svg:title/>
          <svg:desc>68b1OOOPIC8f.jpg</svg:desc>
        </draw:frame>
        <draw:frame draw:id="id787" draw:style-name="a2493" draw:name="頁尾版面配置區 1" svg:x="4.30524in" svg:y="7.29898in" svg:width="3.99022in" svg:height="0.41927in">
          <draw:text-box>
            <text:p text:style-name="a2492" text:class-names="" text:cond-style-name=""><text:span text:style-name="a2491"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770" smil:attributeName="visibility" smil:to="visible" smil:begin="0.0s" smil:dur="0.00100000004749745s" smil:fill="hold"/>
                  <anim:animate smil:targetElement="id770" smil:attributeName="width" smil:values="0;width" smil:keyTimes="0.0;1.0" smil:dur="0.5s" smil:fill="hold"/>
                  <anim:animate smil:targetElement="id770" smil:attributeName="height" smil:values="0;height" smil:keyTimes="0.0;1.0" smil:dur="0.5s" smil:fill="hold"/>
                  <anim:transitionFilter smil:targetElement="id770" smil:type="fade" smil:subtype="crossfade" smil:dur="0.5s"/>
                </anim:par>
              </anim:par>
            </anim:par>
          </anim:seq>
        </anim:par>
      </draw:page>
      <draw:page draw:name="Slide21" draw:style-name="a2494" draw:master-page-name="Master1-Layout2-obj-標題及物件" presentation:presentation-page-layout-name="Master1-PPL2" draw:id="Slide-276">
        <draw:custom-shape svg:x="0in" svg:y="7.53128in" svg:width="12.60069in" svg:height="0.34372in" draw:id="id788" draw:style-name="a2497" draw:name="矩形 3">
          <svg:title/>
          <svg:desc/>
          <text:p text:style-name="a2496" text:class-names="" text:cond-style-name=""><text:span text:style-name="a2495" text:class-names="">一週店長企劃書</text:span></text:p>
          <draw:enhanced-geometry xmlns:dr3d="urn:oasis:names:tc:opendocument:xmlns:dr3d:1.0" draw:type="non-primitive" svg:viewBox="0 0 21600 21600" draw:enhanced-path="M 0 0 L 21600 0 21600 21600 0 21600 Z N"/>
        </draw:custom-shape>
        <draw:frame draw:id="id789" draw:style-name="a2500" draw:name="文字方塊 5" svg:x="11.37851in" svg:y="7.53841in" svg:width="1.22219in" svg:height="0.33659in">
          <draw:text-box>
            <text:p text:style-name="a2499" text:class-names="" text:cond-style-name=""><text:span text:style-name="a2498" text:class-names="">31</text:span></text:p>
          </draw:text-box>
          <svg:title/>
          <svg:desc/>
        </draw:frame>
        <draw:custom-shape svg:x="0in" svg:y="0in" svg:width="2.52619in" svg:height="1.8867in" draw:id="id790" draw:style-name="a2503" draw:name="矩形 11">
          <svg:title/>
          <svg:desc/>
          <text:p text:style-name="a2502" text:class-names="" text:cond-style-name=""><text:span text:style-name="a250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91" draw:style-name="a2506" draw:name="矩形 12">
          <svg:title/>
          <svg:desc/>
          <text:p text:style-name="a2505" text:class-names="" text:cond-style-name=""><text:span text:style-name="a250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92" draw:style-name="a2509" draw:name="矩形 13">
          <svg:title/>
          <svg:desc/>
          <text:p text:style-name="a2508" text:class-names="" text:cond-style-name=""><text:span text:style-name="a250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93" draw:style-name="a2512" draw:name="矩形 14">
          <svg:title/>
          <svg:desc/>
          <text:p text:style-name="a2511" text:class-names="" text:cond-style-name=""><text:span text:style-name="a251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94" draw:style-name="a2515" draw:name="矩形 15">
          <svg:title/>
          <svg:desc/>
          <text:p text:style-name="a2514" text:class-names="" text:cond-style-name=""><text:span text:style-name="a2513" text:class-names=""/></text:p>
          <draw:enhanced-geometry xmlns:dr3d="urn:oasis:names:tc:opendocument:xmlns:dr3d:1.0" draw:type="non-primitive" svg:viewBox="0 0 21600 21600" draw:enhanced-path="M 0 0 L 21600 0 21600 21600 0 21600 Z N"/>
        </draw:custom-shape>
        <draw:frame draw:id="id795" draw:style-name="a2519" draw:name="文字方塊 16" svg:x="0.28468in" svg:y="1.04685in" svg:width="2.03126in" svg:height="0.5722in">
          <draw:text-box>
            <text:p text:style-name="a2518" text:class-names="" text:cond-style-name=""><text:span text:style-name="a2516" text:class-names="">企劃緣起</text:span><text:span text:style-name="a2517" text:class-names=""/></text:p>
          </draw:text-box>
          <svg:title/>
          <svg:desc/>
        </draw:frame>
        <draw:frame draw:id="id796" draw:style-name="a2523" draw:name="文字方塊 17" svg:x="2.7847in" svg:y="1.04685in" svg:width="2.10939in" svg:height="0.5722in">
          <draw:text-box>
            <text:p text:style-name="a2522" text:class-names="" text:cond-style-name=""><text:span text:style-name="a2520" text:class-names="">策略規劃</text:span><text:span text:style-name="a2521" text:class-names=""/></text:p>
          </draw:text-box>
          <svg:title/>
          <svg:desc/>
        </draw:frame>
        <draw:frame draw:id="id797" draw:style-name="a2526" draw:name="文字方塊 18" svg:x="5.20659in" svg:y="1.04685in" svg:width="2.18752in" svg:height="0.5722in">
          <draw:text-box>
            <text:p text:style-name="a2525" text:class-names="" text:cond-style-name=""><text:span text:style-name="a2524" text:class-names="">企劃流程</text:span></text:p>
          </draw:text-box>
          <svg:title/>
          <svg:desc/>
        </draw:frame>
        <draw:frame draw:id="id798" draw:style-name="a2529" draw:name="文字方塊 20" svg:x="10.15632in" svg:y="1.04685in" svg:width="2.31594in" svg:height="0.5722in">
          <draw:text-box>
            <text:p text:style-name="a2528" text:class-names="" text:cond-style-name=""><text:span text:style-name="a2527" text:class-names="">結論與建議</text:span></text:p>
          </draw:text-box>
          <svg:title/>
          <svg:desc/>
        </draw:frame>
        <draw:frame draw:id="id799" draw:style-name="a2532" draw:name="文字方塊 22" svg:x="7.81477in" svg:y="1.05455in" svg:width="2.03126in" svg:height="0.63952in">
          <draw:text-box>
            <text:p text:style-name="a2531" text:class-names="" text:cond-style-name=""><text:span text:style-name="a2530" text:class-names="">預期效益</text:span></text:p>
          </draw:text-box>
          <svg:title/>
          <svg:desc/>
        </draw:frame>
        <draw:frame draw:id="id800" draw:style-name="a2533" draw:name="圖片 23" svg:x="8.09723in" svg:y="-0.04718in" svg:width="1.48439in" svg:height="1.25029in" style:rel-width="scale" style:rel-height="scale">
          <draw:image xlink:href="media/image34.jpeg" xlink:type="simple" xlink:show="embed" xlink:actuate="onLoad"/>
          <svg:title/>
          <svg:desc>8879-12030920021092.jpg</svg:desc>
        </draw:frame>
        <draw:frame draw:id="id801" draw:style-name="a2534" draw:name="圖片 19" svg:x="3.14006in" svg:y="-0.014in" svg:width="1.3634in" svg:height="1.29523in" style:rel-width="scale" style:rel-height="scale">
          <draw:image xlink:href="media/image11.png" xlink:type="simple" xlink:show="embed" xlink:actuate="onLoad"/>
          <svg:title/>
          <svg:desc>17b1OOOPICeb.jpg</svg:desc>
        </draw:frame>
        <draw:frame draw:id="id802" draw:style-name="a2535" draw:name="圖片 21" svg:x="0.59718in" svg:y="0in" svg:width="1.35936in" svg:height="1.26609in" style:rel-width="scale" style:rel-height="scale">
          <draw:image xlink:href="media/image20.png" xlink:type="simple" xlink:show="embed" xlink:actuate="onLoad"/>
          <svg:title/>
          <svg:desc>21b1OOOPICa8.jpg</svg:desc>
        </draw:frame>
        <draw:frame draw:id="id803" draw:style-name="a2536" draw:name="圖片 24" svg:x="5.67534in" svg:y="0in" svg:width="1.33764in" svg:height="1.2086in" style:rel-width="scale" style:rel-height="scale">
          <draw:image xlink:href="media/image12.png" xlink:type="simple" xlink:show="embed" xlink:actuate="onLoad"/>
          <svg:title/>
          <svg:desc>4608657_214707315000_2.jpg</svg:desc>
        </draw:frame>
        <draw:frame draw:id="id804" draw:style-name="a2537" draw:name="圖片 25" svg:x="10.67008in" svg:y="-0.02493in" svg:width="1.41156in" svg:height="1.22803in" style:rel-width="scale" style:rel-height="scale">
          <draw:image xlink:href="media/image14.png" xlink:type="simple" xlink:show="embed" xlink:actuate="onLoad"/>
          <svg:title/>
          <svg:desc>68b1OOOPIC8f.jpg</svg:desc>
        </draw:frame>
        <draw:custom-shape svg:x="7.55567in" svg:y="1.89003in" svg:width="5.04503in" svg:height="0.48496in" draw:id="id805" draw:style-name="a2541" draw:name="矩形 27">
          <svg:title/>
          <svg:desc/>
          <text:p text:style-name="a2539" text:class-names="" text:cond-style-name=""><text:span text:style-name="a2538" text:class-names=""/></text:p>
          <draw:enhanced-geometry xmlns:dr3d="urn:oasis:names:tc:opendocument:xmlns:dr3d:1.0" draw:type="non-primitive" svg:viewBox="0 0 21600 21600" draw:enhanced-path="M 0 0 L 21600 0 21600 21600 0 21600 Z N"/>
        </draw:custom-shape>
        <draw:frame draw:id="id806" draw:style-name="a2547" draw:name="文字方塊 28" svg:x="7.54649in" svg:y="1.89003in" svg:width="6.15625in" svg:height="0.43757in">
          <draw:text-box>
            <text:p text:style-name="a2546" text:class-names="" text:cond-style-name=""><text:span text:style-name="a2542" text:class-names="">質化表示</text:span><text:span text:style-name="a2543" text:class-names="">/</text:span><text:span text:style-name="a2544" text:class-names="">量化表示</text:span><text:span text:style-name="a2545" text:class-names=""/></text:p>
          </draw:text-box>
          <svg:title/>
          <svg:desc/>
        </draw:frame>
        <draw:g draw:name="資料庫圖表 29" draw:id="id807">
          <svg:title/>
          <svg:desc/>
          <draw:custom-shape svg:x="0.93087in" svg:y="2.83502in" svg:width="3.83621in" svg:height="3.83621in" draw:id="id810" draw:style-name="a2556" draw:name="手繪多邊形 21">
            <svg:title/>
            <svg:desc/>
            <text:p text:style-name="a2555" text:class-names="" text:cond-style-name=""><text:span text:style-name="a2554" text:class-names=""/></text:p>
            <draw:enhanced-geometry xmlns:dr3d="urn:oasis:names:tc:opendocument:xmlns:dr3d:1.0" draw:path-stretchpoint-x="21600" draw:path-stretchpoint-y="21600" draw:type="non-primitive" svg:viewBox="0 0 21600 21600" draw:enhanced-path="M ?f90 ?f91 A ?f124 ?f125 ?f126 ?f127 ?f90 ?f91 ?f121 ?f123  W ?f128 ?f129 ?f130 ?f131 ?f90 ?f91 ?f121 ?f123 L ?f38 ?f37 Z N" draw:text-areas="?f55 ?f57 ?f56 ?f58"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7 / 21600"/>
              <draw:equation draw:name="f19" draw:formula="?f6 / 21600"/>
              <draw:equation draw:name="f20" draw:formula="21600 * ?f7"/>
              <draw:equation draw:name="f21" draw:formula="21600 * ?f6"/>
              <draw:equation draw:name="f22" draw:formula="?f16 / ?f10"/>
              <draw:equation draw:name="f23" draw:formula="?f17 / ?f10"/>
              <draw:equation draw:name="f24" draw:formula="min(?f19, ?f18)"/>
              <draw:equation draw:name="f25" draw:formula="?f20 / ?f8"/>
              <draw:equation draw:name="f26" draw:formula="?f21 / ?f8"/>
              <draw:equation draw:name="f27" draw:formula="?f22 - ?f1"/>
              <draw:equation draw:name="f28" draw:formula="?f23 - ?f1"/>
              <draw:equation draw:name="f29" draw:formula="0 - ?f27"/>
              <draw:equation draw:name="f30" draw:formula="0 - ?f28"/>
              <draw:equation draw:name="f31" draw:formula="?f26 - ?f11"/>
              <draw:equation draw:name="f32" draw:formula="?f25 - ?f11"/>
              <draw:equation draw:name="f33" draw:formula="?f31 / 2"/>
              <draw:equation draw:name="f34" draw:formula="?f32 / 2"/>
              <draw:equation draw:name="f35" draw:formula="?f30 - ?f29"/>
              <draw:equation draw:name="f36" draw:formula="?f29 + ?f1"/>
              <draw:equation draw:name="f37" draw:formula="?f11 + ?f33"/>
              <draw:equation draw:name="f38" draw:formula="?f11 + ?f34"/>
              <draw:equation draw:name="f39" draw:formula="?f35 + 21600000"/>
              <draw:equation draw:name="f40" draw:formula="?f13 - ?f1"/>
              <draw:equation draw:name="f41" draw:formula="?f34 * ?f24"/>
              <draw:equation draw:name="f42" draw:formula="?f33 * ?f24"/>
              <draw:equation draw:name="f43" draw:formula="if(?f35, ?f35, ?f39)"/>
              <draw:equation draw:name="f44" draw:formula="?f40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9 * ?f34"/>
              <draw:equation draw:name="f54" draw:formula="?f52 * ?f33"/>
              <draw:equation draw:name="f55" draw:formula="?f38 - ?f53"/>
              <draw:equation draw:name="f56" draw:formula="?f38 + ?f53"/>
              <draw:equation draw:name="f57" draw:formula="?f37 - ?f54"/>
              <draw:equation draw:name="f58" draw:formula="?f37 + ?f54"/>
              <draw:equation draw:name="f59" draw:formula="?f36 * ?f9 / ?f0"/>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63 * ?f34"/>
              <draw:equation draw:name="f68" draw:formula="?f66 * ?f33"/>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4"/>
              <draw:equation draw:name="f89" draw:formula="?f87 * ?f33"/>
              <draw:equation draw:name="f90" draw:formula="?f38 + ?f88"/>
              <draw:equation draw:name="f91" draw:formula="?f37 + ?f89"/>
              <draw:equation draw:name="f92" draw:formula="21550000 - ?f43"/>
              <draw:equation draw:name="f93" draw:formula="if(?f92, ?f43, 21550000)"/>
              <draw:equation draw:name="f94" draw:formula="-21550000 - ?f93"/>
              <draw:equation draw:name="f95" draw:formula="if(?f94, -21550000, ?f93)"/>
              <draw:equation draw:name="f96" draw:formula="?f29 + ?f95"/>
              <draw:equation draw:name="f97" draw:formula="?f62 * ?f41"/>
              <draw:equation draw:name="f98" draw:formula="?f65 * ?f42"/>
              <draw:equation draw:name="f99" draw:formula="sqrt(?f97 * ?f97 + ?f98 * ?f98 + 0 * 0)"/>
              <draw:equation draw:name="f100" draw:formula="?f41 * ?f42 / ?f99"/>
              <draw:equation draw:name="f101" draw:formula="?f65 * ?f100"/>
              <draw:equation draw:name="f102" draw:formula="?f90 - ?f101"/>
              <draw:equation draw:name="f103" draw:formula="?f62 * ?f100"/>
              <draw:equation draw:name="f104" draw:formula="?f91 - ?f103"/>
              <draw:equation draw:name="f105" draw:formula="?f102 - ?f41"/>
              <draw:equation draw:name="f106" draw:formula="?f104 - ?f42"/>
              <draw:equation draw:name="f107" draw:formula="?f102 + ?f41"/>
              <draw:equation draw:name="f108" draw:formula="?f104 + ?f42"/>
              <draw:equation draw:name="f109" draw:formula="?f96 + ?f1"/>
              <draw:equation draw:name="f110" draw:formula="?f109 * ?f9 / ?f0"/>
              <draw:equation draw:name="f111" draw:formula="0 - ?f110"/>
              <draw:equation draw:name="f112" draw:formula="cos(?f111)"/>
              <draw:equation draw:name="f113" draw:formula="0 - ?f112"/>
              <draw:equation draw:name="f114" draw:formula="?f113 * ?f41"/>
              <draw:equation draw:name="f115" draw:formula="sin(?f111)"/>
              <draw:equation draw:name="f116" draw:formula="0 - ?f115"/>
              <draw:equation draw:name="f117" draw:formula="?f116 * ?f42"/>
              <draw:equation draw:name="f118" draw:formula="sqrt(?f114 * ?f114 + ?f117 * ?f117 + 0 * 0)"/>
              <draw:equation draw:name="f119" draw:formula="?f41 * ?f42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svg:x="2.84898in" svg:y="2.83502in" svg:width="8.53191in" svg:height="3.83621in" draw:id="id811" draw:style-name="a2559" draw:name="手繪多邊形 22">
            <svg:title/>
            <svg:desc/>
            <text:p text:style-name="a2558" text:class-names="" text:cond-style-name=""><text:span text:style-name="a2557" text:class-names=""/></text:p>
            <draw:enhanced-geometry xmlns:dr3d="urn:oasis:names:tc:opendocument:xmlns:dr3d:1.0" draw:type="non-primitive" svg:viewBox="0 0 7801577 3507829" draw:enhanced-path="M ?f0 ?f0 L ?f1 ?f0 ?f1 ?f2 ?f0 ?f2 ?f0 ?f0 Z N" draw:text-areas="?f15 ?f17 ?f16 ?f18" draw:glue-points="?f19 ?f20 ?f21 ?f20 ?f21 ?f22 ?f19 ?f22 ?f19 ?f20" draw:glue-point-leaving-directions="-90, -90, -90, -90, -90">
              <draw:equation draw:name="f0" draw:formula="0"/>
              <draw:equation draw:name="f1" draw:formula="7801577"/>
              <draw:equation draw:name="f2" draw:formula="3507829"/>
              <draw:equation draw:name="f3" draw:formula="?f2 - ?f0"/>
              <draw:equation draw:name="f4" draw:formula="?f1 - ?f0"/>
              <draw:equation draw:name="f5" draw:formula="?f4 / 7801577"/>
              <draw:equation draw:name="f6" draw:formula="?f3 / 3507829"/>
              <draw:equation draw:name="f7" draw:formula="0 * ?f4"/>
              <draw:equation draw:name="f8" draw:formula="0 * ?f3"/>
              <draw:equation draw:name="f9" draw:formula="7801577 * ?f4"/>
              <draw:equation draw:name="f10" draw:formula="3507829 * ?f3"/>
              <draw:equation draw:name="f11" draw:formula="?f7 / 7801577"/>
              <draw:equation draw:name="f12" draw:formula="?f8 / 3507829"/>
              <draw:equation draw:name="f13" draw:formula="?f9 / 7801577"/>
              <draw:equation draw:name="f14" draw:formula="?f10 / 350782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93788in" svg:y="4.65721in" svg:width="1.8222in" svg:height="1.8222in" draw:id="id812" draw:style-name="a2562" draw:name="手繪多邊形 23">
            <svg:title/>
            <svg:desc/>
            <text:p text:style-name="a2561" text:class-names="" text:cond-style-name=""><text:span text:style-name="a2560" text:class-names=""/></text:p>
            <draw:enhanced-geometry xmlns:dr3d="urn:oasis:names:tc:opendocument:xmlns:dr3d:1.0" draw:path-stretchpoint-x="21600" draw:path-stretchpoint-y="21600" draw:type="non-primitive" svg:viewBox="0 0 21600 21600" draw:enhanced-path="M ?f90 ?f91 A ?f124 ?f125 ?f126 ?f127 ?f90 ?f91 ?f121 ?f123  W ?f128 ?f129 ?f130 ?f131 ?f90 ?f91 ?f121 ?f123 L ?f38 ?f37 Z N" draw:text-areas="?f55 ?f57 ?f56 ?f58"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7 / 21600"/>
              <draw:equation draw:name="f19" draw:formula="?f6 / 21600"/>
              <draw:equation draw:name="f20" draw:formula="21600 * ?f7"/>
              <draw:equation draw:name="f21" draw:formula="21600 * ?f6"/>
              <draw:equation draw:name="f22" draw:formula="?f16 / ?f10"/>
              <draw:equation draw:name="f23" draw:formula="?f17 / ?f10"/>
              <draw:equation draw:name="f24" draw:formula="min(?f19, ?f18)"/>
              <draw:equation draw:name="f25" draw:formula="?f20 / ?f8"/>
              <draw:equation draw:name="f26" draw:formula="?f21 / ?f8"/>
              <draw:equation draw:name="f27" draw:formula="?f22 - ?f1"/>
              <draw:equation draw:name="f28" draw:formula="?f23 - ?f1"/>
              <draw:equation draw:name="f29" draw:formula="0 - ?f27"/>
              <draw:equation draw:name="f30" draw:formula="0 - ?f28"/>
              <draw:equation draw:name="f31" draw:formula="?f26 - ?f11"/>
              <draw:equation draw:name="f32" draw:formula="?f25 - ?f11"/>
              <draw:equation draw:name="f33" draw:formula="?f31 / 2"/>
              <draw:equation draw:name="f34" draw:formula="?f32 / 2"/>
              <draw:equation draw:name="f35" draw:formula="?f30 - ?f29"/>
              <draw:equation draw:name="f36" draw:formula="?f29 + ?f1"/>
              <draw:equation draw:name="f37" draw:formula="?f11 + ?f33"/>
              <draw:equation draw:name="f38" draw:formula="?f11 + ?f34"/>
              <draw:equation draw:name="f39" draw:formula="?f35 + 21600000"/>
              <draw:equation draw:name="f40" draw:formula="?f13 - ?f1"/>
              <draw:equation draw:name="f41" draw:formula="?f34 * ?f24"/>
              <draw:equation draw:name="f42" draw:formula="?f33 * ?f24"/>
              <draw:equation draw:name="f43" draw:formula="if(?f35, ?f35, ?f39)"/>
              <draw:equation draw:name="f44" draw:formula="?f40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9 * ?f34"/>
              <draw:equation draw:name="f54" draw:formula="?f52 * ?f33"/>
              <draw:equation draw:name="f55" draw:formula="?f38 - ?f53"/>
              <draw:equation draw:name="f56" draw:formula="?f38 + ?f53"/>
              <draw:equation draw:name="f57" draw:formula="?f37 - ?f54"/>
              <draw:equation draw:name="f58" draw:formula="?f37 + ?f54"/>
              <draw:equation draw:name="f59" draw:formula="?f36 * ?f9 / ?f0"/>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63 * ?f34"/>
              <draw:equation draw:name="f68" draw:formula="?f66 * ?f33"/>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4"/>
              <draw:equation draw:name="f89" draw:formula="?f87 * ?f33"/>
              <draw:equation draw:name="f90" draw:formula="?f38 + ?f88"/>
              <draw:equation draw:name="f91" draw:formula="?f37 + ?f89"/>
              <draw:equation draw:name="f92" draw:formula="21550000 - ?f43"/>
              <draw:equation draw:name="f93" draw:formula="if(?f92, ?f43, 21550000)"/>
              <draw:equation draw:name="f94" draw:formula="-21550000 - ?f93"/>
              <draw:equation draw:name="f95" draw:formula="if(?f94, -21550000, ?f93)"/>
              <draw:equation draw:name="f96" draw:formula="?f29 + ?f95"/>
              <draw:equation draw:name="f97" draw:formula="?f62 * ?f41"/>
              <draw:equation draw:name="f98" draw:formula="?f65 * ?f42"/>
              <draw:equation draw:name="f99" draw:formula="sqrt(?f97 * ?f97 + ?f98 * ?f98 + 0 * 0)"/>
              <draw:equation draw:name="f100" draw:formula="?f41 * ?f42 / ?f99"/>
              <draw:equation draw:name="f101" draw:formula="?f65 * ?f100"/>
              <draw:equation draw:name="f102" draw:formula="?f90 - ?f101"/>
              <draw:equation draw:name="f103" draw:formula="?f62 * ?f100"/>
              <draw:equation draw:name="f104" draw:formula="?f91 - ?f103"/>
              <draw:equation draw:name="f105" draw:formula="?f102 - ?f41"/>
              <draw:equation draw:name="f106" draw:formula="?f104 - ?f42"/>
              <draw:equation draw:name="f107" draw:formula="?f102 + ?f41"/>
              <draw:equation draw:name="f108" draw:formula="?f104 + ?f42"/>
              <draw:equation draw:name="f109" draw:formula="?f96 + ?f1"/>
              <draw:equation draw:name="f110" draw:formula="?f109 * ?f9 / ?f0"/>
              <draw:equation draw:name="f111" draw:formula="0 - ?f110"/>
              <draw:equation draw:name="f112" draw:formula="cos(?f111)"/>
              <draw:equation draw:name="f113" draw:formula="0 - ?f112"/>
              <draw:equation draw:name="f114" draw:formula="?f113 * ?f41"/>
              <draw:equation draw:name="f115" draw:formula="sin(?f111)"/>
              <draw:equation draw:name="f116" draw:formula="0 - ?f115"/>
              <draw:equation draw:name="f117" draw:formula="?f116 * ?f42"/>
              <draw:equation draw:name="f118" draw:formula="sqrt(?f114 * ?f114 + ?f117 * ?f117 + 0 * 0)"/>
              <draw:equation draw:name="f119" draw:formula="?f41 * ?f42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svg:x="2.84659in" svg:y="4.64624in" svg:width="8.53191in" svg:height="1.8222in" draw:id="id813" draw:style-name="a2565" draw:name="手繪多邊形 24">
            <svg:title/>
            <svg:desc/>
            <text:p text:style-name="a2564" text:class-names="" text:cond-style-name=""><text:span text:style-name="a2563" text:class-names=""/></text:p>
            <draw:enhanced-geometry xmlns:dr3d="urn:oasis:names:tc:opendocument:xmlns:dr3d:1.0" draw:type="non-primitive" svg:viewBox="0 0 7801577 1666218" draw:enhanced-path="M ?f0 ?f0 L ?f1 ?f0 ?f1 ?f2 ?f0 ?f2 ?f0 ?f0 Z N" draw:text-areas="?f15 ?f17 ?f16 ?f18" draw:glue-points="?f19 ?f20 ?f21 ?f20 ?f21 ?f22 ?f19 ?f22 ?f19 ?f20" draw:glue-point-leaving-directions="-90, -90, -90, -90, -90">
              <draw:equation draw:name="f0" draw:formula="0"/>
              <draw:equation draw:name="f1" draw:formula="7801577"/>
              <draw:equation draw:name="f2" draw:formula="1666218"/>
              <draw:equation draw:name="f3" draw:formula="?f2 - ?f0"/>
              <draw:equation draw:name="f4" draw:formula="?f1 - ?f0"/>
              <draw:equation draw:name="f5" draw:formula="?f4 / 7801577"/>
              <draw:equation draw:name="f6" draw:formula="?f3 / 1666218"/>
              <draw:equation draw:name="f7" draw:formula="0 * ?f4"/>
              <draw:equation draw:name="f8" draw:formula="0 * ?f3"/>
              <draw:equation draw:name="f9" draw:formula="7801577 * ?f4"/>
              <draw:equation draw:name="f10" draw:formula="1666218 * ?f3"/>
              <draw:equation draw:name="f11" draw:formula="?f7 / 7801577"/>
              <draw:equation draw:name="f12" draw:formula="?f8 / 1666218"/>
              <draw:equation draw:name="f13" draw:formula="?f9 / 7801577"/>
              <draw:equation draw:name="f14" draw:formula="?f10 / 166621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808" draw:style-name="a2550" draw:name="文字方塊 1" svg:x="2.92586in" svg:y="2.91376in" svg:width="8.17424in" svg:height="0.84147in">
          <draw:text-box>
            <text:p text:style-name="a2549" text:class-names="" text:cond-style-name=""><text:span text:style-name="a2548" text:class-names=""/></text:p>
          </draw:text-box>
          <svg:title/>
          <svg:desc/>
        </draw:frame>
        <draw:frame draw:id="id809" draw:style-name="a2553" draw:name="頁尾版面配置區 8" svg:x="4.30524in" svg:y="7.29898in" svg:width="3.99022in" svg:height="0.41927in">
          <draw:text-box>
            <text:p text:style-name="a2552" text:class-names="" text:cond-style-name=""><text:span text:style-name="a2551" text:class-names="">1</text:span></text:p>
          </draw:text-box>
          <svg:title/>
          <svg:desc/>
        </draw:frame>
      </draw:page>
      <draw:page draw:name="Slide20" draw:style-name="a2566" draw:master-page-name="Master1-Layout2-obj-標題及物件" presentation:presentation-page-layout-name="Master1-PPL2" draw:id="Slide-275">
        <draw:custom-shape svg:x="0in" svg:y="7.53128in" svg:width="12.60069in" svg:height="0.34372in" draw:id="id814" draw:style-name="a2569" draw:name="矩形 3">
          <svg:title/>
          <svg:desc/>
          <text:p text:style-name="a2568" text:class-names="" text:cond-style-name=""><text:span text:style-name="a2567" text:class-names="">一週店長企劃書</text:span></text:p>
          <draw:enhanced-geometry xmlns:dr3d="urn:oasis:names:tc:opendocument:xmlns:dr3d:1.0" draw:type="non-primitive" svg:viewBox="0 0 21600 21600" draw:enhanced-path="M 0 0 L 21600 0 21600 21600 0 21600 Z N"/>
        </draw:custom-shape>
        <draw:frame draw:id="id815" draw:style-name="a2572" draw:name="文字方塊 5" svg:x="11.37851in" svg:y="7.53841in" svg:width="1.22219in" svg:height="0.33659in">
          <draw:text-box>
            <text:p text:style-name="a2571" text:class-names="" text:cond-style-name=""><text:span text:style-name="a2570" text:class-names="">32</text:span></text:p>
          </draw:text-box>
          <svg:title/>
          <svg:desc/>
        </draw:frame>
        <draw:custom-shape svg:x="0in" svg:y="0in" svg:width="2.52619in" svg:height="1.8867in" draw:id="id816" draw:style-name="a2575" draw:name="矩形 11">
          <svg:title/>
          <svg:desc/>
          <text:p text:style-name="a2574" text:class-names="" text:cond-style-name=""><text:span text:style-name="a257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17" draw:style-name="a2578" draw:name="矩形 12">
          <svg:title/>
          <svg:desc/>
          <text:p text:style-name="a2577" text:class-names="" text:cond-style-name=""><text:span text:style-name="a257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18" draw:style-name="a2581" draw:name="矩形 13">
          <svg:title/>
          <svg:desc/>
          <text:p text:style-name="a2580" text:class-names="" text:cond-style-name=""><text:span text:style-name="a257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19" draw:style-name="a2584" draw:name="矩形 14">
          <svg:title/>
          <svg:desc/>
          <text:p text:style-name="a2583" text:class-names="" text:cond-style-name=""><text:span text:style-name="a258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20" draw:style-name="a2587" draw:name="矩形 15">
          <svg:title/>
          <svg:desc/>
          <text:p text:style-name="a2586" text:class-names="" text:cond-style-name=""><text:span text:style-name="a2585" text:class-names=""/></text:p>
          <draw:enhanced-geometry xmlns:dr3d="urn:oasis:names:tc:opendocument:xmlns:dr3d:1.0" draw:type="non-primitive" svg:viewBox="0 0 21600 21600" draw:enhanced-path="M 0 0 L 21600 0 21600 21600 0 21600 Z N"/>
        </draw:custom-shape>
        <draw:frame draw:id="id821" draw:style-name="a2591" draw:name="文字方塊 16" svg:x="0.28468in" svg:y="1.04685in" svg:width="2.03126in" svg:height="0.5722in">
          <draw:text-box>
            <text:p text:style-name="a2590" text:class-names="" text:cond-style-name=""><text:span text:style-name="a2588" text:class-names="">企劃緣起</text:span><text:span text:style-name="a2589" text:class-names=""/></text:p>
          </draw:text-box>
          <svg:title/>
          <svg:desc/>
        </draw:frame>
        <draw:frame draw:id="id822" draw:style-name="a2595" draw:name="文字方塊 17" svg:x="2.7847in" svg:y="1.04685in" svg:width="2.10939in" svg:height="0.5722in">
          <draw:text-box>
            <text:p text:style-name="a2594" text:class-names="" text:cond-style-name=""><text:span text:style-name="a2592" text:class-names="">策略規劃</text:span><text:span text:style-name="a2593" text:class-names=""/></text:p>
          </draw:text-box>
          <svg:title/>
          <svg:desc/>
        </draw:frame>
        <draw:frame draw:id="id823" draw:style-name="a2598" draw:name="文字方塊 18" svg:x="5.20659in" svg:y="1.04685in" svg:width="2.18752in" svg:height="0.5722in">
          <draw:text-box>
            <text:p text:style-name="a2597" text:class-names="" text:cond-style-name=""><text:span text:style-name="a2596" text:class-names="">企劃流程</text:span></text:p>
          </draw:text-box>
          <svg:title/>
          <svg:desc/>
        </draw:frame>
        <draw:frame draw:id="id824" draw:style-name="a2601" draw:name="文字方塊 19" svg:x="7.81477in" svg:y="1.05455in" svg:width="2.03126in" svg:height="0.63952in">
          <draw:text-box>
            <text:p text:style-name="a2600" text:class-names="" text:cond-style-name=""><text:span text:style-name="a2599" text:class-names="">預期效益</text:span></text:p>
          </draw:text-box>
          <svg:title/>
          <svg:desc/>
        </draw:frame>
        <draw:frame draw:id="id825" draw:style-name="a2604" draw:name="文字方塊 20" svg:x="10.15632in" svg:y="1.04685in" svg:width="2.31594in" svg:height="0.5722in">
          <draw:text-box>
            <text:p text:style-name="a2603" text:class-names="" text:cond-style-name=""><text:span text:style-name="a2602" text:class-names="">結論與建議</text:span></text:p>
          </draw:text-box>
          <svg:title/>
          <svg:desc/>
        </draw:frame>
        <draw:frame draw:id="id826" draw:style-name="a2605" draw:name="圖片 22" svg:x="8.09723in" svg:y="-0.04718in" svg:width="1.48439in" svg:height="1.25029in" style:rel-width="scale" style:rel-height="scale">
          <draw:image xlink:href="media/image34.jpeg" xlink:type="simple" xlink:show="embed" xlink:actuate="onLoad"/>
          <svg:title/>
          <svg:desc>8879-12030920021092.jpg</svg:desc>
        </draw:frame>
        <draw:frame draw:id="id827" draw:style-name="a2606" draw:name="圖片 21" svg:x="3.14006in" svg:y="-0.014in" svg:width="1.3634in" svg:height="1.29523in" style:rel-width="scale" style:rel-height="scale">
          <draw:image xlink:href="media/image11.png" xlink:type="simple" xlink:show="embed" xlink:actuate="onLoad"/>
          <svg:title/>
          <svg:desc>17b1OOOPICeb.jpg</svg:desc>
        </draw:frame>
        <draw:frame draw:id="id828" draw:style-name="a2607" draw:name="圖片 23" svg:x="0.59718in" svg:y="0in" svg:width="1.35936in" svg:height="1.26609in" style:rel-width="scale" style:rel-height="scale">
          <draw:image xlink:href="media/image20.png" xlink:type="simple" xlink:show="embed" xlink:actuate="onLoad"/>
          <svg:title/>
          <svg:desc>21b1OOOPICa8.jpg</svg:desc>
        </draw:frame>
        <draw:frame draw:id="id829" draw:style-name="a2608" draw:name="圖片 24" svg:x="5.67534in" svg:y="0in" svg:width="1.33764in" svg:height="1.2086in" style:rel-width="scale" style:rel-height="scale">
          <draw:image xlink:href="media/image12.png" xlink:type="simple" xlink:show="embed" xlink:actuate="onLoad"/>
          <svg:title/>
          <svg:desc>4608657_214707315000_2.jpg</svg:desc>
        </draw:frame>
        <draw:frame draw:id="id830" draw:style-name="a2609" draw:name="圖片 25" svg:x="10.67008in" svg:y="-0.02493in" svg:width="1.41156in" svg:height="1.22803in" style:rel-width="scale" style:rel-height="scale">
          <draw:image xlink:href="media/image14.png" xlink:type="simple" xlink:show="embed" xlink:actuate="onLoad"/>
          <svg:title/>
          <svg:desc>68b1OOOPIC8f.jpg</svg:desc>
        </draw:frame>
        <draw:frame draw:id="id831" draw:name="表格 26" svg:x="1.26042in" svg:y="2.71675in" svg:width="10.08974in" svg:height="4.05607in">
          <table:table table:style-name="a2610" table:template-name="{5C22544A-7EE6-4342-B048-85BDC9FD1C3A}" table:use-banding-columns-styles="false" table:use-banding-rows-styles="true" table:use-first-column-styles="true" table:use-first-row-styles="true" table:use-last-column-styles="false" table:use-last-row-styles="false">
            <table:table-column table:style-name="a2611" table:default-cell-style-name=""/>
            <table:table-column table:style-name="a2612" table:default-cell-style-name=""/>
            <table:table-column table:style-name="a2613" table:default-cell-style-name=""/>
            <table:table-column table:style-name="a2614" table:default-cell-style-name=""/>
            <table:table-row table:style-name="a2615" table:default-cell-style-name="">
              <table:table-cell table:style-name="a2623">
                <text:list text:style-name="a2618">
                  <text:list-item>
                    <text:p text:style-name="a2617" text:class-names="" text:cond-style-name=""><text:span text:style-name="a2616" text:class-names="">期間</text:span></text:p>
                  </text:list-item>
                </text:list>
                <text:list text:style-name="a2622">
                  <text:list-item>
                    <text:p text:style-name="a2621" text:class-names="" text:cond-style-name=""><text:span text:style-name="a2619" text:class-names="">項目</text:span><text:span text:style-name="a2620" text:class-names=""/></text:p>
                  </text:list-item>
                </text:list>
              </table:table-cell>
              <table:table-cell table:style-name="a2633">
                <text:list text:style-name="a2626">
                  <text:list-item>
                    <text:p text:style-name="a2625" text:class-names="" text:cond-style-name=""><text:span text:style-name="a2624" text:class-names="">執行本企劃前週</text:span></text:p>
                  </text:list-item>
                </text:list>
                <text:list text:style-name="a2632">
                  <text:list-item>
                    <text:p text:style-name="a2631" text:class-names="" text:cond-style-name=""><text:span text:style-name="a2627" text:class-names="">(</text:span><text:span text:style-name="a2628" text:class-names="">　　</text:span><text:span text:style-name="a2629" text:class-names="">)</text:span><text:span text:style-name="a2630" text:class-names=""/></text:p>
                  </text:list-item>
                </text:list>
              </table:table-cell>
              <table:table-cell table:style-name="a2643">
                <text:list text:style-name="a2636">
                  <text:list-item>
                    <text:p text:style-name="a2635" text:class-names="" text:cond-style-name=""><text:span text:style-name="a2634" text:class-names="">執行本企劃當週</text:span></text:p>
                  </text:list-item>
                </text:list>
                <text:list text:style-name="a2642">
                  <text:list-item>
                    <text:p text:style-name="a2641" text:class-names="" text:cond-style-name=""><text:span text:style-name="a2637" text:class-names="">(</text:span><text:span text:style-name="a2638" text:class-names="">　　</text:span><text:span text:style-name="a2639" text:class-names="">)</text:span><text:span text:style-name="a2640" text:class-names=""/></text:p>
                  </text:list-item>
                </text:list>
              </table:table-cell>
              <table:table-cell table:style-name="a2653">
                <text:list text:style-name="a2646">
                  <text:list-item>
                    <text:p text:style-name="a2645" text:class-names="" text:cond-style-name=""><text:span text:style-name="a2644" text:class-names="">執行本企劃隔週</text:span></text:p>
                  </text:list-item>
                </text:list>
                <text:list text:style-name="a2652">
                  <text:list-item>
                    <text:p text:style-name="a2651" text:class-names="" text:cond-style-name=""><text:span text:style-name="a2647" text:class-names="">(</text:span><text:span text:style-name="a2648" text:class-names="">　　</text:span><text:span text:style-name="a2649" text:class-names="">)</text:span><text:span text:style-name="a2650" text:class-names=""/></text:p>
                  </text:list-item>
                </text:list>
              </table:table-cell>
            </table:table-row>
            <table:table-row table:style-name="a2654" table:default-cell-style-name="">
              <table:table-cell table:style-name="a2659">
                <text:list text:style-name="a2658">
                  <text:list-item>
                    <text:p text:style-name="a2657" text:class-names="" text:cond-style-name=""><text:span text:style-name="a2655" text:class-names="">營業額</text:span><text:span text:style-name="a2656" text:class-names=""/></text:p>
                  </text:list-item>
                </text:list>
              </table:table-cell>
              <table:table-cell table:style-name="a2664">
                <text:list text:style-name="a2663">
                  <text:list-item>
                    <text:p text:style-name="a2662" text:class-names="" text:cond-style-name=""><text:span text:style-name="a2660" text:class-names="">元</text:span><text:span text:style-name="a2661" text:class-names=""/></text:p>
                  </text:list-item>
                </text:list>
              </table:table-cell>
              <table:table-cell table:style-name="a2669">
                <text:list text:style-name="a2668">
                  <text:list-item>
                    <text:p text:style-name="a2667" text:class-names="" text:cond-style-name=""><text:span text:style-name="a2665" text:class-names="">元</text:span><text:span text:style-name="a2666" text:class-names=""/></text:p>
                  </text:list-item>
                </text:list>
              </table:table-cell>
              <table:table-cell table:style-name="a2674">
                <text:list text:style-name="a2673">
                  <text:list-item>
                    <text:p text:style-name="a2672" text:class-names="" text:cond-style-name=""><text:span text:style-name="a2670" text:class-names="">元</text:span><text:span text:style-name="a2671" text:class-names=""/></text:p>
                  </text:list-item>
                </text:list>
              </table:table-cell>
            </table:table-row>
            <table:table-row table:style-name="a2675" table:default-cell-style-name="">
              <table:table-cell table:style-name="a2680">
                <text:list text:style-name="a2679">
                  <text:list-item>
                    <text:p text:style-name="a2678" text:class-names="" text:cond-style-name=""><text:span text:style-name="a2676" text:class-names="">來客數</text:span><text:span text:style-name="a2677" text:class-names=""/></text:p>
                  </text:list-item>
                </text:list>
              </table:table-cell>
              <table:table-cell table:style-name="a2685">
                <text:list text:style-name="a2684">
                  <text:list-item>
                    <text:p text:style-name="a2683" text:class-names="" text:cond-style-name=""><text:span text:style-name="a2681" text:class-names="">人</text:span><text:span text:style-name="a2682" text:class-names=""/></text:p>
                  </text:list-item>
                </text:list>
              </table:table-cell>
              <table:table-cell table:style-name="a2690">
                <text:list text:style-name="a2689">
                  <text:list-item>
                    <text:p text:style-name="a2688" text:class-names="" text:cond-style-name=""><text:span text:style-name="a2686" text:class-names="">人</text:span><text:span text:style-name="a2687" text:class-names=""/></text:p>
                  </text:list-item>
                </text:list>
              </table:table-cell>
              <table:table-cell table:style-name="a2695">
                <text:list text:style-name="a2694">
                  <text:list-item>
                    <text:p text:style-name="a2693" text:class-names="" text:cond-style-name=""><text:span text:style-name="a2691" text:class-names="">人</text:span><text:span text:style-name="a2692" text:class-names=""/></text:p>
                  </text:list-item>
                </text:list>
              </table:table-cell>
            </table:table-row>
            <table:table-row table:style-name="a2696" table:default-cell-style-name="">
              <table:table-cell table:style-name="a2701">
                <text:list text:style-name="a2700">
                  <text:list-item>
                    <text:p text:style-name="a2699" text:class-names="" text:cond-style-name=""><text:span text:style-name="a2697" text:class-names="">平均客單價</text:span><text:span text:style-name="a2698" text:class-names=""/></text:p>
                  </text:list-item>
                </text:list>
              </table:table-cell>
              <table:table-cell table:style-name="a2706">
                <text:list text:style-name="a2705">
                  <text:list-item>
                    <text:p text:style-name="a2704" text:class-names="" text:cond-style-name=""><text:span text:style-name="a2702" text:class-names="">元</text:span><text:span text:style-name="a2703" text:class-names=""/></text:p>
                  </text:list-item>
                </text:list>
              </table:table-cell>
              <table:table-cell table:style-name="a2711">
                <text:list text:style-name="a2710">
                  <text:list-item>
                    <text:p text:style-name="a2709" text:class-names="" text:cond-style-name=""><text:span text:style-name="a2707" text:class-names="">元</text:span><text:span text:style-name="a2708" text:class-names=""/></text:p>
                  </text:list-item>
                </text:list>
              </table:table-cell>
              <table:table-cell table:style-name="a2716">
                <text:list text:style-name="a2715">
                  <text:list-item>
                    <text:p text:style-name="a2714" text:class-names="" text:cond-style-name=""><text:span text:style-name="a2712" text:class-names="">元</text:span><text:span text:style-name="a2713" text:class-names=""/></text:p>
                  </text:list-item>
                </text:list>
              </table:table-cell>
            </table:table-row>
          </table:table>
          <draw:image xlink:href="media/image35.png" xlink:type="simple" xlink:show="embed" xlink:actuate="onLoad"/>
          <svg:title/>
          <svg:desc/>
        </draw:frame>
        <draw:custom-shape svg:x="6.30035in" svg:y="2.75in" svg:width="2.51563in" svg:height="4.02246in" draw:id="id833" draw:style-name="a2719" draw:name="矩形 27">
          <svg:title/>
          <svg:desc/>
          <text:p text:style-name="a2718" text:class-names="" text:cond-style-name="" text:id="id832"><text:span text:style-name="a2717" text:class-names=""/></text:p>
          <draw:enhanced-geometry xmlns:dr3d="urn:oasis:names:tc:opendocument:xmlns:dr3d:1.0" draw:type="non-primitive" svg:viewBox="0 0 21600 21600" draw:enhanced-path="M 0 0 L 21600 0 21600 21600 0 21600 Z N"/>
        </draw:custom-shape>
        <draw:custom-shape svg:width="2.8125in" svg:height="1.26563in" draw:id="id835" draw:style-name="a2722" draw:transform="translate(-1.40625in -0.63281in) rotate(-4.71239) translate(9.58163in 4.69531in)" draw:name="燕尾形向右箭號 28">
          <svg:title/>
          <svg:desc/>
          <text:p text:style-name="a2721" text:class-names="" text:cond-style-name="" text:id="id834"><text:span text:style-name="a2720" text:class-names=""/></text:p>
          <draw:enhanced-geometry xmlns:dr3d="urn:oasis:names:tc:opendocument:xmlns:dr3d:1.0" draw:path-stretchpoint-x="21600" draw:path-stretchpoint-y="21600" draw:type="non-primitive" svg:viewBox="0 0 21600 21600" draw:enhanced-path="M ?f7 ?f22 L ?f24 ?f22 ?f24 ?f7 ?f11 ?f18 ?f24 ?f12 ?f24 ?f23 ?f7 ?f23 ?f26 ?f18 Z N" draw:text-areas="?f26 ?f22 ?f27 ?f23" draw:glue-points="?f24 ?f7 ?f26 ?f18 ?f24 ?f12" draw:glue-point-leaving-directions="-360, -270, -180" draw:modifier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13 * ?f8"/>
            <draw:equation draw:name="f18" draw:formula="?f7 + ?f15"/>
            <draw:equation draw:name="f19" draw:formula="?f16 * ?f8"/>
            <draw:equation draw:name="f20" draw:formula="?f17 / 200000"/>
            <draw:equation draw:name="f21" draw:formula="?f19 / 100000"/>
            <draw:equation draw:name="f22" draw:formula="?f18 - ?f20"/>
            <draw:equation draw:name="f23" draw:formula="?f18 + ?f20"/>
            <draw:equation draw:name="f24" draw:formula="?f11 - ?f21"/>
            <draw:equation draw:name="f25" draw:formula="?f20 * ?f21"/>
            <draw:equation draw:name="f26" draw:formula="?f25 / ?f15"/>
            <draw:equation draw:name="f27" draw:formula="?f11 - ?f26"/>
          </draw:enhanced-geometry>
        </draw:custom-shape>
        <draw:frame draw:id="id836" draw:style-name="a2727" draw:name="文字方塊 29" svg:x="7.54649in" svg:y="1.90577in" svg:width="6.15625in" svg:height="0.43757in">
          <draw:text-box>
            <text:p text:style-name="a2726" text:class-names="" text:cond-style-name=""><text:span text:style-name="a2723" text:class-names="">質化表示</text:span><text:span text:style-name="a2724" text:class-names="">/</text:span><text:span text:style-name="a2725" text:class-names="">量化表示</text:span></text:p>
          </draw:text-box>
          <svg:title/>
          <svg:desc/>
        </draw:frame>
        <draw:custom-shape svg:x="7.54649in" svg:y="1.88671in" svg:width="5.0542in" svg:height="0.48828in" draw:id="id837" draw:style-name="a2731" draw:name="矩形 30">
          <svg:title/>
          <svg:desc/>
          <text:p text:style-name="a2729" text:class-names="" text:cond-style-name=""><text:span text:style-name="a2728" text:class-names=""/></text:p>
          <draw:enhanced-geometry xmlns:dr3d="urn:oasis:names:tc:opendocument:xmlns:dr3d:1.0" draw:type="non-primitive" svg:viewBox="0 0 21600 21600" draw:enhanced-path="M 0 0 L 21600 0 21600 21600 0 21600 Z N"/>
        </draw:custom-shape>
        <draw:frame draw:id="id838" draw:style-name="a2734" draw:name="頁尾版面配置區 1" svg:x="4.30524in" svg:y="7.29898in" svg:width="3.99022in" svg:height="0.41927in">
          <draw:text-box>
            <text:p text:style-name="a2733" text:class-names="" text:cond-style-name=""><text:span text:style-name="a2732"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3" presentation:preset-sub-type="16" presentation:preset-class="entrance" smil:begin="0.0s" smil:fill="hold">
                  <anim:set smil:targetElement="id831" smil:attributeName="visibility" smil:to="visible" smil:begin="0.0s" smil:dur="0.00100000004749745s" smil:fill="hold"/>
                  <anim:transitionFilter smil:targetElement="id831" smil:type="fourBoxWipe" smil:subtype="cornersIn" smil:direction="reverse" smil:dur="1.0s"/>
                </anim:par>
              </anim:par>
            </anim:par>
            <anim:par smil:begin="indefinite" smil:fill="hold">
              <anim:par smil:begin="0.0s" smil:fill="hold">
                <anim:par presentation:node-type="on-click" presentation:preset-id="37" presentation:preset-sub-type="0" presentation:preset-class="entrance" presentation:group-id="0" smil:begin="0.0s" smil:fill="hold">
                  <anim:set smil:targetElement="id833" smil:attributeName="visibility" smil:to="visible" smil:begin="0.0s" smil:dur="0.00100000004749745s" smil:fill="hold"/>
                  <anim:transitionFilter smil:targetElement="id833" smil:type="fade" smil:subtype="crossfade" smil:dur="0.75s"/>
                  <anim:animate smil:targetElement="id833" smil:attributeName="x" smil:values="x;x" smil:keyTimes="0.0;1.0" smil:dur="0.75s" smil:fill="hold"/>
                  <anim:animate smil:decelerate="100" smil:targetElement="id833" smil:attributeName="y" smil:values="y+1;y-.03" smil:keyTimes="0.0;1.0" smil:dur="0.675000011920929s" smil:fill="hold"/>
                  <anim:animate smil:accelerate="100" smil:targetElement="id833" smil:attributeName="y" smil:values="y-.03;y" smil:keyTimes="0.0;1.0" smil:begin="0.675000011920929s" smil:dur="0.0750000029802322s" smil:fill="hold"/>
                </anim:par>
              </anim:par>
              <anim:par smil:begin="0.75s" smil:fill="hold">
                <anim:par presentation:node-type="after-previous" presentation:preset-id="37" presentation:preset-sub-type="0" presentation:preset-class="entrance" presentation:group-id="0" smil:begin="0.0s" smil:fill="hold">
                  <anim:set smil:targetElement="id835" smil:attributeName="visibility" smil:to="visible" smil:begin="0.0s" smil:dur="0.00100000004749745s" smil:fill="hold"/>
                  <anim:transitionFilter smil:targetElement="id835" smil:type="fade" smil:subtype="crossfade" smil:dur="0.75s"/>
                  <anim:animate smil:targetElement="id835" smil:attributeName="x" smil:values="x;x" smil:keyTimes="0.0;1.0" smil:dur="0.75s" smil:fill="hold"/>
                  <anim:animate smil:decelerate="100" smil:targetElement="id835" smil:attributeName="y" smil:values="y+1;y-.03" smil:keyTimes="0.0;1.0" smil:dur="0.675000011920929s" smil:fill="hold"/>
                  <anim:animate smil:accelerate="100" smil:targetElement="id835" smil:attributeName="y" smil:values="y-.03;y" smil:keyTimes="0.0;1.0" smil:begin="0.675000011920929s" smil:dur="0.0750000029802322s" smil:fill="hold"/>
                </anim:par>
              </anim:par>
            </anim:par>
          </anim:seq>
        </anim:par>
      </draw:page>
      <draw:page draw:name="Slide31" draw:style-name="a2735" draw:master-page-name="Master1-Layout2-obj-標題及物件" presentation:presentation-page-layout-name="Master1-PPL2" draw:id="Slide-286">
        <draw:custom-shape svg:x="0in" svg:y="7.53128in" svg:width="12.60069in" svg:height="0.34372in" draw:id="id839" draw:style-name="a2738" draw:name="矩形 19">
          <svg:title/>
          <svg:desc/>
          <text:p text:style-name="a2737" text:class-names="" text:cond-style-name=""><text:span text:style-name="a2736"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840" draw:style-name="a2741" draw:name="矩形 23">
          <svg:title/>
          <svg:desc/>
          <text:p text:style-name="a2740" text:class-names="" text:cond-style-name=""><text:span text:style-name="a2739" text:class-names=""/></text:p>
          <draw:enhanced-geometry xmlns:dr3d="urn:oasis:names:tc:opendocument:xmlns:dr3d:1.0" draw:type="non-primitive" svg:viewBox="0 0 21600 21600" draw:enhanced-path="M 0 0 L 21600 0 21600 21600 0 21600 Z N"/>
        </draw:custom-shape>
        <draw:frame draw:id="id841" draw:style-name="a2744" draw:name="文字方塊 21" svg:x="11.37851in" svg:y="7.53841in" svg:width="1.22219in" svg:height="0.33659in">
          <draw:text-box>
            <text:p text:style-name="a2743" text:class-names="" text:cond-style-name=""><text:span text:style-name="a2742" text:class-names="">33</text:span></text:p>
          </draw:text-box>
          <svg:title/>
          <svg:desc/>
        </draw:frame>
        <draw:frame draw:id="id843" draw:style-name="a2755" draw:name="文字方塊 22" svg:x="0.28468in" svg:y="3.46501in" svg:width="12.18759in" svg:height="1.44733in">
          <draw:text-box>
            <text:p text:style-name="a2754" text:class-names="" text:cond-style-name="" text:id="id842"><text:span text:style-name="a2745" text:class-names="">結<text:s text:c="1"/></text:span><text:span text:style-name="a2746" text:class-names=""><text:s text:c="4"/></text:span><text:span text:style-name="a2747" text:class-names="">論<text:s text:c="1"/></text:span><text:span text:style-name="a2748" text:class-names=""><text:s text:c="4"/></text:span><text:span text:style-name="a2749" text:class-names="">及<text:s text:c="1"/></text:span><text:span text:style-name="a2750" text:class-names=""><text:s text:c="4"/></text:span><text:span text:style-name="a2751" text:class-names="">建<text:s text:c="1"/></text:span><text:span text:style-name="a2752" text:class-names=""><text:s text:c="4"/></text:span><text:span text:style-name="a2753" text:class-names="">議</text:span></text:p>
          </draw:text-box>
          <svg:title/>
          <svg:desc/>
        </draw:frame>
        <draw:custom-shape svg:x="0in" svg:y="0in" svg:width="2.52619in" svg:height="1.8867in" draw:id="id844" draw:style-name="a2758" draw:name="矩形 24">
          <svg:title/>
          <svg:desc/>
          <text:p text:style-name="a2757" text:class-names="" text:cond-style-name=""><text:span text:style-name="a275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45" draw:style-name="a2761" draw:name="矩形 25">
          <svg:title/>
          <svg:desc/>
          <text:p text:style-name="a2760" text:class-names="" text:cond-style-name=""><text:span text:style-name="a275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46" draw:style-name="a2764" draw:name="矩形 26">
          <svg:title/>
          <svg:desc/>
          <text:p text:style-name="a2763" text:class-names="" text:cond-style-name=""><text:span text:style-name="a276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47" draw:style-name="a2767" draw:name="矩形 27">
          <svg:title/>
          <svg:desc/>
          <text:p text:style-name="a2766" text:class-names="" text:cond-style-name=""><text:span text:style-name="a276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48" draw:style-name="a2770" draw:name="矩形 28">
          <svg:title/>
          <svg:desc/>
          <text:p text:style-name="a2769" text:class-names="" text:cond-style-name=""><text:span text:style-name="a2768" text:class-names=""/></text:p>
          <draw:enhanced-geometry xmlns:dr3d="urn:oasis:names:tc:opendocument:xmlns:dr3d:1.0" draw:type="non-primitive" svg:viewBox="0 0 21600 21600" draw:enhanced-path="M 0 0 L 21600 0 21600 21600 0 21600 Z N"/>
        </draw:custom-shape>
        <draw:frame draw:id="id849" draw:style-name="a2774" draw:name="文字方塊 29" svg:x="0.28468in" svg:y="1.04685in" svg:width="2.03126in" svg:height="0.5722in">
          <draw:text-box>
            <text:p text:style-name="a2773" text:class-names="" text:cond-style-name=""><text:span text:style-name="a2771" text:class-names="">企劃緣起</text:span><text:span text:style-name="a2772" text:class-names=""/></text:p>
          </draw:text-box>
          <svg:title/>
          <svg:desc/>
        </draw:frame>
        <draw:frame draw:id="id850" draw:style-name="a2778" draw:name="文字方塊 30" svg:x="2.7847in" svg:y="1.04685in" svg:width="2.10939in" svg:height="0.5722in">
          <draw:text-box>
            <text:p text:style-name="a2777" text:class-names="" text:cond-style-name=""><text:span text:style-name="a2775" text:class-names="">策略規劃</text:span><text:span text:style-name="a2776" text:class-names=""/></text:p>
          </draw:text-box>
          <svg:title/>
          <svg:desc/>
        </draw:frame>
        <draw:frame draw:id="id851" draw:style-name="a2781" draw:name="文字方塊 31" svg:x="5.20659in" svg:y="1.04685in" svg:width="2.18752in" svg:height="0.5722in">
          <draw:text-box>
            <text:p text:style-name="a2780" text:class-names="" text:cond-style-name=""><text:span text:style-name="a2779" text:class-names="">企劃流程</text:span></text:p>
          </draw:text-box>
          <svg:title/>
          <svg:desc/>
        </draw:frame>
        <draw:frame draw:id="id852" draw:style-name="a2784" draw:name="文字方塊 32" svg:x="7.86286in" svg:y="1.04685in" svg:width="1.95314in" svg:height="0.5722in">
          <draw:text-box>
            <text:p text:style-name="a2783" text:class-names="" text:cond-style-name=""><text:span text:style-name="a2782" text:class-names="">預期效益</text:span></text:p>
          </draw:text-box>
          <svg:title/>
          <svg:desc/>
        </draw:frame>
        <draw:frame draw:id="id853" draw:style-name="a2787" draw:name="文字方塊 33" svg:x="10.15632in" svg:y="1.04685in" svg:width="2.44437in" svg:height="0.63952in">
          <draw:text-box>
            <text:p text:style-name="a2786" text:class-names="" text:cond-style-name=""><text:span text:style-name="a2785" text:class-names="">結論與建議</text:span></text:p>
          </draw:text-box>
          <svg:title/>
          <svg:desc/>
        </draw:frame>
        <draw:frame draw:id="id854" draw:style-name="a2788" draw:name="圖片 34" svg:x="10.67008in" svg:y="-0.02493in" svg:width="1.41156in" svg:height="1.22803in" style:rel-width="scale" style:rel-height="scale">
          <draw:image xlink:href="media/image9.jpeg" xlink:type="simple" xlink:show="embed" xlink:actuate="onLoad"/>
          <svg:title/>
          <svg:desc>68b1OOOPIC8f.jpg</svg:desc>
        </draw:frame>
        <draw:frame draw:id="id855" draw:style-name="a2789" draw:name="圖片 35" svg:x="3.14006in" svg:y="-0.014in" svg:width="1.3634in" svg:height="1.29523in" style:rel-width="scale" style:rel-height="scale">
          <draw:image xlink:href="media/image11.png" xlink:type="simple" xlink:show="embed" xlink:actuate="onLoad"/>
          <svg:title/>
          <svg:desc>17b1OOOPICeb.jpg</svg:desc>
        </draw:frame>
        <draw:frame draw:id="id856" draw:style-name="a2790" draw:name="圖片 36" svg:x="0.59718in" svg:y="0in" svg:width="1.35936in" svg:height="1.26609in" style:rel-width="scale" style:rel-height="scale">
          <draw:image xlink:href="media/image20.png" xlink:type="simple" xlink:show="embed" xlink:actuate="onLoad"/>
          <svg:title/>
          <svg:desc>21b1OOOPICa8.jpg</svg:desc>
        </draw:frame>
        <draw:frame draw:id="id857" draw:style-name="a2791" draw:name="圖片 37" svg:x="5.67534in" svg:y="0in" svg:width="1.33764in" svg:height="1.2086in" style:rel-width="scale" style:rel-height="scale">
          <draw:image xlink:href="media/image12.png" xlink:type="simple" xlink:show="embed" xlink:actuate="onLoad"/>
          <svg:title/>
          <svg:desc>4608657_214707315000_2.jpg</svg:desc>
        </draw:frame>
        <draw:frame draw:id="id858" draw:style-name="a2792" draw:name="圖片 38" svg:x="8.09723in" svg:y="-0.04718in" svg:width="1.48439in" svg:height="1.25029in" style:rel-width="scale" style:rel-height="scale">
          <draw:image xlink:href="media/image13.png" xlink:type="simple" xlink:show="embed" xlink:actuate="onLoad"/>
          <svg:title/>
          <svg:desc>8879-12030920021092.jpg</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842" smil:attributeName="visibility" smil:to="visible" smil:begin="0.0s" smil:dur="0.00100000004749745s" smil:fill="hold"/>
                  <anim:animate smil:targetElement="id842" smil:attributeName="width" smil:values="0;width" smil:keyTimes="0.0;1.0" smil:dur="0.5s" smil:fill="hold"/>
                  <anim:animate smil:targetElement="id842" smil:attributeName="height" smil:values="0;height" smil:keyTimes="0.0;1.0" smil:dur="0.5s" smil:fill="hold"/>
                  <anim:transitionFilter smil:targetElement="id842" smil:type="fade" smil:subtype="crossfade" smil:dur="0.5s"/>
                </anim:par>
              </anim:par>
            </anim:par>
          </anim:seq>
        </anim:par>
      </draw:page>
      <draw:page draw:name="Slide22" draw:style-name="a2793" draw:master-page-name="Master1-Layout2-obj-標題及物件" presentation:presentation-page-layout-name="Master1-PPL2" draw:id="Slide-277">
        <draw:custom-shape svg:x="0in" svg:y="7.53128in" svg:width="12.60069in" svg:height="0.34372in" draw:id="id859" draw:style-name="a2796" draw:name="矩形 3">
          <svg:title/>
          <svg:desc/>
          <text:p text:style-name="a2795" text:class-names="" text:cond-style-name=""><text:span text:style-name="a2794" text:class-names="">一週店長企劃書</text:span></text:p>
          <draw:enhanced-geometry xmlns:dr3d="urn:oasis:names:tc:opendocument:xmlns:dr3d:1.0" draw:type="non-primitive" svg:viewBox="0 0 21600 21600" draw:enhanced-path="M 0 0 L 21600 0 21600 21600 0 21600 Z N"/>
        </draw:custom-shape>
        <draw:frame draw:id="id860" draw:style-name="a2799" draw:name="文字方塊 5" svg:x="11.37851in" svg:y="7.53841in" svg:width="1.22219in" svg:height="0.33659in">
          <draw:text-box>
            <text:p text:style-name="a2798" text:class-names="" text:cond-style-name=""><text:span text:style-name="a2797" text:class-names="">34</text:span></text:p>
          </draw:text-box>
          <svg:title/>
          <svg:desc/>
        </draw:frame>
        <draw:custom-shape svg:x="0in" svg:y="0in" svg:width="2.52619in" svg:height="1.8867in" draw:id="id861" draw:style-name="a2802" draw:name="矩形 11">
          <svg:title/>
          <svg:desc/>
          <text:p text:style-name="a2801" text:class-names="" text:cond-style-name=""><text:span text:style-name="a2800"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62" draw:style-name="a2805" draw:name="矩形 12">
          <svg:title/>
          <svg:desc/>
          <text:p text:style-name="a2804" text:class-names="" text:cond-style-name=""><text:span text:style-name="a2803"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63" draw:style-name="a2808" draw:name="矩形 13">
          <svg:title/>
          <svg:desc/>
          <text:p text:style-name="a2807" text:class-names="" text:cond-style-name=""><text:span text:style-name="a2806"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64" draw:style-name="a2811" draw:name="矩形 14">
          <svg:title/>
          <svg:desc/>
          <text:p text:style-name="a2810" text:class-names="" text:cond-style-name=""><text:span text:style-name="a2809"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65" draw:style-name="a2814" draw:name="矩形 15">
          <svg:title/>
          <svg:desc/>
          <text:p text:style-name="a2813" text:class-names="" text:cond-style-name=""><text:span text:style-name="a2812" text:class-names=""/></text:p>
          <draw:enhanced-geometry xmlns:dr3d="urn:oasis:names:tc:opendocument:xmlns:dr3d:1.0" draw:type="non-primitive" svg:viewBox="0 0 21600 21600" draw:enhanced-path="M 0 0 L 21600 0 21600 21600 0 21600 Z N"/>
        </draw:custom-shape>
        <draw:frame draw:id="id866" draw:style-name="a2818" draw:name="文字方塊 16" svg:x="0.28468in" svg:y="1.04685in" svg:width="2.03126in" svg:height="0.5722in">
          <draw:text-box>
            <text:p text:style-name="a2817" text:class-names="" text:cond-style-name=""><text:span text:style-name="a2815" text:class-names="">企劃緣起</text:span><text:span text:style-name="a2816" text:class-names=""/></text:p>
          </draw:text-box>
          <svg:title/>
          <svg:desc/>
        </draw:frame>
        <draw:frame draw:id="id867" draw:style-name="a2822" draw:name="文字方塊 17" svg:x="2.7847in" svg:y="1.04685in" svg:width="2.10939in" svg:height="0.5722in">
          <draw:text-box>
            <text:p text:style-name="a2821" text:class-names="" text:cond-style-name=""><text:span text:style-name="a2819" text:class-names="">策略規劃</text:span><text:span text:style-name="a2820" text:class-names=""/></text:p>
          </draw:text-box>
          <svg:title/>
          <svg:desc/>
        </draw:frame>
        <draw:frame draw:id="id868" draw:style-name="a2825" draw:name="文字方塊 18" svg:x="5.20659in" svg:y="1.04685in" svg:width="2.18752in" svg:height="0.5722in">
          <draw:text-box>
            <text:p text:style-name="a2824" text:class-names="" text:cond-style-name=""><text:span text:style-name="a2823" text:class-names="">企劃流程</text:span></text:p>
          </draw:text-box>
          <svg:title/>
          <svg:desc/>
        </draw:frame>
        <draw:frame draw:id="id869" draw:style-name="a2828" draw:name="文字方塊 19" svg:x="7.86286in" svg:y="1.04685in" svg:width="1.95314in" svg:height="0.5722in">
          <draw:text-box>
            <text:p text:style-name="a2827" text:class-names="" text:cond-style-name=""><text:span text:style-name="a2826" text:class-names="">預期效益</text:span></text:p>
          </draw:text-box>
          <svg:title/>
          <svg:desc/>
        </draw:frame>
        <draw:frame draw:id="id870" draw:style-name="a2831" draw:name="文字方塊 20" svg:x="10.15632in" svg:y="1.04685in" svg:width="2.44437in" svg:height="0.63952in">
          <draw:text-box>
            <text:p text:style-name="a2830" text:class-names="" text:cond-style-name=""><text:span text:style-name="a2829" text:class-names="">結論與建議</text:span></text:p>
          </draw:text-box>
          <svg:title/>
          <svg:desc/>
        </draw:frame>
        <draw:frame draw:id="id871" draw:style-name="a2832" draw:name="圖片 21" svg:x="10.67008in" svg:y="-0.02493in" svg:width="1.41156in" svg:height="1.22803in" style:rel-width="scale" style:rel-height="scale">
          <draw:image xlink:href="media/image9.jpeg" xlink:type="simple" xlink:show="embed" xlink:actuate="onLoad"/>
          <svg:title/>
          <svg:desc>68b1OOOPIC8f.jpg</svg:desc>
        </draw:frame>
        <draw:frame draw:id="id872" draw:style-name="a2833" draw:name="圖片 22" svg:x="3.14006in" svg:y="-0.014in" svg:width="1.3634in" svg:height="1.29523in" style:rel-width="scale" style:rel-height="scale">
          <draw:image xlink:href="media/image11.png" xlink:type="simple" xlink:show="embed" xlink:actuate="onLoad"/>
          <svg:title/>
          <svg:desc>17b1OOOPICeb.jpg</svg:desc>
        </draw:frame>
        <draw:frame draw:id="id873" draw:style-name="a2834" draw:name="圖片 23" svg:x="0.59718in" svg:y="0in" svg:width="1.35936in" svg:height="1.26609in" style:rel-width="scale" style:rel-height="scale">
          <draw:image xlink:href="media/image20.png" xlink:type="simple" xlink:show="embed" xlink:actuate="onLoad"/>
          <svg:title/>
          <svg:desc>21b1OOOPICa8.jpg</svg:desc>
        </draw:frame>
        <draw:frame draw:id="id874" draw:style-name="a2835" draw:name="圖片 24" svg:x="5.67534in" svg:y="0in" svg:width="1.33764in" svg:height="1.2086in" style:rel-width="scale" style:rel-height="scale">
          <draw:image xlink:href="media/image12.png" xlink:type="simple" xlink:show="embed" xlink:actuate="onLoad"/>
          <svg:title/>
          <svg:desc>4608657_214707315000_2.jpg</svg:desc>
        </draw:frame>
        <draw:frame draw:id="id875" draw:style-name="a2836" draw:name="圖片 25" svg:x="8.09723in" svg:y="-0.04718in" svg:width="1.48439in" svg:height="1.25029in" style:rel-width="scale" style:rel-height="scale">
          <draw:image xlink:href="media/image13.png" xlink:type="simple" xlink:show="embed" xlink:actuate="onLoad"/>
          <svg:title/>
          <svg:desc>8879-12030920021092.jpg</svg:desc>
        </draw:frame>
        <draw:frame draw:id="id876" draw:style-name="a2837" draw:name="圖片 6" svg:x="7.63458in" svg:y="2.89948in" svg:width="3.9664in" svg:height="3.9664in" style:rel-width="scale" style:rel-height="scale">
          <draw:image xlink:href="media/image36.jpeg" xlink:type="simple" xlink:show="embed" xlink:actuate="onLoad"/>
          <svg:title/>
          <svg:desc/>
        </draw:frame>
        <draw:frame draw:id="id877" draw:style-name="a2838" draw:name="圖片 7" svg:x="0.59718in" svg:y="3.14746in" svg:width="6.11284in" svg:height="3.47044in" style:rel-width="scale" style:rel-height="scale">
          <draw:image xlink:href="media/image37.png" xlink:type="simple" xlink:show="embed" xlink:actuate="onLoad"/>
          <svg:title/>
          <svg:desc/>
        </draw:frame>
        <draw:frame draw:id="id878" draw:style-name="a2841" draw:name="頁尾版面配置區 1" svg:x="4.30524in" svg:y="7.29898in" svg:width="3.99022in" svg:height="0.41927in">
          <draw:text-box>
            <text:p text:style-name="a2840" text:class-names="" text:cond-style-name=""><text:span text:style-name="a2839"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877" smil:attributeName="visibility" smil:to="visible" smil:begin="0.0s" smil:dur="0.00100000004749745s" smil:fill="hold"/>
                  <anim:animate smil:targetElement="id877" smil:attributeName="width" smil:values="0;width" smil:keyTimes="0.0;1.0" smil:dur="0.5s" smil:fill="hold"/>
                  <anim:animate smil:targetElement="id877" smil:attributeName="height" smil:values="0;height" smil:keyTimes="0.0;1.0" smil:dur="0.5s" smil:fill="hold"/>
                  <anim:transitionFilter smil:targetElement="id87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876" smil:attributeName="visibility" smil:to="visible" smil:begin="0.0s" smil:dur="0.00100000004749745s" smil:fill="hold"/>
                  <anim:animate smil:targetElement="id876" smil:attributeName="width" smil:values="0;width" smil:keyTimes="0.0;1.0" smil:dur="0.5s" smil:fill="hold"/>
                  <anim:animate smil:targetElement="id876" smil:attributeName="height" smil:values="0;height" smil:keyTimes="0.0;1.0" smil:dur="0.5s" smil:fill="hold"/>
                  <anim:transitionFilter smil:targetElement="id876" smil:type="fade" smil:subtype="crossfade" smil:dur="0.5s"/>
                </anim:par>
              </anim:par>
            </anim:par>
          </anim:seq>
        </anim:par>
      </draw:page>
      <draw:page draw:name="Slide28" draw:style-name="a2843" draw:master-page-name="Master1-Layout2-obj-標題及物件" presentation:presentation-page-layout-name="Master1-PPL2" draw:id="Slide-283">
        <draw:frame draw:id="id879" presentation:style-name="a2846" draw:name="標題 1" svg:x="1.339in" svg:y="0.80193in" svg:width="9.92434in" svg:height="1.49722in" presentation:class="title" presentation:placeholder="false">
          <draw:text-box>
            <text:p text:style-name="a2845" text:class-names="" text:cond-style-name=""><text:span text:style-name="a2844" text:class-names="">參考資料</text:span></text:p>
          </draw:text-box>
          <svg:title/>
          <svg:desc/>
        </draw:frame>
        <draw:frame draw:id="id880" draw:style-name="a2849" draw:name="頁尾版面配置區 2" svg:x="4.30524in" svg:y="7.29898in" svg:width="3.99022in" svg:height="0.41927in">
          <draw:text-box>
            <text:p text:style-name="a2848" text:class-names="" text:cond-style-name=""><text:span text:style-name="a2847" text:class-names="">1</text:span></text:p>
          </draw:text-box>
          <svg:title/>
          <svg:desc/>
        </draw:frame>
      </draw:page>
      <draw:page draw:name="Slide29" draw:style-name="a2851" draw:master-page-name="Master1-Layout2-obj-標題及物件" presentation:presentation-page-layout-name="Master1-PPL2" draw:id="Slide-284">
        <draw:frame draw:id="id883" draw:style-name="a2857" draw:name="文字方塊 4" svg:x="1.13612in" svg:y="1.86257in" svg:width="10.32051in" svg:height="3.33223in">
          <draw:text-box>
            <text:p text:style-name="a2854" text:class-names="" text:cond-style-name="" text:id="id881"><text:span text:style-name="a2852" text:class-names="">報告完畢</text:span><text:span text:style-name="a2853" text:class-names=""/></text:p>
            <text:p text:style-name="a2856" text:class-names="" text:cond-style-name="" text:id="id882"><text:span text:style-name="a2855" text:class-names="">謝謝觀賞</text:span></text:p>
          </draw:text-box>
          <svg:title/>
          <svg:desc/>
        </draw:frame>
        <draw:frame draw:id="id884" draw:style-name="a2858" draw:name="圖片 5" svg:x="10.51913in" svg:y="5.64586in" svg:width="1.41667in" svg:height="1.41667in" style:rel-width="scale" style:rel-height="scale">
          <draw:image xlink:href="media/image38.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8.48786in" svg:y="5.96876in" svg:width="2.19428in" svg:height="0.70684in" draw:id="id886" draw:style-name="a2861" draw:name="矩形 6">
          <svg:title/>
          <svg:desc/>
          <text:p text:style-name="a2860" text:class-names="" text:cond-style-name="" text:id="id885"><text:span text:style-name="a2859" text:class-names="">REPLAY</text:span></text:p>
          <draw:enhanced-geometry xmlns:dr3d="urn:oasis:names:tc:opendocument:xmlns:dr3d:1.0" draw:type="non-primitive" svg:viewBox="0 0 21600 21600" draw:enhanced-path="M 0 0 L 21600 0 21600 21600 0 21600 Z N"/>
        </draw:custom-shape>
        <draw:frame draw:id="id887" draw:style-name="a2864" draw:name="頁尾版面配置區 2" svg:x="4.30524in" svg:y="7.29898in" svg:width="3.99022in" svg:height="0.41927in">
          <draw:text-box>
            <text:p text:style-name="a2863" text:class-names="" text:cond-style-name=""><text:span text:style-name="a2862"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after-previous" presentation:preset-id="45" presentation:preset-sub-type="0" presentation:preset-class="entrance" presentation:group-id="0" smil:targetElement="id883" anim:iterate-type="by-letter" anim:iterate-interval="PT0.200000S" smil:begin="0.0s" smil:fill="hold">
                  <anim:set smil:targetElement="id883" smil:attributeName="visibility" smil:to="visible" smil:begin="0.0s" smil:dur="0.00100000004749745s" smil:fill="hold"/>
                  <anim:transitionFilter smil:targetElement="id883" smil:type="fade" smil:subtype="crossfade" smil:dur="2.0s"/>
                  <anim:animate smil:targetElement="id883" smil:attributeName="width" smil:values="0;1" anim:formula="width*sin(2.5*pi*$)" smil:keyTimes="0.0;1.0" smil:dur="2.0s" smil:fill="hold"/>
                  <anim:animate smil:targetElement="id883" smil:attributeName="height" smil:values="height;height" smil:keyTimes="0.0;1.0" smil:dur="2.0s" smil:fill="hold"/>
                </anim:iterate>
              </anim:par>
              <anim:par smil:begin="3.400000095367432s" smil:fill="hold">
                <anim:par presentation:node-type="after-previous" presentation:preset-id="12" presentation:preset-sub-type="4" presentation:preset-class="entrance" smil:begin="0.0s" smil:fill="hold">
                  <anim:set smil:targetElement="id884" smil:attributeName="visibility" smil:to="visible" smil:begin="0.0s" smil:dur="0.00100000004749745s" smil:fill="hold"/>
                  <anim:transitionFilter smil:targetElement="id884" smil:type="slideWipe" smil:subtype="fromBottom" smil:dur="0.5s"/>
                </anim:par>
                <anim:par presentation:node-type="with-previous" presentation:preset-id="12" presentation:preset-sub-type="4" presentation:preset-class="entrance" smil:begin="0.0s" smil:fill="hold">
                  <anim:set smil:targetElement="id885" smil:attributeName="visibility" smil:to="visible" smil:begin="0.0s" smil:dur="0.00100000004749745s" smil:fill="hold"/>
                  <anim:transitionFilter smil:targetElement="id885" smil:type="slideWipe" smil:subtype="fromBottom"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94506in" svg:y="2.44637in" svg:width="10.71059in" svg:height="1.68802in"/>
      <presentation:placeholder presentation:object="subtitle" svg:x="1.89011in" svg:y="4.4625in" svg:width="8.82048in" svg:height="2.0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2" style:display-name="標題及物件">
      <presentation:placeholder presentation:object="title" svg:x="0.63004in" svg:y="0.31537in" svg:width="11.34063in" svg:height="1.3125in"/>
      <presentation:placeholder presentation:object="object" svg:x="0.63004in" svg:y="1.83751in" svg:width="11.34063in" svg:height="5.19714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3" style:display-name="區段標題">
      <presentation:placeholder presentation:object="title" svg:x="0.99537in" svg:y="5.06044in" svg:width="10.71059in" svg:height="1.56406in"/>
      <presentation:placeholder presentation:object="outline" svg:x="0.99537in" svg:y="3.33776in" svg:width="10.71059in" svg:height="1.72266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4" style:display-name="兩項物件">
      <presentation:placeholder presentation:object="title" svg:x="0.63004in" svg:y="0.31537in" svg:width="11.34063in" svg:height="1.3125in"/>
      <presentation:placeholder presentation:object="object" svg:x="0.63004in" svg:y="1.83751in" svg:width="5.56531in" svg:height="5.19714in"/>
      <presentation:placeholder presentation:object="object" svg:x="6.40536in" svg:y="1.83751in" svg:width="5.56531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5" style:display-name="比對">
      <presentation:placeholder presentation:object="title" svg:x="0.63004in" svg:y="0.31537in" svg:width="11.34063in" svg:height="1.3125in"/>
      <presentation:placeholder presentation:object="outline" svg:x="0.63004in" svg:y="1.76276in" svg:width="5.56749in" svg:height="0.73463in"/>
      <presentation:placeholder presentation:object="object" svg:x="0.63004in" svg:y="2.4974in" svg:width="5.56749in" svg:height="4.53724in"/>
      <presentation:placeholder presentation:object="outline" svg:x="6.40098in" svg:y="1.76276in" svg:width="5.56968in" svg:height="0.73463in"/>
      <presentation:placeholder presentation:object="object" svg:x="6.40098in" svg:y="2.4974in" svg:width="5.56968in" svg:height="4.5372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6" style:display-name="只有標題">
      <presentation:placeholder presentation:object="title" svg:x="0.63004in" svg:y="0.31537in" svg:width="11.34063in" svg:height="1.3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7" style:display-name="空白">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8" style:display-name="含標題的內容">
      <presentation:placeholder presentation:object="title" svg:x="0.63004in" svg:y="0.31354in" svg:width="4.14554in" svg:height="1.33438in"/>
      <presentation:placeholder presentation:object="object" svg:x="4.92653in" svg:y="0.31356in" svg:width="7.04414in" svg:height="6.72109in"/>
      <presentation:placeholder presentation:object="outline" svg:x="0.63004in" svg:y="1.64792in" svg:width="4.14554in" svg:height="5.3867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9" style:display-name="含標題的圖片">
      <presentation:placeholder presentation:object="title" svg:x="2.46983in" svg:y="5.5125in" svg:width="7.56042in" svg:height="0.65078in"/>
      <presentation:placeholder presentation:object="graphic" svg:x="2.46983in" svg:y="0.70365in" svg:width="7.56042in" svg:height="4.725in"/>
      <presentation:placeholder presentation:object="outline" svg:x="2.46983in" svg:y="6.16329in" svg:width="7.56042in" svg:height="0.9242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0" style:display-name="標題及直排文字">
      <presentation:placeholder presentation:object="title" svg:x="0.63004in" svg:y="0.31537in" svg:width="11.34063in" svg:height="1.3125in"/>
      <presentation:placeholder presentation:object="outline" svg:x="0.63004in" svg:y="1.83751in" svg:width="11.34063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1" style:display-name="直排標題及文字">
      <presentation:placeholder presentation:object="title" svg:x="9.13551in" svg:y="0.31539in" svg:width="2.83516in" svg:height="6.71927in"/>
      <presentation:placeholder presentation:object="outline" svg:x="0.63004in" svg:y="0.31539in" svg:width="8.29546in" svg:height="6.71927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style style:family="table-cell" style:name="a702">
      <style:table-cell-properties fo:background-color="#4f81bd"/>
      <style:text-properties fo:color="#ffffff" fo:font-family="+mn-lt" style:font-family-asian="+mn-ea" style:font-family-complex="+mn-cs" fo:font-weight="bold" style:font-weight-asian="bold" style:font-weight-complex="bold"/>
    </style:style>
    <style:style style:family="table-cell" style:name="a694">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95">
      <style:table-cell-properties/>
    </style:style>
    <style:style style:family="table-cell" style:name="a696">
      <style:table-cell-properties fo:background-color="#d0d8e8"/>
    </style:style>
    <style:style style:family="table-cell" style:name="a697">
      <style:table-cell-properties/>
    </style:style>
    <style:style style:family="graphic" style:name="Graphics"/>
    <style:style style:family="table-cell" style:name="a698">
      <style:table-cell-properties fo:background-color="#d0d8e8"/>
    </style:style>
    <style:style style:family="table-cell" style:name="a700">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699">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01">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788" draw:style="linear" draw:angle="1350" draw:start-color="#92d050" draw:end-color="#d5f6c0" draw:start-intensity="56%" draw:end-intensity="100%"/>
    <draw:gradient draw:name="a1391" draw:style="linear" draw:angle="300" draw:start-color="#ff0066" draw:end-color="#ff9999" draw:start-intensity="39%" draw:end-intensity="6%"/>
    <draw:gradient draw:name="a1661" draw:style="linear" draw:angle="300" draw:start-color="#ff0066" draw:end-color="#ff9999" draw:start-intensity="39%" draw:end-intensity="6%"/>
    <draw:gradient draw:name="a1597" draw:style="linear" draw:angle="300" draw:start-color="#ff0066" draw:end-color="#ff9999" draw:start-intensity="39%" draw:end-intensity="6%"/>
    <draw:gradient draw:name="a1533" draw:style="linear" draw:angle="300" draw:start-color="#ff0066" draw:end-color="#ff9999" draw:start-intensity="39%" draw:end-intensity="6%"/>
    <draw:gradient draw:name="a1469" draw:style="linear" draw:angle="300" draw:start-color="#ff0066" draw:end-color="#ff9999" draw:start-intensity="39%" draw:end-intensity="6%"/>
    <draw:gradient draw:name="a1025" draw:style="linear" draw:angle="300" draw:start-color="#ff0066" draw:end-color="#ff9999" draw:start-intensity="39%" draw:end-intensity="6%"/>
    <draw:gradient draw:name="a2730" draw:style="linear" draw:angle="300" draw:start-color="#00b0f0" draw:end-color="#e1e8f5" draw:start-intensity="35%" draw:end-intensity="19%"/>
    <draw:gradient draw:name="a1737" draw:style="linear" draw:angle="300" draw:start-color="#ff0066" draw:end-color="#ff9999" draw:start-intensity="39%" draw:end-intensity="6%"/>
    <draw:gradient draw:name="a2540" draw:style="linear" draw:angle="300" draw:start-color="#00b0f0" draw:end-color="#e1e8f5" draw:start-intensity="35%" draw:end-intensity="19%"/>
    <draw:gradient draw:name="a1100" draw:style="linear" draw:angle="300" draw:start-color="#ff0066" draw:end-color="#ff9999" draw:start-intensity="39%" draw:end-intensity="6%"/>
    <draw:gradient draw:name="a1234" draw:style="linear" draw:angle="300" draw:start-color="#ff0066" draw:end-color="#ff9999" draw:start-intensity="39%" draw:end-intensity="6%"/>
    <draw:gradient draw:name="a1174" draw:style="linear" draw:angle="300" draw:start-color="#ff0066" draw:end-color="#ff9999" draw:start-intensity="39%" draw:end-intensity="6%"/>
    <draw:fill-image draw:name="a2097" xlink:href="media/image39.jpeg" xlink:show="embed" xlink:actuate="onLoad"/>
    <draw:fill-image draw:name="a2166" xlink:href="media/image39.jpeg" xlink:show="embed" xlink:actuate="onLoad"/>
    <draw:fill-image draw:name="a2342" xlink:href="media/image39.jpeg" xlink:show="embed" xlink:actuate="onLoad"/>
    <draw:fill-image draw:name="a758" xlink:href="media/image40.png" xlink:show="embed" xlink:actuate="onLoad"/>
    <draw:fill-image draw:name="a703" xlink:href="media/image41.jpeg" xlink:show="embed" xlink:actuate="onLoad"/>
    <draw:fill-image draw:name="a744" xlink:href="media/image42.png" xlink:show="embed" xlink:actuate="onLoad"/>
    <draw:fill-image draw:name="a1836" xlink:href="media/image39.jpeg" xlink:show="embed" xlink:actuate="onLoad"/>
    <draw:fill-image draw:name="a784" xlink:href="media/image43.jpeg" xlink:show="embed" xlink:actuate="onLoad"/>
    <draw:fill-image draw:name="a2266" xlink:href="media/image39.jpeg" xlink:show="embed" xlink:actuate="onLoad"/>
    <draw:fill-image draw:name="a1239" xlink:href="media/image44.jpeg" xlink:show="embed" xlink:actuate="onLoad"/>
    <draw:fill-image draw:name="a730" xlink:href="media/image45.png" xlink:show="embed" xlink:actuate="onLoad"/>
    <draw:fill-image draw:name="a2850" xlink:href="media/image41.jpeg" xlink:show="embed" xlink:actuate="onLoad"/>
    <draw:fill-image draw:name="a2076" xlink:href="media/image39.jpeg" xlink:show="embed" xlink:actuate="onLoad"/>
    <draw:fill-image draw:name="a2215" xlink:href="media/image46.jpeg" xlink:show="embed" xlink:actuate="onLoad"/>
    <draw:fill-image draw:name="a737" xlink:href="media/image47.png" xlink:show="embed" xlink:actuate="onLoad"/>
    <draw:fill-image draw:name="a2149" xlink:href="media/image39.jpeg" xlink:show="embed" xlink:actuate="onLoad"/>
    <draw:fill-image draw:name="a2024" xlink:href="media/image39.jpeg" xlink:show="embed" xlink:actuate="onLoad"/>
    <draw:fill-image draw:name="a1034" xlink:href="media/image48.jpeg" xlink:show="embed" xlink:actuate="onLoad"/>
    <draw:fill-image draw:name="a723" xlink:href="media/image41.jpeg" xlink:show="embed" xlink:actuate="onLoad"/>
    <draw:fill-image draw:name="a2842" xlink:href="media/image41.jpeg" xlink:show="embed" xlink:actuate="onLoad"/>
    <draw:fill-image draw:name="a1890" xlink:href="media/image49.jpeg" xlink:show="embed" xlink:actuate="onLoad"/>
    <draw:fill-image draw:name="a1254" xlink:href="media/image39.jpeg" xlink:show="embed" xlink:actuate="onLoad"/>
    <draw:fill-image draw:name="a1910" xlink:href="media/image39.jpeg" xlink:show="embed" xlink:actuate="onLoad"/>
    <draw:fill-image draw:name="a751" xlink:href="media/image47.png" xlink:show="embed" xlink:actuate="onLoad"/>
    <draw:fill-image draw:name="a1969" xlink:href="media/image39.jpeg" xlink:show="embed" xlink:actuate="onLoad"/>
    <draw:fill-image draw:name="a1243" xlink:href="media/image50.jpeg" xlink:show="embed" xlink:actuate="onLoad"/>
    <draw:marker draw:name="a1160" svg:viewBox="0 0 20 30" svg:d="m10 0-10 30h20z"/>
    <draw:stroke-dash draw:name="a1159" draw:style="rect" draw:dots1="1" draw:dots1-length="0.08333in" draw:distance="0.08333in"/>
    <table:table-template table:name="{5C22544A-7EE6-4342-B048-85BDC9FD1C3A}">
      <table:first-row table:style-name="a699" table:paragraph-style-name=""/>
      <table:last-row table:style-name="a700" table:paragraph-style-name=""/>
      <table:first-column table:style-name="a701" table:paragraph-style-name=""/>
      <table:last-column table:style-name="a702" table:paragraph-style-name=""/>
      <table:body table:style-name="a694" table:paragraph-style-name=""/>
      <table:even-rows table:style-name="a697" table:paragraph-style-name=""/>
      <table:odd-rows table:style-name="a698" table:paragraph-style-name=""/>
      <table:even-columns table:style-name="a695" table:paragraph-style-name=""/>
      <table:odd-columns table:style-name="a696" table:paragraph-style-name=""/>
    </table:table-template>
  </office:styles>
  <office:automatic-styles>
    <style:page-layout style:name="pageLayout1">
      <style:page-layout-properties fo:page-width="12.60069in" fo:page-height="7.8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solid" svg:stroke-width="0.01389in" svg:stroke-color="#000000" svg:strok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draw:fill="none" draw:stroke="solid" svg:stroke-width="0.01389in" svg:stroke-color="#000000" svg:stroke-opacity="100%"/>
    </style:style>
    <style:style style:family="presentation" style:name="a260">
      <style:graphic-properties draw:fill="none" draw:stroke="solid" svg:stroke-width="0.01389in" svg:stroke-color="#000000" svg:stroke-opacity="100%"/>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draw:fill="none" draw:stroke="solid" svg:stroke-width="0.01389in" svg:stroke-color="#000000" svg:stroke-opacity="100%"/>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draw:fill="none" draw:stroke="solid" svg:stroke-width="0.01389in" svg:stroke-color="#000000" svg:stroke-opacity="100%"/>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draw:fill="none" draw:stroke="solid" svg:stroke-width="0.01389in" svg:stroke-color="#000000" svg:stroke-opacity="100%"/>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draw:stroke="solid" svg:stroke-width="0.01389in" svg:stroke-color="#000000" svg:stroke-opacity="10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draw:fill="none" draw:stroke="solid" svg:stroke-width="0.01389in" svg:stroke-color="#000000" svg:stroke-opacity="100%"/>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draw:fill="none" draw:stroke="solid" svg:stroke-width="0.01389in" svg:stroke-color="#000000" svg:stroke-opacity="100%"/>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draw:fill="none" draw:stroke="solid" svg:stroke-width="0.01389in" svg:stroke-color="#000000" svg:stroke-opacity="100%"/>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draw:fill="none" draw:stroke="solid" svg:stroke-width="0.01389in" svg:stroke-color="#000000" svg:stroke-opacity="100%"/>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63004in" svg:y="0.31537in" svg:width="11.34063in" svg:height="1.3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63004in" svg:y="1.83751in" svg:width="11.34063in" svg:height="5.19714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日期版面配置區 3" svg:x="0.63004in" svg:y="7.29898in" svg:width="2.94016in" svg:height="0.41927in" presentation:class="date-time" presentation:placeholder="false">
        <draw:text-box>
          <text:p text:style-name="a21" text:class-names="" text:cond-style-name=""><text:span text:style-name="a20" text:class-names="">2015/12/17</text:span></text:p>
        </draw:text-box>
        <svg:title/>
        <svg:desc/>
      </draw:frame>
      <draw:frame draw:id="id3" presentation:style-name="a25" draw:name="頁尾版面配置區 4" svg:x="4.30524in" svg:y="7.29898in" svg:width="3.99022in" svg:height="0.41927in" presentation:class="footer" presentation:placeholder="false">
        <draw:text-box>
          <text:p text:style-name="a24" text:class-names="" text:cond-style-name=""><text:span text:style-name="a23" text:class-names="">1</text:span></text:p>
        </draw:text-box>
        <svg:title/>
        <svg:desc/>
      </draw:frame>
      <draw:frame draw:id="id4" presentation:style-name="a28" draw:name="投影片編號版面配置區 5" svg:x="9.0305in" svg:y="7.29898in" svg:width="2.94016in" svg:height="0.41927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頁首版面配置區 1" svg:x="0in" svg:y="0in" svg:width="3.25in" svg:height="0.5in" presentation:class="header" presentation:placeholder="false">
          <draw:text-box>
            <text:p text:style-name="a30" text:class-names="" text:cond-style-name=""><text:span text:style-name="a29" text:class-names=""/></text:p>
          </draw:text-box>
          <svg:title/>
          <svg:desc/>
        </draw:frame>
        <draw:frame draw:id="id6" presentation:style-name="a35" draw:name="日期版面配置區 2" svg:x="4.24826in" svg:y="0in" svg:width="3.25in" svg:height="0.5in" presentation:class="date-time" presentation:placeholder="false">
          <draw:text-box>
            <text:p text:style-name="a34" text:class-names="" text:cond-style-name=""><text:span text:style-name="a32" text:class-names=""><text:date text:fixed="false" style:data-style-name="a33">2023/10/31</text:date></text:span></text:p>
          </draw:text-box>
          <svg:title/>
          <svg:desc/>
        </draw:frame>
        <draw:page-thumbnail svg:x="0.75in" svg:y="0.75in" svg:width="6in" svg:height="3.75in" presentation:class="page" draw:id="id7" presentation:style-name="a36" draw:name="投影片圖像版面配置區 3">
          <svg:title/>
          <svg:desc/>
        </draw:page-thumbnail>
        <draw:frame draw:id="id8" presentation:style-name="a51" draw:name="備忘稿版面配置區 4" svg:x="0.75in" svg:y="4.75in" svg:width="6in" svg:height="4.5in" presentation:class="notes" presentation:placeholder="false">
          <draw:text-box>
            <text:p text:style-name="a38" text:class-names="" text:cond-style-name=""><text:span text:style-name="a37" text:class-names="">按一下以編輯母片文字樣式</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頁尾版面配置區 5" svg:x="0in" svg:y="9.49826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投影片編號版面配置區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59">
      <draw:frame draw:id="id11" presentation:style-name="a62" draw:name="標題 1" svg:x="0.94506in" svg:y="2.44637in" svg:width="10.71059in" svg:height="1.68802in" presentation:class="title" presentation:placeholder="false">
        <draw:text-box>
          <text:p text:style-name="a61" text:class-names="" text:cond-style-name=""><text:span text:style-name="a60" text:class-names="">按一下以編輯母片標題樣式</text:span></text:p>
        </draw:text-box>
        <svg:title/>
        <svg:desc/>
      </draw:frame>
      <draw:frame draw:id="id12" presentation:style-name="a65" draw:name="副標題 2" svg:x="1.89011in" svg:y="4.4625in" svg:width="8.82048in" svg:height="2.0125in" presentation:class="subtitle" presentation:placeholder="false">
        <draw:text-box>
          <text:p text:style-name="a64" text:class-names="" text:cond-style-name=""><text:span text:style-name="a63" text:class-names="">按一下以編輯母片副標題樣式</text:span></text:p>
        </draw:text-box>
        <svg:title/>
        <svg:desc/>
      </draw:frame>
      <draw:frame draw:id="id13" presentation:style-name="a68" draw:name="日期版面配置區 3" svg:x="0.63004in" svg:y="7.29898in" svg:width="2.94016in" svg:height="0.41927in" presentation:class="date-time" presentation:placeholder="false">
        <draw:text-box>
          <text:p text:style-name="a67" text:class-names="" text:cond-style-name=""><text:span text:style-name="a66" text:class-names="">2015/12/17</text:span></text:p>
        </draw:text-box>
        <svg:title/>
        <svg:desc/>
      </draw:frame>
      <draw:frame draw:id="id14" presentation:style-name="a71" draw:name="頁尾版面配置區 4" svg:x="4.30524in" svg:y="7.29898in" svg:width="3.99022in" svg:height="0.41927in" presentation:class="footer" presentation:placeholder="false">
        <draw:text-box>
          <text:p text:style-name="a70" text:class-names="" text:cond-style-name=""><text:span text:style-name="a69" text:class-names="">1</text:span></text:p>
        </draw:text-box>
        <svg:title/>
        <svg:desc/>
      </draw:frame>
      <draw:frame draw:id="id15" presentation:style-name="a74" draw:name="投影片編號版面配置區 5" svg:x="9.0305in" svg:y="7.29898in" svg:width="2.94016in" svg:height="0.41927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page-layout-name="pageLayout2" draw:style-name="a104">
        <draw:frame draw:id="id5" presentation:style-name="a77" draw:name="頁首版面配置區 1" svg:x="0in" svg:y="0in" svg:width="3.25in" svg:height="0.5in" presentation:class="header" presentation:placeholder="false">
          <draw:text-box>
            <text:p text:style-name="a76" text:class-names="" text:cond-style-name=""><text:span text:style-name="a75" text:class-names=""/></text:p>
          </draw:text-box>
          <svg:title/>
          <svg:desc/>
        </draw:frame>
        <draw:frame draw:id="id6" presentation:style-name="a81" draw:name="日期版面配置區 2" svg:x="4.24826in" svg:y="0in" svg:width="3.25in" svg:height="0.5in" presentation:class="date-time" presentation:placeholder="false">
          <draw:text-box>
            <text:p text:style-name="a80" text:class-names="" text:cond-style-name=""><text:span text:style-name="a78" text:class-names=""><text:date text:fixed="false" style:data-style-name="a79">2023/10/31</text:date></text:span></text:p>
          </draw:text-box>
          <svg:title/>
          <svg:desc/>
        </draw:frame>
        <draw:page-thumbnail svg:x="0.75in" svg:y="0.75in" svg:width="6in" svg:height="3.75in" presentation:class="page" draw:id="id7" presentation:style-name="a82" draw:name="投影片圖像版面配置區 3">
          <svg:title/>
          <svg:desc/>
        </draw:page-thumbnail>
        <draw:frame draw:id="id8" presentation:style-name="a97" draw:name="備忘稿版面配置區 4" svg:x="0.75in" svg:y="4.75in" svg:width="6in" svg:height="4.5in" presentation:class="notes" presentation:placeholder="false">
          <draw:text-box>
            <text:p text:style-name="a84" text:class-names="" text:cond-style-name=""><text:span text:style-name="a83" text:class-names="">按一下以編輯母片文字樣式</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頁尾版面配置區 5" svg:x="0in" svg:y="9.49826in" svg:width="3.25in" svg:height="0.5in" presentation:class="footer" presentation:placeholder="false">
          <draw:text-box>
            <text:p text:style-name="a99" text:class-names="" text:cond-style-name=""><text:span text:style-name="a98" text:class-names=""/></text:p>
          </draw:text-box>
          <svg:title/>
          <svg:desc/>
        </draw:frame>
        <draw:frame draw:id="id10" presentation:style-name="a103" draw:name="投影片編號版面配置區 6"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5">
      <draw:frame draw:id="id16" presentation:style-name="a108" draw:name="標題 1" svg:x="0.63004in" svg:y="0.31537in" svg:width="11.34063in" svg:height="1.3125in" presentation:class="title" presentation:placeholder="false">
        <draw:text-box>
          <text:p text:style-name="a107" text:class-names="" text:cond-style-name=""><text:span text:style-name="a106" text:class-names="">按一下以編輯母片標題樣式</text:span></text:p>
        </draw:text-box>
        <svg:title/>
        <svg:desc/>
      </draw:frame>
      <draw:frame draw:id="id17" presentation:style-name="a124" draw:name="內容版面配置區 2" svg:x="0.63004in" svg:y="1.83751in" svg:width="11.34063in" svg:height="5.19714in" presentation:class="object" presentation:placeholder="false">
        <draw:text-box>
          <text:list text:style-name="a111">
            <text:list-item>
              <text:p text:style-name="a110" text:class-names="" text:cond-style-name=""><text:span text:style-name="a109" text:class-names="">按一下以編輯母片文字樣式</text:span></text:p>
            </text:list-item>
          </text:list>
          <text:list text:style-name="a114">
            <text:list-item>
              <text:list text:style-name="a114">
                <text:list-item>
                  <text:p text:style-name="a113" text:class-names="" text:cond-style-name=""><text:span text:style-name="a112" text:class-names="">第二層</text:span></text:p>
                </text:list-item>
              </text:list>
            </text:list-item>
          </text:list>
          <text:list text:style-name="a117">
            <text:list-item>
              <text:list text:style-name="a117">
                <text:list-item>
                  <text:list text:style-name="a117">
                    <text:list-item>
                      <text:p text:style-name="a116" text:class-names="" text:cond-style-name=""><text:span text:style-name="a115" text:class-names="">第三層</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第四層</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第五層</text:span></text:p>
                            </text:list-item>
                          </text:list>
                        </text:list-item>
                      </text:list>
                    </text:list-item>
                  </text:list>
                </text:list-item>
              </text:list>
            </text:list-item>
          </text:list>
        </draw:text-box>
        <svg:title/>
        <svg:desc/>
      </draw:frame>
      <draw:frame draw:id="id18" presentation:style-name="a127" draw:name="頁尾版面配置區 4" svg:x="4.30524in" svg:y="7.29898in" svg:width="3.99022in" svg:height="0.41927in" presentation:class="footer" presentation:placeholder="false">
        <draw:text-box>
          <text:p text:style-name="a126" text:class-names="" text:cond-style-name=""><text:span text:style-name="a125" text:class-names="">1</text:span></text:p>
        </draw:text-box>
        <svg:title/>
        <svg:desc/>
      </draw:frame>
      <draw:frame draw:id="id19" presentation:style-name="a130" draw:name="投影片編號版面配置區 5" svg:x="9.0305in" svg:y="7.29898in" svg:width="2.94016in" svg:height="0.41927in" presentation:class="page-number" presentation:placeholder="false">
        <draw:text-box>
          <text:p text:style-name="a129" text:class-names="" text:cond-style-name=""><text:span text:style-name="a128" text:class-names=""><text:page-number style:num-format="1" text:fixed="false"/></text:span></text:p>
        </draw:text-box>
        <svg:title/>
        <svg:desc/>
      </draw:frame>
      <presentation:notes style:page-layout-name="pageLayout2" draw:style-name="a160">
        <draw:frame draw:id="id5" presentation:style-name="a133" draw:name="頁首版面配置區 1" svg:x="0in" svg:y="0in" svg:width="3.25in" svg:height="0.5in" presentation:class="header" presentation:placeholder="false">
          <draw:text-box>
            <text:p text:style-name="a132" text:class-names="" text:cond-style-name=""><text:span text:style-name="a131" text:class-names=""/></text:p>
          </draw:text-box>
          <svg:title/>
          <svg:desc/>
        </draw:frame>
        <draw:frame draw:id="id6" presentation:style-name="a137" draw:name="日期版面配置區 2" svg:x="4.24826in" svg:y="0in" svg:width="3.25in" svg:height="0.5in" presentation:class="date-time" presentation:placeholder="false">
          <draw:text-box>
            <text:p text:style-name="a136" text:class-names="" text:cond-style-name=""><text:span text:style-name="a134" text:class-names=""><text:date text:fixed="false" style:data-style-name="a135">2023/10/31</text:date></text:span></text:p>
          </draw:text-box>
          <svg:title/>
          <svg:desc/>
        </draw:frame>
        <draw:page-thumbnail svg:x="0.75in" svg:y="0.75in" svg:width="6in" svg:height="3.75in" presentation:class="page" draw:id="id7" presentation:style-name="a138" draw:name="投影片圖像版面配置區 3">
          <svg:title/>
          <svg:desc/>
        </draw:page-thumbnail>
        <draw:frame draw:id="id8" presentation:style-name="a153" draw:name="備忘稿版面配置區 4" svg:x="0.75in" svg:y="4.75in" svg:width="6in" svg:height="4.5in" presentation:class="notes" presentation:placeholder="false">
          <draw:text-box>
            <text:p text:style-name="a140" text:class-names="" text:cond-style-name=""><text:span text:style-name="a139" text:class-names="">按一下以編輯母片文字樣式</text:span></text:p>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50" text:class-names="">第五層</text:span></text:p>
                              </text:list-item>
                            </text:list>
                          </text:list-item>
                        </text:list>
                      </text:list-item>
                    </text:list>
                  </text:list-item>
                </text:list>
              </text:list-item>
            </text:list>
          </draw:text-box>
          <svg:title/>
          <svg:desc/>
        </draw:frame>
        <draw:frame draw:id="id9" presentation:style-name="a156" draw:name="頁尾版面配置區 5" svg:x="0in" svg:y="9.49826in" svg:width="3.25in" svg:height="0.5in" presentation:class="footer" presentation:placeholder="false">
          <draw:text-box>
            <text:p text:style-name="a155" text:class-names="" text:cond-style-name=""><text:span text:style-name="a154" text:class-names=""/></text:p>
          </draw:text-box>
          <svg:title/>
          <svg:desc/>
        </draw:frame>
        <draw:frame draw:id="id10" presentation:style-name="a159" draw:name="投影片編號版面配置區 6" svg:x="4.24826in" svg:y="9.49826in" svg:width="3.25in" svg:height="0.5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3-secHead-區段標題" style:page-layout-name="pageLayout1" draw:style-name="a161">
      <draw:frame draw:id="id20" presentation:style-name="a164" draw:name="標題 1" svg:x="0.99537in" svg:y="5.06044in" svg:width="10.71059in" svg:height="1.56406in" presentation:class="title" presentation:placeholder="false">
        <draw:text-box>
          <text:p text:style-name="a163" text:class-names="" text:cond-style-name=""><text:span text:style-name="a162" text:class-names="">按一下以編輯母片標題樣式</text:span></text:p>
        </draw:text-box>
        <svg:title/>
        <svg:desc/>
      </draw:frame>
      <draw:frame draw:id="id21" presentation:style-name="a168" draw:name="文字版面配置區 2" svg:x="0.99537in" svg:y="3.33776in" svg:width="10.71059in" svg:height="1.72266in" presentation:class="outline" presentation:placeholder="false">
        <draw:text-box>
          <text:list text:style-name="a167">
            <text:list-item>
              <text:p text:style-name="a166" text:class-names="" text:cond-style-name=""><text:span text:style-name="a165" text:class-names="">按一下以編輯母片文字樣式</text:span></text:p>
            </text:list-item>
          </text:list>
        </draw:text-box>
        <svg:title/>
        <svg:desc/>
      </draw:frame>
      <draw:frame draw:id="id22" presentation:style-name="a171" draw:name="日期版面配置區 3" svg:x="0.63004in" svg:y="7.29898in" svg:width="2.94016in" svg:height="0.41927in" presentation:class="date-time" presentation:placeholder="false">
        <draw:text-box>
          <text:p text:style-name="a170" text:class-names="" text:cond-style-name=""><text:span text:style-name="a169" text:class-names="">2015/12/17</text:span></text:p>
        </draw:text-box>
        <svg:title/>
        <svg:desc/>
      </draw:frame>
      <draw:frame draw:id="id23" presentation:style-name="a174" draw:name="頁尾版面配置區 4" svg:x="4.30524in" svg:y="7.29898in" svg:width="3.99022in" svg:height="0.41927in" presentation:class="footer" presentation:placeholder="false">
        <draw:text-box>
          <text:p text:style-name="a173" text:class-names="" text:cond-style-name=""><text:span text:style-name="a172" text:class-names="">1</text:span></text:p>
        </draw:text-box>
        <svg:title/>
        <svg:desc/>
      </draw:frame>
      <draw:frame draw:id="id24" presentation:style-name="a177" draw:name="投影片編號版面配置區 5" svg:x="9.0305in" svg:y="7.29898in" svg:width="2.94016in" svg:height="0.41927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page-layout-name="pageLayout2" draw:style-name="a207">
        <draw:frame draw:id="id5" presentation:style-name="a180" draw:name="頁首版面配置區 1" svg:x="0in" svg:y="0in" svg:width="3.25in" svg:height="0.5in" presentation:class="header" presentation:placeholder="false">
          <draw:text-box>
            <text:p text:style-name="a179" text:class-names="" text:cond-style-name=""><text:span text:style-name="a178" text:class-names=""/></text:p>
          </draw:text-box>
          <svg:title/>
          <svg:desc/>
        </draw:frame>
        <draw:frame draw:id="id6" presentation:style-name="a184" draw:name="日期版面配置區 2" svg:x="4.24826in" svg:y="0in" svg:width="3.25in" svg:height="0.5in" presentation:class="date-time" presentation:placeholder="false">
          <draw:text-box>
            <text:p text:style-name="a183" text:class-names="" text:cond-style-name=""><text:span text:style-name="a181" text:class-names=""><text:date text:fixed="false" style:data-style-name="a182">2023/10/31</text:date></text:span></text:p>
          </draw:text-box>
          <svg:title/>
          <svg:desc/>
        </draw:frame>
        <draw:page-thumbnail svg:x="0.75in" svg:y="0.75in" svg:width="6in" svg:height="3.75in" presentation:class="page" draw:id="id7" presentation:style-name="a185" draw:name="投影片圖像版面配置區 3">
          <svg:title/>
          <svg:desc/>
        </draw:page-thumbnail>
        <draw:frame draw:id="id8" presentation:style-name="a200" draw:name="備忘稿版面配置區 4" svg:x="0.75in" svg:y="4.75in" svg:width="6in" svg:height="4.5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9" presentation:style-name="a203" draw:name="頁尾版面配置區 5" svg:x="0in" svg:y="9.49826in" svg:width="3.25in" svg:height="0.5in" presentation:class="footer" presentation:placeholder="false">
          <draw:text-box>
            <text:p text:style-name="a202" text:class-names="" text:cond-style-name=""><text:span text:style-name="a201" text:class-names=""/></text:p>
          </draw:text-box>
          <svg:title/>
          <svg:desc/>
        </draw:frame>
        <draw:frame draw:id="id10" presentation:style-name="a206" draw:name="投影片編號版面配置區 6" svg:x="4.24826in" svg:y="9.49826in" svg:width="3.25in" svg:height="0.5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master-page>
    <style:master-page style:name="Master1-Layout4-twoObj-兩項物件" style:page-layout-name="pageLayout1" draw:style-name="a208">
      <draw:frame draw:id="id25" presentation:style-name="a211" draw:name="標題 1" svg:x="0.63004in" svg:y="0.31537in" svg:width="11.34063in" svg:height="1.3125in" presentation:class="title" presentation:placeholder="false">
        <draw:text-box>
          <text:p text:style-name="a210" text:class-names="" text:cond-style-name=""><text:span text:style-name="a209" text:class-names="">按一下以編輯母片標題樣式</text:span></text:p>
        </draw:text-box>
        <svg:title/>
        <svg:desc/>
      </draw:frame>
      <draw:frame draw:id="id26" presentation:style-name="a227" draw:name="內容版面配置區 2" svg:x="0.63004in" svg:y="1.83751in" svg:width="5.56531in" svg:height="5.19714in" presentation:class="object" presentation:placeholder="false">
        <draw:text-box>
          <text:list text:style-name="a214">
            <text:list-item>
              <text:p text:style-name="a213" text:class-names="" text:cond-style-name=""><text:span text:style-name="a212" text:class-names="">按一下以編輯母片文字樣式</text:span></text:p>
            </text:list-item>
          </text:list>
          <text:list text:style-name="a217">
            <text:list-item>
              <text:list text:style-name="a217">
                <text:list-item>
                  <text:p text:style-name="a216" text:class-names="" text:cond-style-name=""><text:span text:style-name="a215" text:class-names="">第二層</text:span></text:p>
                </text:list-item>
              </text:list>
            </text:list-item>
          </text:list>
          <text:list text:style-name="a220">
            <text:list-item>
              <text:list text:style-name="a220">
                <text:list-item>
                  <text:list text:style-name="a220">
                    <text:list-item>
                      <text:p text:style-name="a219" text:class-names="" text:cond-style-name=""><text:span text:style-name="a218" text:class-names="">第三層</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第四層</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4" text:class-names="">第五層</text:span></text:p>
                            </text:list-item>
                          </text:list>
                        </text:list-item>
                      </text:list>
                    </text:list-item>
                  </text:list>
                </text:list-item>
              </text:list>
            </text:list-item>
          </text:list>
        </draw:text-box>
        <svg:title/>
        <svg:desc/>
      </draw:frame>
      <draw:frame draw:id="id27" presentation:style-name="a243" draw:name="內容版面配置區 3" svg:x="6.40536in" svg:y="1.83751in" svg:width="5.56531in" svg:height="5.19714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40" text:class-names="">第五層</text:span></text:p>
                            </text:list-item>
                          </text:list>
                        </text:list-item>
                      </text:list>
                    </text:list-item>
                  </text:list>
                </text:list-item>
              </text:list>
            </text:list-item>
          </text:list>
        </draw:text-box>
        <svg:title/>
        <svg:desc/>
      </draw:frame>
      <draw:frame draw:id="id28" presentation:style-name="a246" draw:name="日期版面配置區 4" svg:x="0.63004in" svg:y="7.29898in" svg:width="2.94016in" svg:height="0.41927in" presentation:class="date-time" presentation:placeholder="false">
        <draw:text-box>
          <text:p text:style-name="a245" text:class-names="" text:cond-style-name=""><text:span text:style-name="a244" text:class-names="">2015/12/17</text:span></text:p>
        </draw:text-box>
        <svg:title/>
        <svg:desc/>
      </draw:frame>
      <draw:frame draw:id="id29" presentation:style-name="a249" draw:name="頁尾版面配置區 5" svg:x="4.30524in" svg:y="7.29898in" svg:width="3.99022in" svg:height="0.41927in" presentation:class="footer" presentation:placeholder="false">
        <draw:text-box>
          <text:p text:style-name="a248" text:class-names="" text:cond-style-name=""><text:span text:style-name="a247" text:class-names="">1</text:span></text:p>
        </draw:text-box>
        <svg:title/>
        <svg:desc/>
      </draw:frame>
      <draw:frame draw:id="id30" presentation:style-name="a252" draw:name="投影片編號版面配置區 6" svg:x="9.0305in" svg:y="7.29898in" svg:width="2.94016in" svg:height="0.41927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page-layout-name="pageLayout2" draw:style-name="a282">
        <draw:frame draw:id="id5" presentation:style-name="a255" draw:name="頁首版面配置區 1" svg:x="0in" svg:y="0in" svg:width="3.25in" svg:height="0.5in" presentation:class="header" presentation:placeholder="false">
          <draw:text-box>
            <text:p text:style-name="a254" text:class-names="" text:cond-style-name=""><text:span text:style-name="a253" text:class-names=""/></text:p>
          </draw:text-box>
          <svg:title/>
          <svg:desc/>
        </draw:frame>
        <draw:frame draw:id="id6" presentation:style-name="a259" draw:name="日期版面配置區 2" svg:x="4.24826in" svg:y="0in" svg:width="3.25in" svg:height="0.5in" presentation:class="date-time" presentation:placeholder="false">
          <draw:text-box>
            <text:p text:style-name="a258" text:class-names="" text:cond-style-name=""><text:span text:style-name="a256" text:class-names=""><text:date text:fixed="false" style:data-style-name="a257">2023/10/31</text:date></text:span></text:p>
          </draw:text-box>
          <svg:title/>
          <svg:desc/>
        </draw:frame>
        <draw:page-thumbnail svg:x="0.75in" svg:y="0.75in" svg:width="6in" svg:height="3.75in" presentation:class="page" draw:id="id7" presentation:style-name="a260" draw:name="投影片圖像版面配置區 3">
          <svg:title/>
          <svg:desc/>
        </draw:page-thumbnail>
        <draw:frame draw:id="id8" presentation:style-name="a275" draw:name="備忘稿版面配置區 4" svg:x="0.75in" svg:y="4.75in" svg:width="6in" svg:height="4.5in" presentation:class="notes" presentation:placeholder="false">
          <draw:text-box>
            <text:p text:style-name="a262" text:class-names="" text:cond-style-name=""><text:span text:style-name="a261" text:class-names="">按一下以編輯母片文字樣式</text:span></text:p>
            <text:list text:style-name="a265">
              <text:list-item>
                <text:list text:style-name="a265">
                  <text:list-item>
                    <text:p text:style-name="a264" text:class-names="" text:cond-style-name=""><text:span text:style-name="a263" text:class-names="">第二層</text:span></text:p>
                  </text:list-item>
                </text:list>
              </text:list-item>
            </text:list>
            <text:list text:style-name="a268">
              <text:list-item>
                <text:list text:style-name="a268">
                  <text:list-item>
                    <text:list text:style-name="a268">
                      <text:list-item>
                        <text:p text:style-name="a267" text:class-names="" text:cond-style-name=""><text:span text:style-name="a266" text:class-names="">第三層</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第四層</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第五層</text:span></text:p>
                              </text:list-item>
                            </text:list>
                          </text:list-item>
                        </text:list>
                      </text:list-item>
                    </text:list>
                  </text:list-item>
                </text:list>
              </text:list-item>
            </text:list>
          </draw:text-box>
          <svg:title/>
          <svg:desc/>
        </draw:frame>
        <draw:frame draw:id="id9" presentation:style-name="a278" draw:name="頁尾版面配置區 5" svg:x="0in" svg:y="9.49826in" svg:width="3.25in" svg:height="0.5in" presentation:class="footer" presentation:placeholder="false">
          <draw:text-box>
            <text:p text:style-name="a277" text:class-names="" text:cond-style-name=""><text:span text:style-name="a276" text:class-names=""/></text:p>
          </draw:text-box>
          <svg:title/>
          <svg:desc/>
        </draw:frame>
        <draw:frame draw:id="id10" presentation:style-name="a281" draw:name="投影片編號版面配置區 6" svg:x="4.24826in" svg:y="9.49826in" svg:width="3.25in" svg:height="0.5in" presentation:class="page-number" presentation:placeholder="false">
          <draw:text-box>
            <text:p text:style-name="a280" text:class-names="" text:cond-style-name=""><text:span text:style-name="a279" text:class-names=""><text:page-number style:num-format="1" text:fixed="false"/></text:span></text:p>
          </draw:text-box>
          <svg:title/>
          <svg:desc/>
        </draw:frame>
      </presentation:notes>
    </style:master-page>
    <style:master-page style:name="Master1-Layout5-twoTxTwoObj-比對" style:page-layout-name="pageLayout1" draw:style-name="a283">
      <draw:frame draw:id="id31" presentation:style-name="a286" draw:name="標題 1" svg:x="0.63004in" svg:y="0.31537in" svg:width="11.34063in" svg:height="1.3125in" presentation:class="title" presentation:placeholder="false">
        <draw:text-box>
          <text:p text:style-name="a285" text:class-names="" text:cond-style-name=""><text:span text:style-name="a284" text:class-names="">按一下以編輯母片標題樣式</text:span></text:p>
        </draw:text-box>
        <svg:title/>
        <svg:desc/>
      </draw:frame>
      <draw:frame draw:id="id32" presentation:style-name="a290" draw:name="文字版面配置區 2" svg:x="0.63004in" svg:y="1.76276in" svg:width="5.56749in" svg:height="0.73463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title/>
        <svg:desc/>
      </draw:frame>
      <draw:frame draw:id="id33" presentation:style-name="a306" draw:name="內容版面配置區 3" svg:x="0.63004in" svg:y="2.4974in" svg:width="5.56749in" svg:height="4.53724in" presentation:class="object" presentation:placeholder="false">
        <draw:text-box>
          <text:list text:style-name="a293">
            <text:list-item>
              <text:p text:style-name="a292" text:class-names="" text:cond-style-name=""><text:span text:style-name="a291" text:class-names="">按一下以編輯母片文字樣式</text:span></text:p>
            </text:list-item>
          </text:list>
          <text:list text:style-name="a296">
            <text:list-item>
              <text:list text:style-name="a296">
                <text:list-item>
                  <text:p text:style-name="a295" text:class-names="" text:cond-style-name=""><text:span text:style-name="a294" text:class-names="">第二層</text:span></text:p>
                </text:list-item>
              </text:list>
            </text:list-item>
          </text:list>
          <text:list text:style-name="a299">
            <text:list-item>
              <text:list text:style-name="a299">
                <text:list-item>
                  <text:list text:style-name="a299">
                    <text:list-item>
                      <text:p text:style-name="a298" text:class-names="" text:cond-style-name=""><text:span text:style-name="a297" text:class-names="">第三層</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第四層</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第五層</text:span></text:p>
                            </text:list-item>
                          </text:list>
                        </text:list-item>
                      </text:list>
                    </text:list-item>
                  </text:list>
                </text:list-item>
              </text:list>
            </text:list-item>
          </text:list>
        </draw:text-box>
        <svg:title/>
        <svg:desc/>
      </draw:frame>
      <draw:frame draw:id="id34" presentation:style-name="a310" draw:name="文字版面配置區 4" svg:x="6.40098in" svg:y="1.76276in" svg:width="5.56968in" svg:height="0.73463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35" presentation:style-name="a326" draw:name="內容版面配置區 5" svg:x="6.40098in" svg:y="2.4974in" svg:width="5.56968in" svg:height="4.53724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第五層</text:span></text:p>
                            </text:list-item>
                          </text:list>
                        </text:list-item>
                      </text:list>
                    </text:list-item>
                  </text:list>
                </text:list-item>
              </text:list>
            </text:list-item>
          </text:list>
        </draw:text-box>
        <svg:title/>
        <svg:desc/>
      </draw:frame>
      <draw:frame draw:id="id36" presentation:style-name="a329" draw:name="日期版面配置區 6" svg:x="0.63004in" svg:y="7.29898in" svg:width="2.94016in" svg:height="0.41927in" presentation:class="date-time" presentation:placeholder="false">
        <draw:text-box>
          <text:p text:style-name="a328" text:class-names="" text:cond-style-name=""><text:span text:style-name="a327" text:class-names="">2015/12/17</text:span></text:p>
        </draw:text-box>
        <svg:title/>
        <svg:desc/>
      </draw:frame>
      <draw:frame draw:id="id37" presentation:style-name="a332" draw:name="頁尾版面配置區 7" svg:x="4.30524in" svg:y="7.29898in" svg:width="3.99022in" svg:height="0.41927in" presentation:class="footer" presentation:placeholder="false">
        <draw:text-box>
          <text:p text:style-name="a331" text:class-names="" text:cond-style-name=""><text:span text:style-name="a330" text:class-names="">1</text:span></text:p>
        </draw:text-box>
        <svg:title/>
        <svg:desc/>
      </draw:frame>
      <draw:frame draw:id="id38" presentation:style-name="a335" draw:name="投影片編號版面配置區 8" svg:x="9.0305in" svg:y="7.29898in" svg:width="2.94016in" svg:height="0.41927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page-layout-name="pageLayout2" draw:style-name="a365">
        <draw:frame draw:id="id5" presentation:style-name="a338" draw:name="頁首版面配置區 1" svg:x="0in" svg:y="0in" svg:width="3.25in" svg:height="0.5in" presentation:class="header" presentation:placeholder="false">
          <draw:text-box>
            <text:p text:style-name="a337" text:class-names="" text:cond-style-name=""><text:span text:style-name="a336" text:class-names=""/></text:p>
          </draw:text-box>
          <svg:title/>
          <svg:desc/>
        </draw:frame>
        <draw:frame draw:id="id6" presentation:style-name="a342" draw:name="日期版面配置區 2" svg:x="4.24826in" svg:y="0in" svg:width="3.25in" svg:height="0.5in" presentation:class="date-time" presentation:placeholder="false">
          <draw:text-box>
            <text:p text:style-name="a341" text:class-names="" text:cond-style-name=""><text:span text:style-name="a339" text:class-names=""><text:date text:fixed="false" style:data-style-name="a340">2023/10/31</text:date></text:span></text:p>
          </draw:text-box>
          <svg:title/>
          <svg:desc/>
        </draw:frame>
        <draw:page-thumbnail svg:x="0.75in" svg:y="0.75in" svg:width="6in" svg:height="3.75in" presentation:class="page" draw:id="id7" presentation:style-name="a343" draw:name="投影片圖像版面配置區 3">
          <svg:title/>
          <svg:desc/>
        </draw:page-thumbnail>
        <draw:frame draw:id="id8" presentation:style-name="a358" draw:name="備忘稿版面配置區 4" svg:x="0.75in" svg:y="4.75in" svg:width="6in" svg:height="4.5in" presentation:class="notes" presentation:placeholder="false">
          <draw:text-box>
            <text:p text:style-name="a345" text:class-names="" text:cond-style-name=""><text:span text:style-name="a344" text:class-names="">按一下以編輯母片文字樣式</text:span></text:p>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9" presentation:style-name="a361" draw:name="頁尾版面配置區 5" svg:x="0in" svg:y="9.49826in" svg:width="3.25in" svg:height="0.5in" presentation:class="footer" presentation:placeholder="false">
          <draw:text-box>
            <text:p text:style-name="a360" text:class-names="" text:cond-style-name=""><text:span text:style-name="a359" text:class-names=""/></text:p>
          </draw:text-box>
          <svg:title/>
          <svg:desc/>
        </draw:frame>
        <draw:frame draw:id="id10" presentation:style-name="a364" draw:name="投影片編號版面配置區 6" svg:x="4.24826in" svg:y="9.49826in" svg:width="3.25in" svg:height="0.5in" presentation:class="page-number" presentation:placeholder="false">
          <draw:text-box>
            <text:p text:style-name="a363" text:class-names="" text:cond-style-name=""><text:span text:style-name="a362" text:class-names=""><text:page-number style:num-format="1" text:fixed="false"/></text:span></text:p>
          </draw:text-box>
          <svg:title/>
          <svg:desc/>
        </draw:frame>
      </presentation:notes>
    </style:master-page>
    <style:master-page style:name="Master1-Layout6-titleOnly-只有標題" style:page-layout-name="pageLayout1" draw:style-name="a366">
      <draw:frame draw:id="id39" presentation:style-name="a369" draw:name="標題 1" svg:x="0.63004in" svg:y="0.31537in" svg:width="11.34063in" svg:height="1.3125in" presentation:class="title" presentation:placeholder="false">
        <draw:text-box>
          <text:p text:style-name="a368" text:class-names="" text:cond-style-name=""><text:span text:style-name="a367" text:class-names="">按一下以編輯母片標題樣式</text:span></text:p>
        </draw:text-box>
        <svg:title/>
        <svg:desc/>
      </draw:frame>
      <draw:frame draw:id="id40" presentation:style-name="a372" draw:name="日期版面配置區 2" svg:x="0.63004in" svg:y="7.29898in" svg:width="2.94016in" svg:height="0.41927in" presentation:class="date-time" presentation:placeholder="false">
        <draw:text-box>
          <text:p text:style-name="a371" text:class-names="" text:cond-style-name=""><text:span text:style-name="a370" text:class-names="">2015/12/17</text:span></text:p>
        </draw:text-box>
        <svg:title/>
        <svg:desc/>
      </draw:frame>
      <draw:frame draw:id="id41" presentation:style-name="a375" draw:name="頁尾版面配置區 3" svg:x="4.30524in" svg:y="7.29898in" svg:width="3.99022in" svg:height="0.41927in" presentation:class="footer" presentation:placeholder="false">
        <draw:text-box>
          <text:p text:style-name="a374" text:class-names="" text:cond-style-name=""><text:span text:style-name="a373" text:class-names="">1</text:span></text:p>
        </draw:text-box>
        <svg:title/>
        <svg:desc/>
      </draw:frame>
      <draw:frame draw:id="id42" presentation:style-name="a378" draw:name="投影片編號版面配置區 4" svg:x="9.0305in" svg:y="7.29898in" svg:width="2.94016in" svg:height="0.41927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408">
        <draw:frame draw:id="id5" presentation:style-name="a381" draw:name="頁首版面配置區 1" svg:x="0in" svg:y="0in" svg:width="3.25in" svg:height="0.5in" presentation:class="header" presentation:placeholder="false">
          <draw:text-box>
            <text:p text:style-name="a380" text:class-names="" text:cond-style-name=""><text:span text:style-name="a379" text:class-names=""/></text:p>
          </draw:text-box>
          <svg:title/>
          <svg:desc/>
        </draw:frame>
        <draw:frame draw:id="id6" presentation:style-name="a385" draw:name="日期版面配置區 2" svg:x="4.24826in" svg:y="0in" svg:width="3.25in" svg:height="0.5in" presentation:class="date-time" presentation:placeholder="false">
          <draw:text-box>
            <text:p text:style-name="a384" text:class-names="" text:cond-style-name=""><text:span text:style-name="a382" text:class-names=""><text:date text:fixed="false" style:data-style-name="a383">2023/10/31</text:date></text:span></text:p>
          </draw:text-box>
          <svg:title/>
          <svg:desc/>
        </draw:frame>
        <draw:page-thumbnail svg:x="0.75in" svg:y="0.75in" svg:width="6in" svg:height="3.75in" presentation:class="page" draw:id="id7" presentation:style-name="a386" draw:name="投影片圖像版面配置區 3">
          <svg:title/>
          <svg:desc/>
        </draw:page-thumbnail>
        <draw:frame draw:id="id8" presentation:style-name="a401" draw:name="備忘稿版面配置區 4" svg:x="0.75in" svg:y="4.75in" svg:width="6in" svg:height="4.5in" presentation:class="notes" presentation:placeholder="false">
          <draw:text-box>
            <text:p text:style-name="a388" text:class-names="" text:cond-style-name=""><text:span text:style-name="a387" text:class-names="">按一下以編輯母片文字樣式</text:span></text:p>
            <text:list text:style-name="a391">
              <text:list-item>
                <text:list text:style-name="a391">
                  <text:list-item>
                    <text:p text:style-name="a390" text:class-names="" text:cond-style-name=""><text:span text:style-name="a389" text:class-names="">第二層</text:span></text:p>
                  </text:list-item>
                </text:list>
              </text:list-item>
            </text:list>
            <text:list text:style-name="a394">
              <text:list-item>
                <text:list text:style-name="a394">
                  <text:list-item>
                    <text:list text:style-name="a394">
                      <text:list-item>
                        <text:p text:style-name="a393" text:class-names="" text:cond-style-name=""><text:span text:style-name="a392" text:class-names="">第三層</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第四層</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第五層</text:span></text:p>
                              </text:list-item>
                            </text:list>
                          </text:list-item>
                        </text:list>
                      </text:list-item>
                    </text:list>
                  </text:list-item>
                </text:list>
              </text:list-item>
            </text:list>
          </draw:text-box>
          <svg:title/>
          <svg:desc/>
        </draw:frame>
        <draw:frame draw:id="id9" presentation:style-name="a404" draw:name="頁尾版面配置區 5" svg:x="0in" svg:y="9.49826in" svg:width="3.25in" svg:height="0.5in" presentation:class="footer" presentation:placeholder="false">
          <draw:text-box>
            <text:p text:style-name="a403" text:class-names="" text:cond-style-name=""><text:span text:style-name="a402" text:class-names=""/></text:p>
          </draw:text-box>
          <svg:title/>
          <svg:desc/>
        </draw:frame>
        <draw:frame draw:id="id10" presentation:style-name="a407" draw:name="投影片編號版面配置區 6" svg:x="4.24826in" svg:y="9.49826in" svg:width="3.25in" svg:height="0.5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master-page>
    <style:master-page style:name="Master1-Layout7-blank-空白" style:page-layout-name="pageLayout1" draw:style-name="a409">
      <draw:frame draw:id="id43" presentation:style-name="a412" draw:name="日期版面配置區 1" svg:x="0.63004in" svg:y="7.29898in" svg:width="2.94016in" svg:height="0.41927in" presentation:class="date-time" presentation:placeholder="false">
        <draw:text-box>
          <text:p text:style-name="a411" text:class-names="" text:cond-style-name=""><text:span text:style-name="a410" text:class-names="">2015/12/17</text:span></text:p>
        </draw:text-box>
        <svg:title/>
        <svg:desc/>
      </draw:frame>
      <draw:frame draw:id="id44" presentation:style-name="a415" draw:name="頁尾版面配置區 2" svg:x="4.30524in" svg:y="7.29898in" svg:width="3.99022in" svg:height="0.41927in" presentation:class="footer" presentation:placeholder="false">
        <draw:text-box>
          <text:p text:style-name="a414" text:class-names="" text:cond-style-name=""><text:span text:style-name="a413" text:class-names="">1</text:span></text:p>
        </draw:text-box>
        <svg:title/>
        <svg:desc/>
      </draw:frame>
      <draw:frame draw:id="id45" presentation:style-name="a418" draw:name="投影片編號版面配置區 3" svg:x="9.0305in" svg:y="7.29898in" svg:width="2.94016in" svg:height="0.41927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48">
        <draw:frame draw:id="id5" presentation:style-name="a421" draw:name="頁首版面配置區 1" svg:x="0in" svg:y="0in" svg:width="3.25in" svg:height="0.5in" presentation:class="header" presentation:placeholder="false">
          <draw:text-box>
            <text:p text:style-name="a420" text:class-names="" text:cond-style-name=""><text:span text:style-name="a419" text:class-names=""/></text:p>
          </draw:text-box>
          <svg:title/>
          <svg:desc/>
        </draw:frame>
        <draw:frame draw:id="id6" presentation:style-name="a425" draw:name="日期版面配置區 2" svg:x="4.24826in" svg:y="0in" svg:width="3.25in" svg:height="0.5in" presentation:class="date-time" presentation:placeholder="false">
          <draw:text-box>
            <text:p text:style-name="a424" text:class-names="" text:cond-style-name=""><text:span text:style-name="a422" text:class-names=""><text:date text:fixed="false" style:data-style-name="a423">2023/10/31</text:date></text:span></text:p>
          </draw:text-box>
          <svg:title/>
          <svg:desc/>
        </draw:frame>
        <draw:page-thumbnail svg:x="0.75in" svg:y="0.75in" svg:width="6in" svg:height="3.75in" presentation:class="page" draw:id="id7" presentation:style-name="a426" draw:name="投影片圖像版面配置區 3">
          <svg:title/>
          <svg:desc/>
        </draw:page-thumbnail>
        <draw:frame draw:id="id8" presentation:style-name="a441" draw:name="備忘稿版面配置區 4" svg:x="0.75in" svg:y="4.75in" svg:width="6in" svg:height="4.5in" presentation:class="notes" presentation:placeholder="false">
          <draw:text-box>
            <text:p text:style-name="a428" text:class-names="" text:cond-style-name=""><text:span text:style-name="a427" text:class-names="">按一下以編輯母片文字樣式</text:span></text:p>
            <text:list text:style-name="a431">
              <text:list-item>
                <text:list text:style-name="a431">
                  <text:list-item>
                    <text:p text:style-name="a430" text:class-names="" text:cond-style-name=""><text:span text:style-name="a429" text:class-names="">第二層</text:span></text:p>
                  </text:list-item>
                </text:list>
              </text:list-item>
            </text:list>
            <text:list text:style-name="a434">
              <text:list-item>
                <text:list text:style-name="a434">
                  <text:list-item>
                    <text:list text:style-name="a434">
                      <text:list-item>
                        <text:p text:style-name="a433" text:class-names="" text:cond-style-name=""><text:span text:style-name="a432" text:class-names="">第三層</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第四層</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第五層</text:span></text:p>
                              </text:list-item>
                            </text:list>
                          </text:list-item>
                        </text:list>
                      </text:list-item>
                    </text:list>
                  </text:list-item>
                </text:list>
              </text:list-item>
            </text:list>
          </draw:text-box>
          <svg:title/>
          <svg:desc/>
        </draw:frame>
        <draw:frame draw:id="id9" presentation:style-name="a444" draw:name="頁尾版面配置區 5" svg:x="0in" svg:y="9.49826in" svg:width="3.25in" svg:height="0.5in" presentation:class="footer" presentation:placeholder="false">
          <draw:text-box>
            <text:p text:style-name="a443" text:class-names="" text:cond-style-name=""><text:span text:style-name="a442" text:class-names=""/></text:p>
          </draw:text-box>
          <svg:title/>
          <svg:desc/>
        </draw:frame>
        <draw:frame draw:id="id10" presentation:style-name="a447" draw:name="投影片編號版面配置區 6" svg:x="4.24826in" svg:y="9.49826in" svg:width="3.25in" svg:height="0.5in" presentation:class="page-number" presentation:placeholder="false">
          <draw:text-box>
            <text:p text:style-name="a446" text:class-names="" text:cond-style-name=""><text:span text:style-name="a445" text:class-names=""><text:page-number style:num-format="1" text:fixed="false"/></text:span></text:p>
          </draw:text-box>
          <svg:title/>
          <svg:desc/>
        </draw:frame>
      </presentation:notes>
    </style:master-page>
    <style:master-page style:name="Master1-Layout8-objTx-含標題的內容" style:page-layout-name="pageLayout1" draw:style-name="a449">
      <draw:frame draw:id="id46" presentation:style-name="a452" draw:name="標題 1" svg:x="0.63004in" svg:y="0.31354in" svg:width="4.14554in" svg:height="1.33438in" presentation:class="title" presentation:placeholder="false">
        <draw:text-box>
          <text:p text:style-name="a451" text:class-names="" text:cond-style-name=""><text:span text:style-name="a450" text:class-names="">按一下以編輯母片標題樣式</text:span></text:p>
        </draw:text-box>
        <svg:title/>
        <svg:desc/>
      </draw:frame>
      <draw:frame draw:id="id47" presentation:style-name="a468" draw:name="內容版面配置區 2" svg:x="4.92653in" svg:y="0.31356in" svg:width="7.04414in" svg:height="6.72109in" presentation:class="object" presentation:placeholder="false">
        <draw:text-box>
          <text:list text:style-name="a455">
            <text:list-item>
              <text:p text:style-name="a454" text:class-names="" text:cond-style-name=""><text:span text:style-name="a453" text:class-names="">按一下以編輯母片文字樣式</text:span></text:p>
            </text:list-item>
          </text:list>
          <text:list text:style-name="a458">
            <text:list-item>
              <text:list text:style-name="a458">
                <text:list-item>
                  <text:p text:style-name="a457" text:class-names="" text:cond-style-name=""><text:span text:style-name="a456" text:class-names="">第二層</text:span></text:p>
                </text:list-item>
              </text:list>
            </text:list-item>
          </text:list>
          <text:list text:style-name="a461">
            <text:list-item>
              <text:list text:style-name="a461">
                <text:list-item>
                  <text:list text:style-name="a461">
                    <text:list-item>
                      <text:p text:style-name="a460" text:class-names="" text:cond-style-name=""><text:span text:style-name="a459" text:class-names="">第三層</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第四層</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第五層</text:span></text:p>
                            </text:list-item>
                          </text:list>
                        </text:list-item>
                      </text:list>
                    </text:list-item>
                  </text:list>
                </text:list-item>
              </text:list>
            </text:list-item>
          </text:list>
        </draw:text-box>
        <svg:title/>
        <svg:desc/>
      </draw:frame>
      <draw:frame draw:id="id48" presentation:style-name="a472" draw:name="文字版面配置區 3" svg:x="0.63004in" svg:y="1.64792in" svg:width="4.14554in" svg:height="5.38672in" presentation:class="outline" presentation:placeholder="false">
        <draw:text-box>
          <text:list text:style-name="a471">
            <text:list-item>
              <text:p text:style-name="a470" text:class-names="" text:cond-style-name=""><text:span text:style-name="a469" text:class-names="">按一下以編輯母片文字樣式</text:span></text:p>
            </text:list-item>
          </text:list>
        </draw:text-box>
        <svg:title/>
        <svg:desc/>
      </draw:frame>
      <draw:frame draw:id="id49" presentation:style-name="a475" draw:name="日期版面配置區 4" svg:x="0.63004in" svg:y="7.29898in" svg:width="2.94016in" svg:height="0.41927in" presentation:class="date-time" presentation:placeholder="false">
        <draw:text-box>
          <text:p text:style-name="a474" text:class-names="" text:cond-style-name=""><text:span text:style-name="a473" text:class-names="">2015/12/17</text:span></text:p>
        </draw:text-box>
        <svg:title/>
        <svg:desc/>
      </draw:frame>
      <draw:frame draw:id="id50" presentation:style-name="a478" draw:name="頁尾版面配置區 5" svg:x="4.30524in" svg:y="7.29898in" svg:width="3.99022in" svg:height="0.41927in" presentation:class="footer" presentation:placeholder="false">
        <draw:text-box>
          <text:p text:style-name="a477" text:class-names="" text:cond-style-name=""><text:span text:style-name="a476" text:class-names="">1</text:span></text:p>
        </draw:text-box>
        <svg:title/>
        <svg:desc/>
      </draw:frame>
      <draw:frame draw:id="id51" presentation:style-name="a481" draw:name="投影片編號版面配置區 6" svg:x="9.0305in" svg:y="7.29898in" svg:width="2.94016in" svg:height="0.41927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page-layout-name="pageLayout2" draw:style-name="a511">
        <draw:frame draw:id="id5" presentation:style-name="a484" draw:name="頁首版面配置區 1" svg:x="0in" svg:y="0in" svg:width="3.25in" svg:height="0.5in" presentation:class="header" presentation:placeholder="false">
          <draw:text-box>
            <text:p text:style-name="a483" text:class-names="" text:cond-style-name=""><text:span text:style-name="a482" text:class-names=""/></text:p>
          </draw:text-box>
          <svg:title/>
          <svg:desc/>
        </draw:frame>
        <draw:frame draw:id="id6" presentation:style-name="a488" draw:name="日期版面配置區 2" svg:x="4.24826in" svg:y="0in" svg:width="3.25in" svg:height="0.5in" presentation:class="date-time" presentation:placeholder="false">
          <draw:text-box>
            <text:p text:style-name="a487" text:class-names="" text:cond-style-name=""><text:span text:style-name="a485" text:class-names=""><text:date text:fixed="false" style:data-style-name="a486">2023/10/31</text:date></text:span></text:p>
          </draw:text-box>
          <svg:title/>
          <svg:desc/>
        </draw:frame>
        <draw:page-thumbnail svg:x="0.75in" svg:y="0.75in" svg:width="6in" svg:height="3.75in" presentation:class="page" draw:id="id7" presentation:style-name="a489" draw:name="投影片圖像版面配置區 3">
          <svg:title/>
          <svg:desc/>
        </draw:page-thumbnail>
        <draw:frame draw:id="id8" presentation:style-name="a504" draw:name="備忘稿版面配置區 4" svg:x="0.75in" svg:y="4.75in" svg:width="6in" svg:height="4.5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1" text:class-names="">第五層</text:span></text:p>
                              </text:list-item>
                            </text:list>
                          </text:list-item>
                        </text:list>
                      </text:list-item>
                    </text:list>
                  </text:list-item>
                </text:list>
              </text:list-item>
            </text:list>
          </draw:text-box>
          <svg:title/>
          <svg:desc/>
        </draw:frame>
        <draw:frame draw:id="id9" presentation:style-name="a507" draw:name="頁尾版面配置區 5" svg:x="0in" svg:y="9.49826in" svg:width="3.25in" svg:height="0.5in" presentation:class="footer" presentation:placeholder="false">
          <draw:text-box>
            <text:p text:style-name="a506" text:class-names="" text:cond-style-name=""><text:span text:style-name="a505" text:class-names=""/></text:p>
          </draw:text-box>
          <svg:title/>
          <svg:desc/>
        </draw:frame>
        <draw:frame draw:id="id10" presentation:style-name="a510" draw:name="投影片編號版面配置區 6" svg:x="4.24826in" svg:y="9.49826in" svg:width="3.25in" svg:height="0.5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master-page>
    <style:master-page style:name="Master1-Layout9-picTx-含標題的圖片" style:page-layout-name="pageLayout1" draw:style-name="a512">
      <draw:frame draw:id="id52" presentation:style-name="a515" draw:name="標題 1" svg:x="2.46983in" svg:y="5.5125in" svg:width="7.56042in" svg:height="0.65078in" presentation:class="title" presentation:placeholder="false">
        <draw:text-box>
          <text:p text:style-name="a514" text:class-names="" text:cond-style-name=""><text:span text:style-name="a513" text:class-names="">按一下以編輯母片標題樣式</text:span></text:p>
        </draw:text-box>
        <svg:title/>
        <svg:desc/>
      </draw:frame>
      <draw:frame draw:id="id53" presentation:style-name="a518" draw:name="圖片版面配置區 2" svg:x="2.46983in" svg:y="0.70365in" svg:width="7.56042in" svg:height="4.725in" presentation:class="graphic" presentation:placeholder="false">
        <draw:text-box>
          <text:p text:style-name="a517" text:class-names="" text:cond-style-name=""><text:span text:style-name="a516" text:class-names=""/></text:p>
        </draw:text-box>
        <svg:title/>
        <svg:desc/>
      </draw:frame>
      <draw:frame draw:id="id54" presentation:style-name="a522" draw:name="文字版面配置區 3" svg:x="2.46983in" svg:y="6.16329in" svg:width="7.56042in" svg:height="0.92422in" presentation:class="outline" presentation:placeholder="false">
        <draw:text-box>
          <text:list text:style-name="a521">
            <text:list-item>
              <text:p text:style-name="a520" text:class-names="" text:cond-style-name=""><text:span text:style-name="a519" text:class-names="">按一下以編輯母片文字樣式</text:span></text:p>
            </text:list-item>
          </text:list>
        </draw:text-box>
        <svg:title/>
        <svg:desc/>
      </draw:frame>
      <draw:frame draw:id="id55" presentation:style-name="a525" draw:name="日期版面配置區 4" svg:x="0.63004in" svg:y="7.29898in" svg:width="2.94016in" svg:height="0.41927in" presentation:class="date-time" presentation:placeholder="false">
        <draw:text-box>
          <text:p text:style-name="a524" text:class-names="" text:cond-style-name=""><text:span text:style-name="a523" text:class-names="">2015/12/17</text:span></text:p>
        </draw:text-box>
        <svg:title/>
        <svg:desc/>
      </draw:frame>
      <draw:frame draw:id="id56" presentation:style-name="a528" draw:name="頁尾版面配置區 5" svg:x="4.30524in" svg:y="7.29898in" svg:width="3.99022in" svg:height="0.41927in" presentation:class="footer" presentation:placeholder="false">
        <draw:text-box>
          <text:p text:style-name="a527" text:class-names="" text:cond-style-name=""><text:span text:style-name="a526" text:class-names="">1</text:span></text:p>
        </draw:text-box>
        <svg:title/>
        <svg:desc/>
      </draw:frame>
      <draw:frame draw:id="id57" presentation:style-name="a531" draw:name="投影片編號版面配置區 6" svg:x="9.0305in" svg:y="7.29898in" svg:width="2.94016in" svg:height="0.41927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page-layout-name="pageLayout2" draw:style-name="a561">
        <draw:frame draw:id="id5" presentation:style-name="a534" draw:name="頁首版面配置區 1" svg:x="0in" svg:y="0in" svg:width="3.25in" svg:height="0.5in" presentation:class="header" presentation:placeholder="false">
          <draw:text-box>
            <text:p text:style-name="a533" text:class-names="" text:cond-style-name=""><text:span text:style-name="a532" text:class-names=""/></text:p>
          </draw:text-box>
          <svg:title/>
          <svg:desc/>
        </draw:frame>
        <draw:frame draw:id="id6" presentation:style-name="a538" draw:name="日期版面配置區 2" svg:x="4.24826in" svg:y="0in" svg:width="3.25in" svg:height="0.5in" presentation:class="date-time" presentation:placeholder="false">
          <draw:text-box>
            <text:p text:style-name="a537" text:class-names="" text:cond-style-name=""><text:span text:style-name="a535" text:class-names=""><text:date text:fixed="false" style:data-style-name="a536">2023/10/31</text:date></text:span></text:p>
          </draw:text-box>
          <svg:title/>
          <svg:desc/>
        </draw:frame>
        <draw:page-thumbnail svg:x="0.75in" svg:y="0.75in" svg:width="6in" svg:height="3.75in" presentation:class="page" draw:id="id7" presentation:style-name="a539" draw:name="投影片圖像版面配置區 3">
          <svg:title/>
          <svg:desc/>
        </draw:page-thumbnail>
        <draw:frame draw:id="id8" presentation:style-name="a554" draw:name="備忘稿版面配置區 4" svg:x="0.75in" svg:y="4.75in" svg:width="6in" svg:height="4.5in" presentation:class="notes" presentation:placeholder="false">
          <draw:text-box>
            <text:p text:style-name="a541" text:class-names="" text:cond-style-name=""><text:span text:style-name="a540" text:class-names="">按一下以編輯母片文字樣式</text:span></text:p>
            <text:list text:style-name="a544">
              <text:list-item>
                <text:list text:style-name="a544">
                  <text:list-item>
                    <text:p text:style-name="a543" text:class-names="" text:cond-style-name=""><text:span text:style-name="a542" text:class-names="">第二層</text:span></text:p>
                  </text:list-item>
                </text:list>
              </text:list-item>
            </text:list>
            <text:list text:style-name="a547">
              <text:list-item>
                <text:list text:style-name="a547">
                  <text:list-item>
                    <text:list text:style-name="a547">
                      <text:list-item>
                        <text:p text:style-name="a546" text:class-names="" text:cond-style-name=""><text:span text:style-name="a545" text:class-names="">第三層</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第四層</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1" text:class-names="">第五層</text:span></text:p>
                              </text:list-item>
                            </text:list>
                          </text:list-item>
                        </text:list>
                      </text:list-item>
                    </text:list>
                  </text:list-item>
                </text:list>
              </text:list-item>
            </text:list>
          </draw:text-box>
          <svg:title/>
          <svg:desc/>
        </draw:frame>
        <draw:frame draw:id="id9" presentation:style-name="a557" draw:name="頁尾版面配置區 5" svg:x="0in" svg:y="9.49826in" svg:width="3.25in" svg:height="0.5in" presentation:class="footer" presentation:placeholder="false">
          <draw:text-box>
            <text:p text:style-name="a556" text:class-names="" text:cond-style-name=""><text:span text:style-name="a555" text:class-names=""/></text:p>
          </draw:text-box>
          <svg:title/>
          <svg:desc/>
        </draw:frame>
        <draw:frame draw:id="id10" presentation:style-name="a560" draw:name="投影片編號版面配置區 6" svg:x="4.24826in" svg:y="9.49826in" svg:width="3.25in" svg:height="0.5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master-page>
    <style:master-page style:name="Master1-Layout10-vertTx-標題及直排文字" style:page-layout-name="pageLayout1" draw:style-name="a562">
      <draw:frame draw:id="id58" presentation:style-name="a565" draw:name="標題 1" svg:x="0.63004in" svg:y="0.31537in" svg:width="11.34063in" svg:height="1.3125in" presentation:class="title" presentation:placeholder="false">
        <draw:text-box>
          <text:p text:style-name="a564" text:class-names="" text:cond-style-name=""><text:span text:style-name="a563" text:class-names="">按一下以編輯母片標題樣式</text:span></text:p>
        </draw:text-box>
        <svg:title/>
        <svg:desc/>
      </draw:frame>
      <draw:frame draw:id="id59" presentation:style-name="a581" draw:name="直排文字版面配置區 2" svg:x="0.63004in" svg:y="1.83751in" svg:width="11.34063in" svg:height="5.19714in" presentation:class="outline" presentation:placeholder="false">
        <draw:text-box>
          <text:list text:style-name="a568">
            <text:list-item>
              <text:p text:style-name="a567" text:class-names="" text:cond-style-name=""><text:span text:style-name="a566" text:class-names="">按一下以編輯母片文字樣式</text:span></text:p>
            </text:list-item>
          </text:list>
          <text:list text:style-name="a571">
            <text:list-item>
              <text:list text:style-name="a571">
                <text:list-item>
                  <text:p text:style-name="a570" text:class-names="" text:cond-style-name=""><text:span text:style-name="a569" text:class-names="">第二層</text:span></text:p>
                </text:list-item>
              </text:list>
            </text:list-item>
          </text:list>
          <text:list text:style-name="a574">
            <text:list-item>
              <text:list text:style-name="a574">
                <text:list-item>
                  <text:list text:style-name="a574">
                    <text:list-item>
                      <text:p text:style-name="a573" text:class-names="" text:cond-style-name=""><text:span text:style-name="a572" text:class-names="">第三層</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第四層</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第五層</text:span></text:p>
                            </text:list-item>
                          </text:list>
                        </text:list-item>
                      </text:list>
                    </text:list-item>
                  </text:list>
                </text:list-item>
              </text:list>
            </text:list-item>
          </text:list>
        </draw:text-box>
        <svg:title/>
        <svg:desc/>
      </draw:frame>
      <draw:frame draw:id="id60" presentation:style-name="a584" draw:name="日期版面配置區 3" svg:x="0.63004in" svg:y="7.29898in" svg:width="2.94016in" svg:height="0.41927in" presentation:class="date-time" presentation:placeholder="false">
        <draw:text-box>
          <text:p text:style-name="a583" text:class-names="" text:cond-style-name=""><text:span text:style-name="a582" text:class-names="">2015/12/17</text:span></text:p>
        </draw:text-box>
        <svg:title/>
        <svg:desc/>
      </draw:frame>
      <draw:frame draw:id="id61" presentation:style-name="a587" draw:name="頁尾版面配置區 4" svg:x="4.30524in" svg:y="7.29898in" svg:width="3.99022in" svg:height="0.41927in" presentation:class="footer" presentation:placeholder="false">
        <draw:text-box>
          <text:p text:style-name="a586" text:class-names="" text:cond-style-name=""><text:span text:style-name="a585" text:class-names="">1</text:span></text:p>
        </draw:text-box>
        <svg:title/>
        <svg:desc/>
      </draw:frame>
      <draw:frame draw:id="id62" presentation:style-name="a590" draw:name="投影片編號版面配置區 5" svg:x="9.0305in" svg:y="7.29898in" svg:width="2.94016in" svg:height="0.41927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page-layout-name="pageLayout2" draw:style-name="a620">
        <draw:frame draw:id="id5" presentation:style-name="a593" draw:name="頁首版面配置區 1" svg:x="0in" svg:y="0in" svg:width="3.25in" svg:height="0.5in" presentation:class="header" presentation:placeholder="false">
          <draw:text-box>
            <text:p text:style-name="a592" text:class-names="" text:cond-style-name=""><text:span text:style-name="a591" text:class-names=""/></text:p>
          </draw:text-box>
          <svg:title/>
          <svg:desc/>
        </draw:frame>
        <draw:frame draw:id="id6" presentation:style-name="a597" draw:name="日期版面配置區 2" svg:x="4.24826in" svg:y="0in" svg:width="3.25in" svg:height="0.5in" presentation:class="date-time" presentation:placeholder="false">
          <draw:text-box>
            <text:p text:style-name="a596" text:class-names="" text:cond-style-name=""><text:span text:style-name="a594" text:class-names=""><text:date text:fixed="false" style:data-style-name="a595">2023/10/31</text:date></text:span></text:p>
          </draw:text-box>
          <svg:title/>
          <svg:desc/>
        </draw:frame>
        <draw:page-thumbnail svg:x="0.75in" svg:y="0.75in" svg:width="6in" svg:height="3.75in" presentation:class="page" draw:id="id7" presentation:style-name="a598" draw:name="投影片圖像版面配置區 3">
          <svg:title/>
          <svg:desc/>
        </draw:page-thumbnail>
        <draw:frame draw:id="id8" presentation:style-name="a613" draw:name="備忘稿版面配置區 4" svg:x="0.75in" svg:y="4.75in" svg:width="6in" svg:height="4.5in" presentation:class="notes" presentation:placeholder="false">
          <draw:text-box>
            <text:p text:style-name="a600" text:class-names="" text:cond-style-name=""><text:span text:style-name="a599" text:class-names="">按一下以編輯母片文字樣式</text:span></text:p>
            <text:list text:style-name="a603">
              <text:list-item>
                <text:list text:style-name="a603">
                  <text:list-item>
                    <text:p text:style-name="a602" text:class-names="" text:cond-style-name=""><text:span text:style-name="a601" text:class-names="">第二層</text:span></text:p>
                  </text:list-item>
                </text:list>
              </text:list-item>
            </text:list>
            <text:list text:style-name="a606">
              <text:list-item>
                <text:list text:style-name="a606">
                  <text:list-item>
                    <text:list text:style-name="a606">
                      <text:list-item>
                        <text:p text:style-name="a605" text:class-names="" text:cond-style-name=""><text:span text:style-name="a604" text:class-names="">第三層</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第四層</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第五層</text:span></text:p>
                              </text:list-item>
                            </text:list>
                          </text:list-item>
                        </text:list>
                      </text:list-item>
                    </text:list>
                  </text:list-item>
                </text:list>
              </text:list-item>
            </text:list>
          </draw:text-box>
          <svg:title/>
          <svg:desc/>
        </draw:frame>
        <draw:frame draw:id="id9" presentation:style-name="a616" draw:name="頁尾版面配置區 5" svg:x="0in" svg:y="9.49826in" svg:width="3.25in" svg:height="0.5in" presentation:class="footer" presentation:placeholder="false">
          <draw:text-box>
            <text:p text:style-name="a615" text:class-names="" text:cond-style-name=""><text:span text:style-name="a614" text:class-names=""/></text:p>
          </draw:text-box>
          <svg:title/>
          <svg:desc/>
        </draw:frame>
        <draw:frame draw:id="id10" presentation:style-name="a619" draw:name="投影片編號版面配置區 6" svg:x="4.24826in" svg:y="9.49826in" svg:width="3.25in" svg:height="0.5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master-page>
    <style:master-page style:name="Master1-Layout11-vertTitleAndTx-直排標題及文字" style:page-layout-name="pageLayout1" draw:style-name="a621">
      <draw:frame draw:id="id63" presentation:style-name="a624" draw:name="直排標題 1" svg:x="9.13551in" svg:y="0.31539in" svg:width="2.83516in" svg:height="6.71927in" presentation:class="title" presentation:placeholder="false">
        <draw:text-box>
          <text:p text:style-name="a623" text:class-names="" text:cond-style-name=""><text:span text:style-name="a622" text:class-names="">按一下以編輯母片標題樣式</text:span></text:p>
        </draw:text-box>
        <svg:title/>
        <svg:desc/>
      </draw:frame>
      <draw:frame draw:id="id64" presentation:style-name="a640" draw:name="直排文字版面配置區 2" svg:x="0.63004in" svg:y="0.31539in" svg:width="8.29546in" svg:height="6.71927in" presentation:class="outline" presentation:placeholder="false">
        <draw:text-box>
          <text:list text:style-name="a627">
            <text:list-item>
              <text:p text:style-name="a626" text:class-names="" text:cond-style-name=""><text:span text:style-name="a625" text:class-names="">按一下以編輯母片文字樣式</text:span></text:p>
            </text:list-item>
          </text:list>
          <text:list text:style-name="a630">
            <text:list-item>
              <text:list text:style-name="a630">
                <text:list-item>
                  <text:p text:style-name="a629" text:class-names="" text:cond-style-name=""><text:span text:style-name="a628" text:class-names="">第二層</text:span></text:p>
                </text:list-item>
              </text:list>
            </text:list-item>
          </text:list>
          <text:list text:style-name="a633">
            <text:list-item>
              <text:list text:style-name="a633">
                <text:list-item>
                  <text:list text:style-name="a633">
                    <text:list-item>
                      <text:p text:style-name="a632" text:class-names="" text:cond-style-name=""><text:span text:style-name="a631" text:class-names="">第三層</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第四層</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第五層</text:span></text:p>
                            </text:list-item>
                          </text:list>
                        </text:list-item>
                      </text:list>
                    </text:list-item>
                  </text:list>
                </text:list-item>
              </text:list>
            </text:list-item>
          </text:list>
        </draw:text-box>
        <svg:title/>
        <svg:desc/>
      </draw:frame>
      <draw:frame draw:id="id65" presentation:style-name="a643" draw:name="日期版面配置區 3" svg:x="0.63004in" svg:y="7.29898in" svg:width="2.94016in" svg:height="0.41927in" presentation:class="date-time" presentation:placeholder="false">
        <draw:text-box>
          <text:p text:style-name="a642" text:class-names="" text:cond-style-name=""><text:span text:style-name="a641" text:class-names="">2015/12/17</text:span></text:p>
        </draw:text-box>
        <svg:title/>
        <svg:desc/>
      </draw:frame>
      <draw:frame draw:id="id66" presentation:style-name="a646" draw:name="頁尾版面配置區 4" svg:x="4.30524in" svg:y="7.29898in" svg:width="3.99022in" svg:height="0.41927in" presentation:class="footer" presentation:placeholder="false">
        <draw:text-box>
          <text:p text:style-name="a645" text:class-names="" text:cond-style-name=""><text:span text:style-name="a644" text:class-names="">1</text:span></text:p>
        </draw:text-box>
        <svg:title/>
        <svg:desc/>
      </draw:frame>
      <draw:frame draw:id="id67" presentation:style-name="a649" draw:name="投影片編號版面配置區 5" svg:x="9.0305in" svg:y="7.29898in" svg:width="2.94016in" svg:height="0.41927in" presentation:class="page-number" presentation:placeholder="false">
        <draw:text-box>
          <text:p text:style-name="a648" text:class-names="" text:cond-style-name=""><text:span text:style-name="a647" text:class-names=""><text:page-number style:num-format="1" text:fixed="false"/></text:span></text:p>
        </draw:text-box>
        <svg:title/>
        <svg:desc/>
      </draw:frame>
      <presentation:notes style:page-layout-name="pageLayout2" draw:style-name="a679">
        <draw:frame draw:id="id5" presentation:style-name="a652" draw:name="頁首版面配置區 1" svg:x="0in" svg:y="0in" svg:width="3.25in" svg:height="0.5in" presentation:class="header" presentation:placeholder="false">
          <draw:text-box>
            <text:p text:style-name="a651" text:class-names="" text:cond-style-name=""><text:span text:style-name="a650" text:class-names=""/></text:p>
          </draw:text-box>
          <svg:title/>
          <svg:desc/>
        </draw:frame>
        <draw:frame draw:id="id6" presentation:style-name="a656" draw:name="日期版面配置區 2" svg:x="4.24826in" svg:y="0in" svg:width="3.25in" svg:height="0.5in" presentation:class="date-time" presentation:placeholder="false">
          <draw:text-box>
            <text:p text:style-name="a655" text:class-names="" text:cond-style-name=""><text:span text:style-name="a653" text:class-names=""><text:date text:fixed="false" style:data-style-name="a654">2023/10/31</text:date></text:span></text:p>
          </draw:text-box>
          <svg:title/>
          <svg:desc/>
        </draw:frame>
        <draw:page-thumbnail svg:x="0.75in" svg:y="0.75in" svg:width="6in" svg:height="3.75in" presentation:class="page" draw:id="id7" presentation:style-name="a657" draw:name="投影片圖像版面配置區 3">
          <svg:title/>
          <svg:desc/>
        </draw:page-thumbnail>
        <draw:frame draw:id="id8" presentation:style-name="a672" draw:name="備忘稿版面配置區 4" svg:x="0.75in" svg:y="4.75in" svg:width="6in" svg:height="4.5in" presentation:class="notes" presentation:placeholder="false">
          <draw:text-box>
            <text:p text:style-name="a659" text:class-names="" text:cond-style-name=""><text:span text:style-name="a658" text:class-names="">按一下以編輯母片文字樣式</text:span></text:p>
            <text:list text:style-name="a662">
              <text:list-item>
                <text:list text:style-name="a662">
                  <text:list-item>
                    <text:p text:style-name="a661" text:class-names="" text:cond-style-name=""><text:span text:style-name="a660" text:class-names="">第二層</text:span></text:p>
                  </text:list-item>
                </text:list>
              </text:list-item>
            </text:list>
            <text:list text:style-name="a665">
              <text:list-item>
                <text:list text:style-name="a665">
                  <text:list-item>
                    <text:list text:style-name="a665">
                      <text:list-item>
                        <text:p text:style-name="a664" text:class-names="" text:cond-style-name=""><text:span text:style-name="a663" text:class-names="">第三層</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第四層</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9" text:class-names="">第五層</text:span></text:p>
                              </text:list-item>
                            </text:list>
                          </text:list-item>
                        </text:list>
                      </text:list-item>
                    </text:list>
                  </text:list-item>
                </text:list>
              </text:list-item>
            </text:list>
          </draw:text-box>
          <svg:title/>
          <svg:desc/>
        </draw:frame>
        <draw:frame draw:id="id9" presentation:style-name="a675" draw:name="頁尾版面配置區 5" svg:x="0in" svg:y="9.49826in" svg:width="3.25in" svg:height="0.5in" presentation:class="footer" presentation:placeholder="false">
          <draw:text-box>
            <text:p text:style-name="a674" text:class-names="" text:cond-style-name=""><text:span text:style-name="a673" text:class-names=""/></text:p>
          </draw:text-box>
          <svg:title/>
          <svg:desc/>
        </draw:frame>
        <draw:frame draw:id="id10" presentation:style-name="a678" draw:name="投影片編號版面配置區 6" svg:x="4.24826in" svg:y="9.49826in" svg:width="3.25in" svg:height="0.5in" presentation:class="page-number" presentation:placeholder="false">
          <draw:text-box>
            <text:p text:style-name="a677" text:class-names="" text:cond-style-name=""><text:span text:style-name="a676" text:class-names=""><text:page-number style:num-format="1" text:fixed="false"/></text:span></text:p>
          </draw:text-box>
          <svg:title/>
          <svg:desc/>
        </draw:frame>
      </presentation:notes>
    </style:master-page>
    <style:handout-master style:page-layout-name="pageLayout3" draw:style-name="a680">
      <draw:frame draw:id="id68" presentation:style-name="a683" draw:name="頁首版面配置區 1" svg:x="0in" svg:y="0in" svg:width="3.25in" svg:height="0.5in" presentation:class="header" presentation:placeholder="false">
        <draw:text-box>
          <text:p text:style-name="a682" text:class-names="" text:cond-style-name=""><text:span text:style-name="a681" text:class-names=""/></text:p>
        </draw:text-box>
        <svg:title/>
        <svg:desc/>
      </draw:frame>
      <draw:frame draw:id="id69" presentation:style-name="a687" draw:name="日期版面配置區 2" svg:x="4.24826in" svg:y="0in" svg:width="3.25in" svg:height="0.5in" presentation:class="date-time" presentation:placeholder="false">
        <draw:text-box>
          <text:p text:style-name="a686" text:class-names="" text:cond-style-name=""><text:span text:style-name="a684" text:class-names=""><text:date text:fixed="false" style:data-style-name="a685">2023/10/31</text:date></text:span></text:p>
        </draw:text-box>
        <svg:title/>
        <svg:desc/>
      </draw:frame>
      <draw:frame draw:id="id70" presentation:style-name="a690" draw:name="頁尾版面配置區 3" svg:x="0in" svg:y="9.49826in" svg:width="3.25in" svg:height="0.5in" presentation:class="footer" presentation:placeholder="false">
        <draw:text-box>
          <text:p text:style-name="a689" text:class-names="" text:cond-style-name=""><text:span text:style-name="a688" text:class-names=""/></text:p>
        </draw:text-box>
        <svg:title/>
        <svg:desc/>
      </draw:frame>
      <draw:frame draw:id="id71" presentation:style-name="a693" draw:name="投影片編號版面配置區 4" svg:x="4.24826in" svg:y="9.49826in" svg:width="3.25in" svg:height="0.5in" presentation:class="page-number" presentation:placeholder="false">
        <draw:text-box>
          <text:p text:style-name="a692" text:class-names="" text:cond-style-name=""><text:span text:style-name="a691" text:class-names=""><text:page-number style:num-format="1" text:fixed="false"/></text:span></text:p>
        </draw:text-box>
        <svg:title/>
        <svg:desc/>
      </draw:frame>
      <draw:page-thumbnail draw:page-number="1" svg:x="0.52431in" svg:y="1.13889in" svg:width="3.07465in" svg:height="1.92014in"/>
      <draw:page-thumbnail draw:page-number="2" svg:x="3.89931in" svg:y="1.13889in" svg:width="3.07465in" svg:height="1.92014in"/>
      <draw:page-thumbnail draw:page-number="3" svg:x="0.52431in" svg:y="4.03819in" svg:width="3.07465in" svg:height="1.92014in"/>
      <draw:page-thumbnail draw:page-number="4" svg:x="3.89931in" svg:y="4.03819in" svg:width="3.07465in" svg:height="1.92014in"/>
      <draw:page-thumbnail draw:page-number="5" svg:x="0.52431in" svg:y="6.9375in" svg:width="3.07465in" svg:height="1.92014in"/>
      <draw:page-thumbnail draw:page-number="6" svg:x="3.89931in" svg:y="6.9375in" svg:width="3.07465in" svg:height="1.9201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user</meta:initial-creator>
    <dc:creator>Windows 使用者</dc:creator>
    <meta:creation-date>2015-12-10T10:50:39Z</meta:creation-date>
    <dc:date>2023-10-31T03:49:27Z</dc:date>
    <meta:template xlink:href="Aspect" xlink:type="simple"/>
    <meta:editing-cycles>187</meta:editing-cycles>
    <meta:editing-duration>PT81351S</meta:editing-duration>
    <meta:document-statistic meta:paragraph-count="351" meta:word-count="836"/>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ff9999"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0066"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999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0066" draw:opacity="100%" draw:stroke="none"/>
    </style:style>
  </office:automatic-styles>
  <office:body>
    <office:chart>
      <chart:chart chart:class="chart:circle" svg:height="381.023937007874pt" svg:width="567.0028346456692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S</text:p>
            </table:table-cell>
            <table:table-cell office:value-type="float" office:value="25"/>
          </table:table-row>
          <table:table-row>
            <table:table-cell office:value-type="string">
              <text:p>W</text:p>
            </table:table-cell>
            <table:table-cell office:value-type="float" office:value="25"/>
          </table:table-row>
          <table:table-row>
            <table:table-cell office:value-type="string">
              <text:p>O</text:p>
            </table:table-cell>
            <table:table-cell office:value-type="float" office:value="25"/>
          </table:table-row>
          <table:table-row>
            <table:table-cell office:value-type="string">
              <text:p>T</text:p>
            </table:table-cell>
            <table:table-cell office:value-type="float" office:value="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