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Admin</dc:creator>
    <meta:creation-date>2024-12-09T05:38:00Z</meta:creation-date>
    <dc:date>2024-12-09T05:43:00Z</dc:date>
    <meta:print-date>2019-11-25T03:2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31" meta:character-count="210" meta:row-count="1" meta:non-whitespace-character-count="180"/>
  </office:meta>
</office:document-meta>
</file>